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text-position="0% 100%"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ize="16pt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super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position="super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style:text-position="super 58%" style:font-name="Ari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super 58%" fo:font-style="normal" style:text-underline-style="none" style:font-style-asian="normal" style:font-style-complex="normal"/>
    </style:style>
    <style:style style:name="T11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position="0% 100%" style:font-name="Times New Roman"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T15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17" style:family="text">
      <style:text-properties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18" style:family="text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text-position="0% 100%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style:text-position="0% 100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text-position="0% 100%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7" style:family="text">
      <style:text-properties style:text-position="0% 100%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8" style:family="text">
      <style:text-properties style:text-position="0% 100%" style:font-name="Ari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position="0% 100%" fo:font-style="italic" style:text-underline-style="none" style:font-style-asian="italic" style:font-style-complex="italic"/>
    </style:style>
    <style:style style:name="T30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31" style:family="text">
      <style:text-properties style:text-position="0% 100%" fo:font-style="normal" style:text-underline-style="none" style:font-style-asian="normal" style:font-style-complex="normal"/>
    </style:style>
    <style:style style:name="T32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text-position="0% 100%" fo:font-style="normal" style:text-underline-style="solid" style:text-underline-width="auto" style:text-underline-color="font-color" style:font-style-asian="normal" style:font-style-complex="normal"/>
    </style:style>
    <style:style style:name="T34" style:family="text">
      <style:text-properties style:text-position="0% 100%" fo:font-style="normal" style:font-style-asian="normal" style:font-style-complex="normal"/>
    </style:style>
    <style:style style:name="T35" style:family="text">
      <style:text-properties style:text-position="0% 100%" style:font-name="Wingdings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36" style:family="text">
      <style:text-properties style:text-position="sub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position="sub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style:text-position="sub 58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style:text-position="sub 58%" fo:font-style="italic" style:text-underline-style="none" fo:font-weight="normal" style:font-style-asian="italic" style:font-weight-asian="normal" style:font-style-complex="italic" style:font-weight-complex="normal"/>
    </style:style>
    <style:style style:name="T40" style:family="text">
      <style:text-properties style:text-position="sub 58%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42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4" style:family="text">
      <style:text-properties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46" style:family="text">
      <style:text-properties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fo:color="#ff0000" style:text-position="0% 100%" style:font-name="Times New Roman" fo:font-style="normal" style:text-underline-style="none" fo:font-weight="normal" fo:background-color="#ffff00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ktorové prostory se skalárním součinem – vektory kolmé, pokud <draw:frame draw:style-name="fr1" draw:name="Objekt1" text:anchor-type="as-char" svg:width="1.66cm" svg:height="0.51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tab/>ortonormální báze - <draw:frame draw:style-name="fr1" draw:name="Objekt2" text:anchor-type="as-char" svg:width="1.356cm" svg:height="0.584cm" draw:z-index="1"><draw:object xlink:href="./Object 2" xlink:type="simple" xlink:show="embed" xlink:actuate="onLoad"/><draw:image xlink:href="./ObjectReplacements/Object 2" xlink:type="simple" xlink:show="embed" xlink:actuate="onLoad"/></draw:frame> =1 když <text:span text:style-name="T1">i</text:span><text:span text:style-name="T4">=</text:span><text:span text:style-name="T1">j</text:span><text:span text:style-name="T4">; =0 když </text:span><text:span text:style-name="T1">i</text:span><text:span text:style-name="T41">≠</text:span><text:span text:style-name="T45">j</text:span></text:p>
      <text:p text:style-name="P1"><text:span text:style-name="T41"><text:tab/>pak </text:span><text:span text:style-name="T41"><draw:frame draw:style-name="fr1" draw:name="Objekt3" text:anchor-type="as-char" svg:width="0.579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1"> </text:span><text:span text:style-name="T45">u</text:span><text:span text:style-name="T41"><draw:frame draw:style-name="fr1" draw:name="Objekt4" text:anchor-type="as-char" svg:width="0.503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5">V</text:span><text:span text:style-name="T41"> <text:s/>platí </text:span><text:span text:style-name="T41"><draw:frame draw:style-name="fr1" draw:name="Objekt5" text:anchor-type="as-char" svg:width="2.649cm" svg:height="1.139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"><text:span text:style-name="T41"><text:tab/>projekce do vektorového prostoru </text:span><text:span text:style-name="T45">W</text:span><text:span text:style-name="T41"> </text:span><text:span text:style-name="T41"><draw:frame draw:style-name="fr1" draw:name="Objekt6" text:anchor-type="as-char" svg:width="3.604cm" svg:height="1.175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41">; </text:span><text:span text:style-name="T15"><draw:frame draw:style-name="fr1" draw:name="Objekt8" text:anchor-type="as-char" svg:width="0.579cm" svg:height="0.467cm" draw:z-index="61"><draw:object xlink:href="./Object 8" xlink:type="simple" xlink:show="embed" xlink:actuate="onLoad"/><draw:image xlink:href="./ObjectReplacements/Object 8" xlink:type="simple" xlink:show="embed" xlink:actuate="onLoad"/></draw:frame></text:span><text:span text:style-name="T15"> </text:span><text:span text:style-name="T19">v</text:span><text:span text:style-name="T41"> platí </text:span><text:span text:style-name="T41"><draw:frame draw:style-name="fr1" draw:name="Objekt7" text:anchor-type="as-char" svg:width="3.201cm" svg:height="0.586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3"><text:span text:style-name="T41">Gram-Schmidtova ortonormalizace</text:span><text:span text:style-name="T42">: z libovolné báze {</text:span><text:span text:style-name="T46">x</text:span><text:span text:style-name="T36">1</text:span><text:span text:style-name="T15">, </text:span><text:span text:style-name="T19">x</text:span><text:span text:style-name="T36">2</text:span><text:span text:style-name="T15">, …, </text:span><text:span text:style-name="T19">x</text:span><text:span text:style-name="T37">n</text:span><text:span text:style-name="T15">} spočte ortonormální bázi {</text:span><text:span text:style-name="T19">y</text:span><text:span text:style-name="T36">1</text:span><text:span text:style-name="T15">, </text:span><text:span text:style-name="T19">y</text:span><text:span text:style-name="T36">2</text:span><text:span text:style-name="T15">, …, </text:span><text:span text:style-name="T19">y</text:span><text:span text:style-name="T37">n</text:span><text:span text:style-name="T15">}</text:span></text:p>
      <text:p text:style-name="P1"><text:span text:style-name="T41"><text:tab/>pro </text:span><text:span text:style-name="T45">i</text:span><text:span text:style-name="T41">=1, 2, …, </text:span><text:span text:style-name="T45">n</text:span><text:span text:style-name="T41">: </text:span><text:span text:style-name="T41"><draw:frame draw:style-name="fr1" draw:name="Objekt9" text:anchor-type="as-char" svg:width="3.655cm" svg:height="1.139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1"> , </text:span><text:span text:style-name="T41"><draw:frame draw:style-name="fr1" draw:name="Objekt10" text:anchor-type="as-char" svg:width="1.605cm" svg:height="1.131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41"> <text:s text:c="7"/>Dk: indukce – odečtena projekce &gt; kolmé...</text:span></text:p>
      <text:p text:style-name="P3"><text:span text:style-name="T41">Důsl</text:span><text:span text:style-name="T43">edek</text:span><text:span text:style-name="T42">: Je-li W podprostor VP </text:span><text:span text:style-name="T46">V</text:span><text:span text:style-name="T42"> konečné dimenze, pak lze každou ortonormální bázi W rozšířit na OnB </text:span><text:span text:style-name="T46">V</text:span></text:p>
      <text:p text:style-name="P1"><text:tab/>Dk: Steinitzova věta o výměně; ortonormalizace</text:p>
      <text:p text:style-name="P3"><text:span text:style-name="T42">Nechť </text:span><text:span text:style-name="T46">W</text:span><text:span text:style-name="T42"> je ,mpžina vektorů VP </text:span><text:span text:style-name="T46">V</text:span><text:span text:style-name="T42">. Pak </text:span><text:span text:style-name="T44">ortogonální doplněk </text:span><text:span text:style-name="T47">W</text:span><text:span text:style-name="T42"> je množina </text:span><text:span text:style-name="T46">W</text:span><text:span text:style-name="T7">┴</text:span><text:span text:style-name="T15">={</text:span><text:span text:style-name="T19">x</text:span><text:span text:style-name="T15"><draw:frame draw:style-name="fr1" draw:name="Objekt11" text:anchor-type="as-char" svg:width="0.503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9">V</text:span><text:span text:style-name="T15">| </text:span><text:span text:style-name="T15"><draw:frame draw:style-name="fr1" draw:name="Objekt12" text:anchor-type="as-char" svg:width="0.579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9">v</text:span><text:span text:style-name="T15"><draw:frame draw:style-name="fr1" draw:name="Objekt13" text:anchor-type="as-char" svg:width="0.503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9">W</text:span><text:span text:style-name="T15">: </text:span><text:span text:style-name="T19"><draw:frame draw:style-name="fr1" draw:name="Objekt14" text:anchor-type="as-char" svg:width="1.009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5">}</text:span></text:p>
      <text:p text:style-name="P3"><text:span text:style-name="T41">Tvrzení</text:span><text:span text:style-name="T42">: Nechť </text:span><text:span text:style-name="T46">W</text:span><text:span text:style-name="T42"> je podprostor VP </text:span><text:span text:style-name="T46">V</text:span><text:span text:style-name="T42"> konečné dimenze, potom platí</text:span></text:p>
      <text:p text:style-name="P3"><text:span text:style-name="T42"><text:tab/></text:span><text:span text:style-name="T46">W</text:span><text:span text:style-name="T7">┴</text:span><text:span text:style-name="T42"> je podprostor <text:s text:c="7"/>Dk: Ukázat uzavřenost na sčítání a násobení</text:span></text:p>
      <text:p text:style-name="P3"><text:span text:style-name="T42"><text:tab/>Dim(</text:span><text:span text:style-name="T46">W</text:span><text:span text:style-name="T42">)+Dim(</text:span><text:span text:style-name="T19">W</text:span><text:span text:style-name="T7">┴</text:span><text:span text:style-name="T42">)=Dim(</text:span><text:span text:style-name="T46">V</text:span><text:span text:style-name="T42">) <text:s text:c="7"/>Dk: Báze </text:span><text:span text:style-name="T46">W</text:span><text:span text:style-name="T42"> {</text:span><text:span text:style-name="T46">x</text:span><text:span text:style-name="T36">1</text:span><text:span text:style-name="T15">, …, </text:span><text:span text:style-name="T19">x</text:span><text:span text:style-name="T37">m</text:span><text:span text:style-name="T15">}, báze </text:span><text:span text:style-name="T19">V</text:span><text:span text:style-name="T15">{</text:span><text:span text:style-name="T19">x</text:span><text:span text:style-name="T36">1</text:span><text:span text:style-name="T15">, …, </text:span><text:span text:style-name="T19">x</text:span><text:span text:style-name="T37">m</text:span><text:span text:style-name="T15">, </text:span><text:span text:style-name="T19">y</text:span><text:span text:style-name="T37">m</text:span><text:span text:style-name="T36">+1</text:span><text:span text:style-name="T15">, …, </text:span><text:span text:style-name="T19">y</text:span><text:span text:style-name="T37">n</text:span><text:span text:style-name="T15">}, dokázat ≤, ≥</text:span></text:p>
      <text:p text:style-name="P3"><text:span text:style-name="T15"><text:tab/></text:span><text:span text:style-name="T19">W</text:span><text:span text:style-name="T15"> </text:span><text:span text:style-name="T28">Λ</text:span><text:span text:style-name="T15"> </text:span><text:span text:style-name="T19">W</text:span><text:span text:style-name="T7">┴</text:span><text:span text:style-name="T15">={0} <text:s text:c="7"/>Dk: Pro spor existuje... lineární kombinace, ale mají být kolmé...</text:span></text:p>
      <text:p text:style-name="P3"><text:span text:style-name="T15"><text:tab/>(</text:span><text:span text:style-name="T19">W</text:span><text:span text:style-name="T7">┴</text:span><text:span text:style-name="T15">)</text:span><text:span text:style-name="T7">┴</text:span><text:span text:style-name="T15">=</text:span><text:span text:style-name="T19">W</text:span><text:span text:style-name="T15"> <text:s text:c="7"/>Dk: Oboje navzájem kolmé s </text:span><text:span text:style-name="T19">W</text:span><text:span text:style-name="T7">┴</text:span><text:span text:style-name="T15">; součet dimenzí...</text:span></text:p>
      <text:p text:style-name="P3"><text:span text:style-name="T15">Čtvercová matice </text:span><text:span text:style-name="T19">A</text:span><text:span text:style-name="T15"> je ortogonální, pokud platí </text:span><text:span text:style-name="T19">AA</text:span><text:span text:style-name="T7">T</text:span><text:span text:style-name="T15">=I<text:tab/></text:span><text:span text:style-name="T19">A</text:span><text:span text:style-name="T7">T</text:span><text:span text:style-name="T15"> je ortogonální &lt;=&gt; </text:span><text:span text:style-name="T19">A</text:span><text:span text:style-name="T7">-1</text:span><text:span text:style-name="T15">=</text:span><text:span text:style-name="T19">A</text:span><text:span text:style-name="T7">T</text:span></text:p>
      <text:p text:style-name="P1"/>
      <text:p text:style-name="P3"><text:span text:style-name="T22">Množina všech permutací na {1, 2, …, </text:span><text:span text:style-name="T19">n</text:span><text:span text:style-name="T15">} </text:span><text:span text:style-name="T19">s</text:span><text:span text:style-name="T37">n</text:span></text:p>
      <text:p text:style-name="P3"><text:span text:style-name="T23">Inverze permutace </text:span><text:span text:style-name="T20">p</text:span><text:span text:style-name="T15"> – (</text:span><text:span text:style-name="T19">i</text:span><text:span text:style-name="T15">, </text:span><text:span text:style-name="T19">j</text:span><text:span text:style-name="T15">) – </text:span><text:span text:style-name="T19">i</text:span><text:span text:style-name="T15">&lt;</text:span><text:span text:style-name="T19">j</text:span><text:span text:style-name="T15"> a </text:span><text:span text:style-name="T19">p</text:span><text:span text:style-name="T15">(</text:span><text:span text:style-name="T19">i</text:span><text:span text:style-name="T15">)&gt;</text:span><text:span text:style-name="T19">p</text:span><text:span text:style-name="T15">(</text:span><text:span text:style-name="T19">j</text:span><text:span text:style-name="T15">) <text:s/>(~ dvojice křížících se šipek)</text:span></text:p>
      <text:p text:style-name="P3"><text:span text:style-name="T15">Množina všech inverzí permutace </text:span><text:span text:style-name="T19">p</text:span><text:span text:style-name="T15"> I(</text:span><text:span text:style-name="T19">p</text:span><text:span text:style-name="T15">)</text:span></text:p>
      <text:p text:style-name="P3"><text:span text:style-name="T15">Znaménko permutace – sgn(</text:span><text:span text:style-name="T19">p</text:span><text:span text:style-name="T15">)=(-1)</text:span><text:span text:style-name="T7">|I(</text:span><text:span text:style-name="T8">p</text:span><text:span text:style-name="T7">)|</text:span></text:p>
      <text:p text:style-name="P3"><text:span text:style-name="T17">Tvrzení</text:span><text:span text:style-name="T15">: Pro každé </text:span><text:span text:style-name="T19">p</text:span><text:span text:style-name="T15">, </text:span><text:span text:style-name="T19">q</text:span><text:span text:style-name="T15"><draw:frame draw:style-name="fr1" draw:name="Objekt15" text:anchor-type="as-char" svg:width="0.503cm" svg:height="0.467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9">s</text:span><text:span text:style-name="T37">n</text:span><text:span text:style-name="T15"> platí sgn(</text:span><text:span text:style-name="T19"><draw:frame draw:style-name="fr1" draw:name="Objekt16" text:anchor-type="as-char" svg:width="0.965cm" svg:height="0.467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5">)=sgn(</text:span><text:span text:style-name="T19">p</text:span><text:span text:style-name="T15">) sgn(</text:span><text:span text:style-name="T19">q</text:span><text:span text:style-name="T15">) <text:s text:c="7"/>Dk: ???</text:span></text:p>
      <text:p text:style-name="P3"><text:span text:style-name="T19">A</text:span><text:span text:style-name="T15"> je čtvercová matice </text:span><text:span text:style-name="T19">n</text:span><text:span text:style-name="T28">x</text:span><text:span text:style-name="T19">n</text:span><text:span text:style-name="T15"> nad tělesem </text:span><text:span text:style-name="T19">T</text:span><text:span text:style-name="T15">, pak </text:span><text:span text:style-name="T13">determinant matice </text:span><text:span text:style-name="T21">A</text:span><text:span text:style-name="T15"> je číslo det(</text:span><text:span text:style-name="T19">A</text:span><text:span text:style-name="T15">)=</text:span><text:span text:style-name="T15"><draw:frame draw:style-name="fr1" draw:name="Objekt17" text:anchor-type="as-char" svg:width="4.076cm" svg:height="1.182cm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3"><text:span text:style-name="T17">Tvrzení</text:span><text:span text:style-name="T15">: det(</text:span><text:span text:style-name="T19">A</text:span><text:span text:style-name="T15">)=det(</text:span><text:span text:style-name="T19">A</text:span><text:span text:style-name="T7">T</text:span><text:span text:style-name="T15">) <text:s text:c="7"/>Dk: sgn(</text:span><text:span text:style-name="T19">p</text:span><text:span text:style-name="T15">)=sgn(</text:span><text:span text:style-name="T19">p</text:span><text:span text:style-name="T7">-1</text:span><text:span text:style-name="T15">); rozpis...</text:span></text:p>
      <text:p text:style-name="P3"><text:span text:style-name="T12">Tvrzení</text:span><text:span text:style-name="T15">: Přerovnání sloupců matice podle permutace </text:span><text:span text:style-name="T19">q</text:span><text:span text:style-name="T15"> ovlivní pouze znaménko a to pouze, je-li sgn(</text:span><text:span text:style-name="T19">q</text:span><text:span text:style-name="T15">)=-1</text:span></text:p>
      <text:p text:style-name="P3"><text:span text:style-name="T15"><text:tab/>Dk: det(</text:span><text:span text:style-name="T19">A</text:span><text:span text:style-name="T15">')=∑sgn(</text:span><text:span text:style-name="T19">p</text:span><text:span text:style-name="T15">)∏</text:span><text:span text:style-name="T19">a</text:span><text:span text:style-name="T37">i</text:span><text:span text:style-name="T36"> </text:span><text:span text:style-name="T37">q</text:span><text:span text:style-name="T36">-1(</text:span><text:span text:style-name="T37">p</text:span><text:span text:style-name="T36">(</text:span><text:span text:style-name="T37">i</text:span><text:span text:style-name="T36">))</text:span><text:span text:style-name="T15">=∑sgn(</text:span><text:span text:style-name="T19">q</text:span><text:span text:style-name="T15">)sgn(</text:span><text:span text:style-name="T19">q</text:span><text:span text:style-name="T7">-1</text:span><text:span text:style-name="T15">)sgn(</text:span><text:span text:style-name="T19">p</text:span><text:span text:style-name="T15">)∏</text:span><text:span text:style-name="T19">a</text:span><text:span text:style-name="T37">i</text:span><text:span text:style-name="T36"> </text:span><text:span text:style-name="T37">q</text:span><text:span text:style-name="T36">-1(</text:span><text:span text:style-name="T37">p</text:span><text:span text:style-name="T36">(</text:span><text:span text:style-name="T37">i</text:span><text:span text:style-name="T36">))</text:span><text:span text:style-name="T15">=sgn(</text:span><text:span text:style-name="T19">q</text:span><text:span text:style-name="T15">)∑sgn(</text:span><text:span text:style-name="T19">q</text:span><text:span text:style-name="T7">-1</text:span><text:span text:style-name="T15"><draw:frame draw:style-name="fr1" draw:name="Objekt18" text:anchor-type="as-char" svg:width="0.379cm" svg:height="0.467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19">p</text:span><text:span text:style-name="T15">)∏</text:span><text:span text:style-name="T19">a</text:span><text:span text:style-name="T37">i</text:span><text:span text:style-name="T36"> </text:span><text:span text:style-name="T37">q</text:span><text:span text:style-name="T36">-1(</text:span><text:span text:style-name="T37">p</text:span><text:span text:style-name="T36">(</text:span><text:span text:style-name="T37">i</text:span><text:span text:style-name="T36">))</text:span><text:span text:style-name="T15">=sgn(</text:span><text:span text:style-name="T19">q</text:span><text:span text:style-name="T15">)det</text:span><text:span text:style-name="T19">A</text:span></text:p>
      <text:p text:style-name="P3"><text:span text:style-name="T17">Důsledek</text:span><text:span text:style-name="T15">: Platí i pro řádky (transpozice); prohození dvou řádku =&gt; změna znaménka; 2 řádky stejné =&gt; det=0</text:span></text:p>
      <text:p text:style-name="P3"><text:span text:style-name="T17">Lemma o rozvoji</text:span><text:span text:style-name="T15">: <text:s/>Pro </text:span><text:span text:style-name="T15"><draw:frame draw:style-name="fr1" draw:name="Objekt19" text:anchor-type="as-char" svg:width="0.579cm" svg:height="0.467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5"> řádek </text:span><text:span text:style-name="T19">i</text:span><text:span text:style-name="T15"> matice </text:span><text:span text:style-name="T19">A</text:span><text:span text:style-name="T15"> platí </text:span><text:span text:style-name="T15"><draw:frame draw:style-name="fr1" draw:name="Objekt20" text:anchor-type="as-char" svg:width="5.357cm" svg:height="1.139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5"> - </text:span><text:span text:style-name="T19">A</text:span><text:span text:style-name="T37">ij</text:span><text:span text:style-name="T15">=</text:span><text:span text:style-name="T19">A</text:span><text:span text:style-name="T15"> bez </text:span><text:span text:style-name="T19">i</text:span><text:span text:style-name="T15"> řádku, </text:span><text:span text:style-name="T19">j</text:span><text:span text:style-name="T15"> sloupce</text:span></text:p>
      <text:p text:style-name="P1"><text:tab/>Dk: rozepsat příspěvky...</text:p>
      <text:p text:style-name="P3"><text:span text:style-name="T17">Tvrzení</text:span><text:span text:style-name="T15">: <text:s/>Vynásobení řádku nenulovým skalárem </text:span><text:span text:style-name="T19">t</text:span><text:span text:style-name="T15"> zvětší det </text:span><text:span text:style-name="T19">t</text:span><text:span text:style-name="T15">-krát, přičtení řádku ho nezmění <text:s text:c="7"/>Dk: ...</text:span></text:p>
      <text:p text:style-name="P3"><text:span text:style-name="T17">Tvrzení</text:span><text:span text:style-name="T15">: Matice je regulární &lt;=&gt; det(</text:span><text:span text:style-name="T19">A</text:span><text:span text:style-name="T15">)≠0 <text:s text:c="7"/>Dk: Det(I)=Det(E</text:span><text:span text:style-name="T19">i</text:span><text:span text:style-name="T15">)Det(</text:span><text:span text:style-name="T19">A</text:span><text:span text:style-name="T15">) …</text:span></text:p>
      <text:p text:style-name="P3"><text:span text:style-name="T17">Tvrzení</text:span><text:span text:style-name="T15">: det(</text:span><text:span text:style-name="T19">AB</text:span><text:span text:style-name="T15">)=det(</text:span><text:span text:style-name="T19">A</text:span><text:span text:style-name="T15">)det(</text:span><text:span text:style-name="T19">B</text:span><text:span text:style-name="T15">) <text:s text:c="7"/>Dk: </text:span><text:span text:style-name="T19">A</text:span><text:span text:style-name="T15">=∏</text:span><text:span text:style-name="T19">E</text:span><text:span text:style-name="T37">i</text:span><text:span text:style-name="T15"> … det(</text:span><text:span text:style-name="T19">AB</text:span><text:span text:style-name="T15">)=det(</text:span><text:span text:style-name="T19">E</text:span><text:span text:style-name="T37">i</text:span><text:span text:style-name="T19">B</text:span><text:span text:style-name="T15">)=det(</text:span><text:span text:style-name="T19">E</text:span><text:span text:style-name="T37">i</text:span><text:span text:style-name="T15">)det(</text:span><text:span text:style-name="T19">B</text:span><text:span text:style-name="T15">)=det(</text:span><text:span text:style-name="T19">A</text:span><text:span text:style-name="T15">)det(</text:span><text:span text:style-name="T19">B</text:span><text:span text:style-name="T15">)</text:span></text:p>
      <text:p text:style-name="P3"><text:span text:style-name="T12">Tvrzení</text:span><text:span text:style-name="T15">: det(</text:span><text:span text:style-name="T19">A</text:span><text:span text:style-name="T15">)=det(</text:span><text:span text:style-name="T19">A</text:span><text:span text:style-name="T7">T</text:span><text:span text:style-name="T15">); det(</text:span><text:span text:style-name="T19">A</text:span><text:span text:style-name="T7">-1</text:span><text:span text:style-name="T15">)=1/det(</text:span><text:span text:style-name="T19">A</text:span><text:span text:style-name="T15">) <text:s text:c="7"/>Dk: sgn(</text:span><text:span text:style-name="T19">p</text:span><text:span text:style-name="T15">)=sgn(</text:span><text:span text:style-name="T19">p</text:span><text:span text:style-name="T7">-1</text:span><text:span text:style-name="T15">), rozpis...; det(</text:span><text:span text:style-name="T19">AA</text:span><text:span text:style-name="T7">-1</text:span><text:span text:style-name="T15">)=det(</text:span><text:span text:style-name="T19">A</text:span><text:span text:style-name="T15">)det(</text:span><text:span text:style-name="T19">A</text:span><text:span text:style-name="T7">-1</text:span><text:span text:style-name="T15">)=det(I)=1</text:span></text:p>
      <text:p text:style-name="P3"><text:span text:style-name="T17">Věta o inverzní matici</text:span><text:span text:style-name="T15">: </text:span><text:span text:style-name="T19">A</text:span><text:span text:style-name="T15"> je regulární </text:span><text:span text:style-name="T19">n</text:span><text:span text:style-name="T28">x</text:span><text:span text:style-name="T19">n</text:span><text:span text:style-name="T15"> nad </text:span><text:span text:style-name="T19">T</text:span><text:span text:style-name="T15"> potom </text:span><text:span text:style-name="T15"><draw:frame draw:style-name="fr1" draw:name="Objekt21" text:anchor-type="as-char" svg:width="6.015cm" svg:height="0.591cm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3"><text:span text:style-name="T15"><text:tab/>Dk: Označme </text:span><text:span text:style-name="T15"><draw:frame draw:style-name="fr1" draw:name="Objekt22" text:anchor-type="as-char" svg:width="3.632cm" svg:height="0.591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5">; (</text:span><text:span text:style-name="T19">AB</text:span><text:span text:style-name="T15">)</text:span><text:span text:style-name="T37">ik</text:span><text:span text:style-name="T15">=</text:span><text:span text:style-name="T15"><draw:frame draw:style-name="fr1" draw:name="Objekt23" text:anchor-type="as-char" svg:width="6.071cm" svg:height="1.139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15"> na diagon. det</text:span><text:span text:style-name="T19">A</text:span><text:span text:style-name="T15">, jinde 0</text:span></text:p>
      <text:p text:style-name="P3"><text:span text:style-name="T17">Cramerovo pravidlo</text:span><text:span text:style-name="T15">: </text:span><text:span text:style-name="T19">A</text:span><text:span text:style-name="T15"> regulární matice, pak soustava </text:span><text:span text:style-name="T19">Ax</text:span><text:span text:style-name="T15">=</text:span><text:span text:style-name="T19">b</text:span><text:span text:style-name="T15"> má !1 řešení s </text:span><text:span text:style-name="T19">x</text:span><text:span text:style-name="T37">i</text:span><text:span text:style-name="T15">=det(</text:span><text:span text:style-name="T19">A</text:span><text:span text:style-name="T37">i</text:span><text:span text:style-name="T36">→</text:span><text:span text:style-name="T37">b</text:span><text:span text:style-name="T15">)/det(</text:span><text:span text:style-name="T19">A</text:span><text:span text:style-name="T15">)</text:span></text:p>
      <text:p text:style-name="P3"><text:span text:style-name="T15"><text:tab/>Dk: </text:span><text:span text:style-name="T19">x</text:span><text:span text:style-name="T15">=</text:span><text:span text:style-name="T19">A</text:span><text:span text:style-name="T7">-1</text:span><text:span text:style-name="T19">b</text:span><text:span text:style-name="T15">=adj</text:span><text:span text:style-name="T19">Ab</text:span><text:span text:style-name="T15">/det(</text:span><text:span text:style-name="T19">A</text:span><text:span text:style-name="T15">); </text:span><text:span text:style-name="T19">x</text:span><text:span text:style-name="T37">j</text:span><text:span text:style-name="T15">=[adj</text:span><text:span text:style-name="T19">A</text:span><text:span text:style-name="T15">]</text:span><text:span text:style-name="T37">j</text:span><text:span text:style-name="T36">*</text:span><text:span text:style-name="T19">b</text:span><text:span text:style-name="T15">/det(</text:span><text:span text:style-name="T19">A</text:span><text:span text:style-name="T15">)=∑[adj</text:span><text:span text:style-name="T19">A</text:span><text:span text:style-name="T15">]</text:span><text:span text:style-name="T37">jk</text:span><text:span text:style-name="T19">b</text:span><text:span text:style-name="T37">k</text:span><text:span text:style-name="T15">/det(</text:span><text:span text:style-name="T19">A</text:span><text:span text:style-name="T15">)=...</text:span></text:p>
      <text:p text:style-name="P5"><text:span text:style-name="T22">A</text:span><text:span text:style-name="T15"> regulární matice; </text:span><text:span text:style-name="T19">A</text:span><text:span text:style-name="T37">i</text:span><text:span text:style-name="T15"> řádkové vektory</text:span><text:span text:style-name="T24"> </text:span><text:span text:style-name="T15">-</text:span><text:span text:style-name="T24"> </text:span><text:span text:style-name="T15">rovnoběžnostěn;</text:span><text:span text:style-name="T24"> </text:span><text:span text:style-name="T15">objem</text:span><text:span text:style-name="T19">A</text:span><text:span text:style-name="T15">=|det(</text:span><text:span text:style-name="T19">A</text:span><text:span text:style-name="T15">)| <text:s text:c="7"/>Dk: Ortogonalizace neměni det...</text:span></text:p>
      <text:p text:style-name="P1"/>
      <text:p text:style-name="P3"><text:span text:style-name="T15">VP </text:span><text:span text:style-name="T19">V</text:span><text:span text:style-name="T15"> nad </text:span><text:span text:style-name="T19">T</text:span><text:span text:style-name="T15">, </text:span><text:span text:style-name="T19">f</text:span><text:span text:style-name="T15">:</text:span><text:span text:style-name="T19">V</text:span><text:span text:style-name="T15">→</text:span><text:span text:style-name="T19">V</text:span><text:span text:style-name="T15">, pak λ</text:span><text:span text:style-name="T15"><draw:frame draw:style-name="fr1" draw:name="Objekt24" text:anchor-type="as-char" svg:width="0.503cm" svg:height="0.467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5"> je </text:span><text:span text:style-name="T13">vlastní číslo zobrazení </text:span><text:span text:style-name="T21">f</text:span><text:span text:style-name="T15">, právě když existuje nenulový vektor </text:span><text:span text:style-name="T19">x</text:span><text:span text:style-name="T15"><draw:frame draw:style-name="fr1" draw:name="Objekt25" text:anchor-type="as-char" svg:width="0.503cm" svg:height="0.467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9">V</text:span><text:span text:style-name="T15"> tž. </text:span><text:span text:style-name="T19">f</text:span><text:span text:style-name="T15">(</text:span><text:span text:style-name="T19">x</text:span><text:span text:style-name="T15">)=λ</text:span><text:span text:style-name="T19">x</text:span><text:span text:style-name="T15">,</text:span></text:p>
      <text:p text:style-name="P3"><text:span text:style-name="T18">Vlastní vektor příslušný vlastnímu číslu </text:span><text:span text:style-name="T13">λ</text:span><text:span text:style-name="T15"> je každý </text:span><text:span text:style-name="T19">v</text:span><text:span text:style-name="T15"><draw:frame draw:style-name="fr1" draw:name="Objekt26" text:anchor-type="as-char" svg:width="0.503cm" svg:height="0.467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9">V</text:span><text:span text:style-name="T15">, </text:span><text:span text:style-name="T19">v</text:span><text:span text:style-name="T15">≠0, splňující </text:span><text:span text:style-name="T19">f</text:span><text:span text:style-name="T15">(</text:span><text:span text:style-name="T19">v</text:span><text:span text:style-name="T15">)=λ</text:span><text:span text:style-name="T19">v</text:span></text:p>
      <text:p text:style-name="P3"><text:span text:style-name="T17">Věta</text:span><text:span text:style-name="T15">: Nechť </text:span><text:span text:style-name="T19">f</text:span><text:span text:style-name="T15"> je lin. zobr., λ</text:span><text:span text:style-name="T36">1</text:span><text:span text:style-name="T15">, …, λ</text:span><text:span text:style-name="T37">k</text:span><text:span text:style-name="T15"> jsou navzájem různá vl. č. a </text:span><text:span text:style-name="T19">x</text:span><text:span text:style-name="T36">1</text:span><text:span text:style-name="T15">, …, </text:span><text:span text:style-name="T19">x</text:span><text:span text:style-name="T37">k</text:span><text:span text:style-name="T15"> odpovídající vl. v., pak </text:span><text:span text:style-name="T19">x</text:span><text:span text:style-name="T37">i</text:span><text:span text:style-name="T15"> jsou LN</text:span></text:p>
      <text:p text:style-name="P3"><text:span text:style-name="T15"><text:tab/>Dk: indukcí </text:span><text:span text:style-name="T19">k</text:span><text:span text:style-name="T15">=1; </text:span><text:span text:style-name="T19">k</text:span><text:span text:style-name="T15">-1 =&gt; </text:span><text:span text:style-name="T19">k</text:span><text:span text:style-name="T15"> sporem; </text:span><text:span text:style-name="T19">a</text:span><text:span text:style-name="T36">i</text:span><text:span text:style-name="T15">λ</text:span><text:span text:style-name="T37">k</text:span><text:span text:style-name="T19">u</text:span><text:span text:style-name="T37">i</text:span><text:span text:style-name="T15">=</text:span><text:span text:style-name="T19">a</text:span><text:span text:style-name="T36">i</text:span><text:span text:style-name="T19">u</text:span><text:span text:style-name="T37">i</text:span><text:span text:style-name="T15">=0=</text:span><text:span text:style-name="T19">f</text:span><text:span text:style-name="T15">(</text:span><text:span text:style-name="T19">a</text:span><text:span text:style-name="T36">i</text:span><text:span text:style-name="T19">u</text:span><text:span text:style-name="T37">i</text:span><text:span text:style-name="T15">)=</text:span><text:span text:style-name="T19">a</text:span><text:span text:style-name="T36">i</text:span><text:span text:style-name="T15">λ</text:span><text:span text:style-name="T37">i</text:span><text:span text:style-name="T19">u</text:span><text:span text:style-name="T37">i</text:span><text:span text:style-name="T15"> =&gt; (λ</text:span><text:span text:style-name="T37">i</text:span><text:span text:style-name="T15">-λ</text:span><text:span text:style-name="T37">k</text:span><text:span text:style-name="T15">)</text:span><text:span text:style-name="T19">a</text:span><text:span text:style-name="T36">i</text:span><text:span text:style-name="T19">u</text:span><text:span text:style-name="T37">i</text:span><text:span text:style-name="T36"> </text:span><text:span text:style-name="T15"><text:s/>– spor</text:span></text:p>
      <text:p text:style-name="P3"><text:span text:style-name="T15">Čtvercové matice </text:span><text:span text:style-name="T19">A</text:span><text:span text:style-name="T15"> a </text:span><text:span text:style-name="T19">A</text:span><text:span text:style-name="T15">' se nazývají </text:span><text:span text:style-name="T13">podobné</text:span><text:span text:style-name="T15">, pokud </text:span><text:span text:style-name="T15"><draw:frame draw:style-name="fr1" draw:name="Objekt27" text:anchor-type="as-char" svg:width="0.478cm" svg:height="0.467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15"> regulární matice </text:span><text:span text:style-name="T19">R</text:span><text:span text:style-name="T15"> tž. </text:span><text:span text:style-name="T19">A</text:span><text:span text:style-name="T15">=</text:span><text:span text:style-name="T19">R</text:span><text:span text:style-name="T7">-1</text:span><text:span text:style-name="T19">A</text:span><text:span text:style-name="T15">'</text:span><text:span text:style-name="T19">R</text:span></text:p>
      <text:p text:style-name="P3"><text:span text:style-name="T17">Věta</text:span><text:span text:style-name="T15">: Jsou-li </text:span><text:span text:style-name="T19">A</text:span><text:span text:style-name="T15"> a </text:span><text:span text:style-name="T19">A</text:span><text:span text:style-name="T15">' podobné, λ je vl. č. matice </text:span><text:span text:style-name="T19">A</text:span><text:span text:style-name="T15"> a </text:span><text:span text:style-name="T19">x</text:span><text:span text:style-name="T15"> příslušný vl. v., pak λ je vl. č. </text:span><text:span text:style-name="T19">A</text:span><text:span text:style-name="T15">' a </text:span><text:span text:style-name="T19">y</text:span><text:span text:style-name="T15">=</text:span><text:span text:style-name="T19">Rx</text:span><text:span text:style-name="T15"> je příslušný vl. v.</text:span></text:p>
      <text:p text:style-name="P3"><text:span text:style-name="T15"><text:tab/>Dk: </text:span><text:span text:style-name="T19">A</text:span><text:span text:style-name="T15">'</text:span><text:span text:style-name="T19">y</text:span><text:span text:style-name="T15">=</text:span><text:span text:style-name="T19">A</text:span><text:span text:style-name="T15">'</text:span><text:span text:style-name="T19">Rx</text:span><text:span text:style-name="T15">=(</text:span><text:span text:style-name="T19">RAR</text:span><text:span text:style-name="T7">-1</text:span><text:span text:style-name="T15">)</text:span><text:span text:style-name="T19">Rx</text:span><text:span text:style-name="T15">=</text:span><text:span text:style-name="T19">RAx</text:span><text:span text:style-name="T15">=</text:span><text:span text:style-name="T19">R</text:span><text:span text:style-name="T15">λ</text:span><text:span text:style-name="T19">x</text:span><text:span text:style-name="T15">=λ</text:span><text:span text:style-name="T19">Rx</text:span><text:span text:style-name="T15">=λ</text:span><text:span text:style-name="T19">y</text:span></text:p>
      <text:p text:style-name="P3"><text:span text:style-name="T15">Matice je </text:span><text:span text:style-name="T13">diagonalizovatelná</text:span><text:span text:style-name="T15">, pokud je podobná nějaké diagonální matici</text:span></text:p>
      <text:p text:style-name="P3"><text:span text:style-name="T17">Věta</text:span><text:span text:style-name="T15">: Matice </text:span><text:span text:style-name="T19">A</text:span><text:span text:style-name="T15"><draw:frame draw:style-name="fr1" draw:name="Objekt28" text:anchor-type="as-char" svg:width="0.503cm" svg:height="0.467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9">T</text:span><text:span text:style-name="T8">n</text:span><text:span text:style-name="T9">x</text:span><text:span text:style-name="T8">n</text:span><text:span text:style-name="T7"> </text:span><text:span text:style-name="T15"><text:s/>má </text:span><text:span text:style-name="T19">n</text:span><text:span text:style-name="T15"> různých vl. č. =&gt; matice je diagonalizovatelná</text:span></text:p>
      <text:p text:style-name="P3"><text:span text:style-name="T15"><text:tab/>Dk: V </text:span><text:span text:style-name="T19">R</text:span><text:span text:style-name="T15"> dáme za sloupce jednotlivé vl. v.; </text:span><text:span text:style-name="T19">AR</text:span><text:span text:style-name="T15">=</text:span><text:span text:style-name="T19">RD</text:span></text:p>
      <text:p text:style-name="P3"><text:span text:style-name="T12">Věta</text:span><text:span text:style-name="T15">: Matice je diagonalizovatelná &lt;=&gt; </text:span><text:span text:style-name="T19">A</text:span><text:span text:style-name="T15"> má </text:span><text:span text:style-name="T19">n</text:span><text:span text:style-name="T15"> LN vl. v. <text:s text:c="7"/>Dk: &lt;= </text:span><text:span text:style-name="T19">Au</text:span><text:span text:style-name="T15">=λ</text:span><text:span text:style-name="T19">u</text:span><text:span text:style-name="T15">; </text:span><text:span text:style-name="T19">R</text:span><text:span text:style-name="T15">=[</text:span><text:span text:style-name="T19">u</text:span><text:span text:style-name="T37">i</text:span><text:span text:style-name="T15">] =&gt; </text:span><text:span text:style-name="T19">D</text:span><text:span text:style-name="T15">= na diagonále λ</text:span><text:span text:style-name="T37">i</text:span></text:p>
      <text:p text:style-name="P3"><text:span text:style-name="T15"><text:tab/>=&gt; </text:span><text:span text:style-name="T19">D</text:span><text:span text:style-name="T15"> na diagonále λ; </text:span><text:span text:style-name="T19">AR</text:span><text:span text:style-name="T15">=R</text:span><text:span text:style-name="T19">D</text:span><text:span text:style-name="T15">; </text:span><text:span text:style-name="T19">AR</text:span><text:span text:style-name="T36">*</text:span><text:span text:style-name="T37">k</text:span><text:span text:style-name="T15">=λ</text:span><text:span text:style-name="T37">k</text:span><text:span text:style-name="T19">R</text:span><text:span text:style-name="T36">*</text:span><text:span text:style-name="T37">k</text:span><text:span text:style-name="T15"> – </text:span><text:span text:style-name="T19">R</text:span><text:span text:style-name="T36">*</text:span><text:span text:style-name="T37">k</text:span><text:span text:style-name="T15"> vl. v., </text:span><text:span text:style-name="T19">R </text:span><text:span text:style-name="T15">regulární =&gt; sloupce LN</text:span></text:p>
      <text:p text:style-name="P5"><text:span text:style-name="T19">R</text:span><text:span text:style-name="T15"> není určena jednoznačně =&gt; </text:span><text:span text:style-name="T19">A</text:span><text:span text:style-name="T15"> může být podobná více </text:span><text:span text:style-name="T19">D</text:span><text:span text:style-name="T15">; regulární nemusí být diagonalizovatelná a naopak</text:span></text:p>
      <text:p text:style-name="P3"><text:span text:style-name="T17">Pozorování</text:span><text:span text:style-name="T15">: </text:span><text:span text:style-name="T19">A</text:span><text:span text:style-name="T15"> matice lin. zobr. </text:span><text:span text:style-name="T19">f</text:span><text:span text:style-name="T15"> vůči bázi </text:span><text:span text:style-name="T19">B</text:span><text:span text:style-name="T15"> a </text:span><text:span text:style-name="T19">A</text:span><text:span text:style-name="T15">' matice </text:span><text:span text:style-name="T19">f</text:span><text:span text:style-name="T15"> vůči bázi </text:span><text:span text:style-name="T19">B</text:span><text:span text:style-name="T15">', pak </text:span><text:span text:style-name="T19">A</text:span><text:span text:style-name="T15"> a </text:span><text:span text:style-name="T19">A</text:span><text:span text:style-name="T15">' jsou podobné.</text:span></text:p>
      <text:p text:style-name="P3"><text:span text:style-name="T17">Pozorování</text:span><text:span text:style-name="T15">: λ vl. č. matice </text:span><text:span text:style-name="T19">A</text:span><text:span text:style-name="T15"> a </text:span><text:span text:style-name="T19">u</text:span><text:span text:style-name="T15"> odpovídající vl. v., potom λ</text:span><text:span text:style-name="T8">k</text:span><text:span text:style-name="T15"> je vl. č. matice </text:span><text:span text:style-name="T19">A</text:span><text:span text:style-name="T8">k</text:span><text:span text:style-name="T15"> a </text:span><text:span text:style-name="T19">u</text:span><text:span text:style-name="T15"> odpovídající vl. v.; je-li <text:tab/>navíc </text:span><text:span text:style-name="T19">A</text:span><text:span text:style-name="T15"> diagonalizovatelná, je diagonalizovatelná i </text:span><text:span text:style-name="T19">A</text:span><text:span text:style-name="T8">k</text:span><text:span text:style-name="T15"> a platí </text:span><text:span text:style-name="T19">A</text:span><text:span text:style-name="T8">k</text:span><text:span text:style-name="T15">=</text:span><text:span text:style-name="T19">R</text:span><text:span text:style-name="T7">-1</text:span><text:span text:style-name="T19">D</text:span><text:span text:style-name="T8">k</text:span><text:span text:style-name="T19">R</text:span></text:p>
      <text:p text:style-name="P3"><text:span text:style-name="T15"><text:tab/>Dk: </text:span><text:span text:style-name="T19">A</text:span><text:span text:style-name="T8">k</text:span><text:span text:style-name="T19">u=A</text:span><text:span text:style-name="T8">k</text:span><text:span text:style-name="T7">-1</text:span><text:span text:style-name="T19">Au</text:span><text:span text:style-name="T15">=</text:span><text:span text:style-name="T19">A</text:span><text:span text:style-name="T8">k</text:span><text:span text:style-name="T7">-1</text:span><text:span text:style-name="T15">λ</text:span><text:span text:style-name="T19">u=</text:span><text:span text:style-name="T15">λ</text:span><text:span text:style-name="T19">A</text:span><text:span text:style-name="T8">k</text:span><text:span text:style-name="T7">-1</text:span><text:span text:style-name="T19">u</text:span><text:span text:style-name="T15">=λ</text:span><text:span text:style-name="T8">k</text:span><text:span text:style-name="T19">u </text:span><text:span text:style-name="T15">; <text:s/></text:span><text:span text:style-name="T19">A</text:span><text:span text:style-name="T8">k</text:span><text:span text:style-name="T15">=(</text:span><text:span text:style-name="T19">S</text:span><text:span text:style-name="T7">-1</text:span><text:span text:style-name="T19">DS</text:span><text:span text:style-name="T15">)(</text:span><text:span text:style-name="T19">S</text:span><text:span text:style-name="T7">-1</text:span><text:span text:style-name="T19">DS</text:span><text:span text:style-name="T15">)...(</text:span><text:span text:style-name="T19">S</text:span><text:span text:style-name="T7">-1</text:span><text:span text:style-name="T19">DS</text:span><text:span text:style-name="T15">)=</text:span><text:span text:style-name="T19">S</text:span><text:span text:style-name="T7">-1</text:span><text:span text:style-name="T19">D</text:span><text:span text:style-name="T8">k</text:span><text:span text:style-name="T19">S</text:span></text:p>
      <text:p text:style-name="P3"><text:span text:style-name="T15">Nechť </text:span><text:span text:style-name="T19">A</text:span><text:span text:style-name="T15"> je čtvercová matice nad tělesem </text:span><text:span text:style-name="T19">T</text:span><text:span text:style-name="T15">, pak </text:span><text:span text:style-name="T13">charakteristický mnohočlen matice </text:span><text:span text:style-name="T21">A</text:span><text:span text:style-name="T15"> je </text:span><text:span text:style-name="T19">p</text:span><text:span text:style-name="T37">A</text:span><text:span text:style-name="T15">(</text:span><text:span text:style-name="T19">t</text:span><text:span text:style-name="T15">)=det(</text:span><text:span text:style-name="T19">A</text:span><text:span text:style-name="T15">-</text:span><text:span text:style-name="T19">t</text:span><text:span text:style-name="T15">I)</text:span></text:p>
      <text:p text:style-name="P3"><text:span text:style-name="T17">Věta</text:span><text:span text:style-name="T15">: λ je vl. č. matice </text:span><text:span text:style-name="T19">A</text:span><text:span text:style-name="T15"> &lt;=&gt; λ je kořenem </text:span><text:span text:style-name="T19">p</text:span><text:span text:style-name="T37">A</text:span><text:span text:style-name="T15">(</text:span><text:span text:style-name="T19">t</text:span><text:span text:style-name="T15">)</text:span></text:p>
      <text:p text:style-name="P3"><text:span text:style-name="T15"><text:tab/>Dk:</text:span><text:span text:style-name="T24"> </text:span><text:span text:style-name="T15">λ je vl. č. &lt;=&gt; </text:span><text:span text:style-name="T15"><draw:frame draw:style-name="fr1" draw:name="Objekt29" text:anchor-type="as-char" svg:width="0.478cm" svg:height="0.467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19">x</text:span><text:span text:style-name="T15">≠0: </text:span><text:span text:style-name="T19">Ax</text:span><text:span text:style-name="T15">= λ</text:span><text:span text:style-name="T19">x</text:span><text:span text:style-name="T15"> &lt;=&gt; (</text:span><text:span text:style-name="T19">A</text:span><text:span text:style-name="T15">- λI)</text:span><text:span text:style-name="T19">x</text:span><text:span text:style-name="T15">=0 &lt;=&gt; </text:span><text:span text:style-name="T19">A</text:span><text:span text:style-name="T15">- λI je singulární &lt;=&gt; det(</text:span><text:span text:style-name="T19">A</text:span><text:span text:style-name="T15">- λI)=0 &lt;=&gt; </text:span><text:span text:style-name="T19">p</text:span><text:span text:style-name="T37">A</text:span><text:span text:style-name="T15">( λ)=0</text:span></text:p>
      <text:p text:style-name="P3"><text:span text:style-name="T17">Tvrzení</text:span><text:span text:style-name="T15">: Podobné matice mají stejné charakteristické mnohočleny</text:span></text:p>
      <text:p text:style-name="P3"><text:span text:style-name="T15"><text:tab/>Dk: </text:span><text:span text:style-name="T19">p</text:span><text:span text:style-name="T37">A</text:span><text:span text:style-name="T15">(</text:span><text:span text:style-name="T19">t</text:span><text:span text:style-name="T15">)=det(</text:span><text:span text:style-name="T19">A</text:span><text:span text:style-name="T15">-</text:span><text:span text:style-name="T19">t</text:span><text:span text:style-name="T15">I)=det(</text:span><text:span text:style-name="T19">RA</text:span><text:span text:style-name="T15">'</text:span><text:span text:style-name="T19">R</text:span><text:span text:style-name="T7">-1</text:span><text:span text:style-name="T15">-</text:span><text:span text:style-name="T19">Rt</text:span><text:span text:style-name="T15">I</text:span><text:span text:style-name="T19">R</text:span><text:span text:style-name="T7">-1</text:span><text:span text:style-name="T15">)=det[</text:span><text:span text:style-name="T19">R</text:span><text:span text:style-name="T15">(</text:span><text:span text:style-name="T19">A</text:span><text:span text:style-name="T15">'-</text:span><text:span text:style-name="T19">t</text:span><text:span text:style-name="T15">I)</text:span><text:span text:style-name="T19">R</text:span><text:span text:style-name="T7">-1</text:span><text:span text:style-name="T15">)=det(</text:span><text:span text:style-name="T19">R</text:span><text:span text:style-name="T15">)det(</text:span><text:span text:style-name="T19">A</text:span><text:span text:style-name="T15">'-</text:span><text:span text:style-name="T19">t</text:span><text:span text:style-name="T15">I)det(</text:span><text:span text:style-name="T19">R</text:span><text:span text:style-name="T7">-1</text:span><text:span text:style-name="T15">)=det(</text:span><text:span text:style-name="T19">A</text:span><text:span text:style-name="T15">'-</text:span><text:span text:style-name="T19">t</text:span><text:span text:style-name="T15">I)=</text:span><text:span text:style-name="T19">p</text:span><text:span text:style-name="T37">A</text:span><text:span text:style-name="T15">(</text:span><text:span text:style-name="T19">t</text:span><text:span text:style-name="T15">)</text:span></text:p>
      <text:p text:style-name="P3"><text:span text:style-name="T17">Tvrzení</text:span><text:span text:style-name="T15">: Pro libovolné čtvercové matice </text:span><text:span text:style-name="T19">A</text:span><text:span text:style-name="T15"> a </text:span><text:span text:style-name="T19">B</text:span><text:span text:style-name="T15"> stejné velikosti </text:span><text:span text:style-name="T19">n</text:span><text:span text:style-name="T15"> mají </text:span><text:span text:style-name="T19">AB</text:span><text:span text:style-name="T15"> a </text:span><text:span text:style-name="T19">BA</text:span><text:span text:style-name="T15"> stejná vlastní čísla</text:span></text:p>
      <text:p text:style-name="P3"><text:span text:style-name="T15"><text:tab/>Dk: </text:span><text:span text:style-name="T19">A</text:span><text:span text:style-name="T15"> nebo </text:span><text:span text:style-name="T19">B</text:span><text:span text:style-name="T15"> regulární </text:span><text:span text:style-name="T19">AB</text:span><text:span text:style-name="T15">=</text:span><text:span text:style-name="T19">ABAA</text:span><text:span text:style-name="T7">-1</text:span><text:span text:style-name="T15"> =&gt; </text:span><text:span text:style-name="T19">AB</text:span><text:span text:style-name="T15"> a </text:span><text:span text:style-name="T19">BA</text:span><text:span text:style-name="T15"> si jsou podobné<text:tab/><text:tab/><text:tab/><text:tab/> <text:s text:c="9"/>i </text:span><text:span text:style-name="T19">AB</text:span><text:span text:style-name="T15"> =&gt;...</text:span></text:p>
      <text:p text:style-name="P3"><text:span text:style-name="T15"><text:tab/> <text:s text:c="2"/></text:span><text:span text:style-name="T15"><draw:frame draw:style-name="fr1" draw:name="Objekt30" text:anchor-type="as-char" svg:width="8.969cm" svg:height="1.111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5">;</text:span><text:span text:style-name="T15"><draw:frame draw:style-name="fr1" draw:name="Objekt31" text:anchor-type="as-char" svg:width="8.304cm" svg:height="1.012cm" draw:z-index="30"><draw:object xlink:href="./Object 31" xlink:type="simple" xlink:show="embed" xlink:actuate="onLoad"/><draw:image xlink:href="./ObjectReplacements/Object 31" xlink:type="simple" xlink:show="embed" xlink:actuate="onLoad"/></draw:frame></text:span></text:p>
      <text:p text:style-name="P3"><text:span text:style-name="T17">Základní věta algebry</text:span><text:span text:style-name="T15">: Každý mnohočlen stupně alespoň 1 nad </text:span><text:span text:style-name="T15"><draw:frame draw:style-name="fr1" draw:name="Objekt32" text:anchor-type="as-char" svg:width="0.487cm" svg:height="0.467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5"> má alespoň 1 kořen</text:span></text:p>
      <text:p text:style-name="P3"><text:span text:style-name="T17">Důsledek</text:span><text:span text:style-name="T15">: Každý mnhočlen stupně </text:span><text:span text:style-name="T19">n</text:span><text:span text:style-name="T15">≥1 nad </text:span><text:span text:style-name="T15"><draw:frame draw:style-name="fr1" draw:name="Objekt33" text:anchor-type="as-char" svg:width="0.487cm" svg:height="0.467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5"> lze rozložit na součin </text:span><text:span text:style-name="T19">n</text:span><text:span text:style-name="T15"> lineárních činitelů – </text:span><text:span text:style-name="T13">monomy</text:span></text:p>
      <text:p text:style-name="P3"><text:span text:style-name="T18">Zápis při eliminaci násobných činitelů</text:span><text:span text:style-name="T15"> </text:span><text:span text:style-name="T19">p</text:span><text:span text:style-name="T37">A</text:span><text:span text:style-name="T15">(</text:span><text:span text:style-name="T19">t</text:span><text:span text:style-name="T15">)=(-1)</text:span><text:span text:style-name="T8">n</text:span><text:span text:style-name="T15">(</text:span><text:span text:style-name="T19">t</text:span><text:span text:style-name="T15">-λ</text:span><text:span text:style-name="T37">i</text:span><text:span text:style-name="T15">)</text:span><text:span text:style-name="T8">ri</text:span><text:span text:style-name="T7"> </text:span><text:span text:style-name="T15">, </text:span><text:span text:style-name="T19">r</text:span><text:span text:style-name="T37">i</text:span><text:span text:style-name="T15"> je </text:span><text:span text:style-name="T13">algebraická násobnost kořene λ</text:span><text:span text:style-name="T38">i</text:span></text:p>
      <text:p text:style-name="P3"><text:span text:style-name="T14">Pozorování</text:span><text:span text:style-name="T15">: Lze-li matici </text:span><text:span text:style-name="T19">A</text:span><text:span text:style-name="T15"> diagonalizovat, pak </text:span><text:span text:style-name="T19">r</text:span><text:span text:style-name="T37">i</text:span><text:span text:style-name="T15"> značí # výzkytů λ</text:span><text:span text:style-name="T37">i</text:span><text:span text:style-name="T15"> na diagonále </text:span><text:span text:style-name="T19">D</text:span><text:span text:style-name="T15"> <text:s text:c="7"/>Dk: </text:span><text:span text:style-name="T19">AR</text:span><text:span text:style-name="T15">=</text:span><text:span text:style-name="T19">RD</text:span><text:span text:style-name="T15"> …</text:span></text:p>
      <text:p text:style-name="P3"><text:span text:style-name="T17">Pozorování</text:span><text:span text:style-name="T15">: det(</text:span><text:span text:style-name="T19">A</text:span><text:span text:style-name="T15">)=∏λ</text:span><text:span text:style-name="T37">i</text:span><text:span text:style-name="T8">ri</text:span><text:span text:style-name="T15">; ∑</text:span><text:span text:style-name="T19">a</text:span><text:span text:style-name="T37">ii</text:span><text:span text:style-name="T15">=∑λ</text:span><text:span text:style-name="T37">i</text:span><text:span text:style-name="T19">r</text:span><text:span text:style-name="T37">i</text:span><text:span text:style-name="T15"> <text:s text:c="7"/>Dk: </text:span><text:span text:style-name="T19">p</text:span><text:span text:style-name="T37">A</text:span><text:span text:style-name="T15">(</text:span><text:span text:style-name="T19">t</text:span><text:span text:style-name="T15">) – položme </text:span><text:span text:style-name="T19">t</text:span><text:span text:style-name="T15">=0; koeficient při </text:span><text:span text:style-name="T19">t</text:span><text:span text:style-name="T8">n</text:span><text:span text:style-name="T7">-1</text:span></text:p>
      <text:p text:style-name="P3"><text:span text:style-name="T17">Tvrzení</text:span><text:span text:style-name="T15">: Matice </text:span><text:span text:style-name="T19">A</text:span><text:span text:style-name="T15"><draw:frame draw:style-name="fr1" draw:name="Objekt34" text:anchor-type="as-char" svg:width="1.296cm" svg:height="0.527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15"> je diagonalizovatelná &lt;=&gt; ke každému vl. č. λ </text:span><text:span text:style-name="T15"><draw:frame draw:style-name="fr1" draw:name="Objekt35" text:anchor-type="as-char" svg:width="0.478cm" svg:height="0.467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15"> </text:span><text:span text:style-name="T19">r</text:span><text:span text:style-name="T37">i</text:span><text:span text:style-name="T36"> </text:span><text:span text:style-name="T15"><text:s/>LN vl. v. (= dim(ker(</text:span><text:span text:style-name="T19">A</text:span><text:span text:style-name="T15">-λ</text:span><text:span text:style-name="T37">i</text:span><text:span text:style-name="T15">I))=</text:span><text:span text:style-name="T19">r</text:span><text:span text:style-name="T37">i</text:span><text:span text:style-name="T15">)</text:span></text:p>
      <text:p text:style-name="P3"><draw:frame draw:style-name="fr2" draw:name="Objekt38" text:anchor-type="paragraph" svg:x="11cm" svg:y="0.106cm" svg:width="2.512cm" svg:height="1.81cm" draw:z-index="57"><draw:object xlink:href="./Object 38" xlink:type="simple" xlink:show="embed" xlink:actuate="onLoad"/><draw:image xlink:href="./ObjectReplacements/Object 38" xlink:type="simple" xlink:show="embed" xlink:actuate="onLoad"/></draw:frame><draw:frame draw:style-name="fr2" draw:name="Objekt39" text:anchor-type="paragraph" svg:x="14.316cm" svg:y="0.074cm" svg:width="3.074cm" svg:height="1.956cm" draw:z-index="7"><draw:object xlink:href="./Object 39" xlink:type="simple" xlink:show="embed" xlink:actuate="onLoad"/><draw:image xlink:href="./ObjectReplacements/Object 39" xlink:type="simple" xlink:show="embed" xlink:actuate="onLoad"/></draw:frame><text:span text:style-name="T15"><text:tab/>Dk: =&gt; </text:span><text:span text:style-name="T19">D-</text:span><text:span text:style-name="T15">λ</text:span><text:span text:style-name="T37">i</text:span><text:span text:style-name="T15">I na diagonále </text:span><text:span text:style-name="T19">r</text:span><text:span text:style-name="T37">i</text:span><text:span text:style-name="T36"> </text:span><text:span text:style-name="T15"><text:s/>nul; &lt;= </text:span><text:span text:style-name="T19">R</text:span><text:span text:style-name="T15"> z vl. v. …</text:span></text:p>
      <text:p text:style-name="P3"><text:span text:style-name="T17">Věta</text:span><text:span text:style-name="T15">: </text:span><text:span text:style-name="T19">A</text:span><text:span text:style-name="T15"><draw:frame draw:style-name="fr1" draw:name="Objekt36" text:anchor-type="as-char" svg:width="1.296cm" svg:height="0.527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15"> =&gt; </text:span><text:span text:style-name="T15"><draw:frame draw:style-name="fr1" draw:name="Objekt37" text:anchor-type="as-char" svg:width="0.478cm" svg:height="0.467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15"> matice </text:span><text:span text:style-name="T19">J</text:span><text:span text:style-name="T15"> podobná matici </text:span><text:span text:style-name="T19">A</text:span><text:span text:style-name="T15">, kde </text:span><text:span text:style-name="T19">J</text:span><text:span text:style-name="T15"> má tvar <text:s/>kde </text:span><text:span text:style-name="T15"><draw:frame draw:style-name="fr1" draw:name="Objekt40" text:anchor-type="as-char" svg:width="1.436cm" svg:height="0.568cm" draw:z-index="37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1"/>
      <text:p text:style-name="P7"/>
      <text:p text:style-name="P3"><text:span text:style-name="T15"><text:tab/></text:span><text:span text:style-name="T13">Jordanův normální tvar</text:span><text:span text:style-name="T15">; </text:span><text:span text:style-name="T13">Jordanovy buňky</text:span><text:span text:style-name="T15">; λ</text:span><text:span text:style-name="T37">i</text:span><text:span text:style-name="T15"> nemusí být různá – geometrická násobnost λ</text:span></text:p>
      <text:p text:style-name="P3"><text:span text:style-name="T15">Pro komplexní matici </text:span><text:span text:style-name="T19">A</text:span><text:span text:style-name="T15"> je </text:span><text:span text:style-name="T19">A</text:span><text:span text:style-name="T7">H</text:span><text:span text:style-name="T19"> </text:span><text:span text:style-name="T13">hermitovská transpozice matice </text:span><text:span text:style-name="T21">A</text:span><text:span text:style-name="T15">, pokud (</text:span><text:span text:style-name="T19">A</text:span><text:span text:style-name="T7">H</text:span><text:span text:style-name="T15">)</text:span><text:span text:style-name="T37">ij</text:span><text:span text:style-name="T15">=</text:span><text:span text:style-name="T15"><draw:frame draw:style-name="fr1" draw:name="Objekt41" text:anchor-type="as-char" svg:width="0.995cm" svg:height="0.563cm" draw:z-index="38"><draw:object xlink:href="./Object 41" xlink:type="simple" xlink:show="embed" xlink:actuate="onLoad"/><draw:image xlink:href="./ObjectReplacements/Object 41" xlink:type="simple" xlink:show="embed" xlink:actuate="onLoad"/></draw:frame></text:span><text:span text:style-name="T15"> <text:s text:c="7"/>(</text:span><text:span text:style-name="T19">AB</text:span><text:span text:style-name="T15">)</text:span><text:span text:style-name="T7">H</text:span><text:span text:style-name="T15">=</text:span><text:span text:style-name="T19">B</text:span><text:span text:style-name="T7">H</text:span><text:span text:style-name="T19">A</text:span><text:span text:style-name="T7">H</text:span></text:p>
      <text:p text:style-name="P3"><text:span text:style-name="T15">Komplexní matice se nazývá </text:span><text:span text:style-name="T13">hermitovská</text:span><text:span text:style-name="T15">, pokud </text:span><text:span text:style-name="T19">A</text:span><text:span text:style-name="T15">=</text:span><text:span text:style-name="T19">A</text:span><text:span text:style-name="T7">H</text:span><text:span text:style-name="T15">.</text:span></text:p>
      <text:p text:style-name="P3"><text:span text:style-name="T15">Čtvercová matice se nazývá </text:span><text:span text:style-name="T13">unitární</text:span><text:span text:style-name="T15">, pokud </text:span><text:span text:style-name="T19">A</text:span><text:span text:style-name="T7">H</text:span><text:span text:style-name="T19">A</text:span><text:span text:style-name="T15">=I</text:span></text:p>
      <text:p text:style-name="P3"><text:span text:style-name="T17">Pozorování</text:span><text:span text:style-name="T15">: Pro hermitovskou matici </text:span><text:span text:style-name="T19">A</text:span><text:span text:style-name="T15"> platí </text:span><text:span text:style-name="T15"><draw:frame draw:style-name="fr1" draw:name="Objekt42" text:anchor-type="as-char" svg:width="0.579cm" svg:height="0.467cm" draw:z-index="39"><draw:object xlink:href="./Object 42" xlink:type="simple" xlink:show="embed" xlink:actuate="onLoad"/><draw:image xlink:href="./ObjectReplacements/Object 42" xlink:type="simple" xlink:show="embed" xlink:actuate="onLoad"/></draw:frame></text:span><text:span text:style-name="T19">x</text:span><text:span text:style-name="T15"><draw:frame draw:style-name="fr1" draw:name="Objekt43" text:anchor-type="as-char" svg:width="0.97cm" svg:height="0.563cm" draw:z-index="40"><draw:object xlink:href="./Object 43" xlink:type="simple" xlink:show="embed" xlink:actuate="onLoad"/><draw:image xlink:href="./ObjectReplacements/Object 43" xlink:type="simple" xlink:show="embed" xlink:actuate="onLoad"/></draw:frame></text:span><text:span text:style-name="T15">: </text:span><text:span text:style-name="T19">x</text:span><text:span text:style-name="T7">H</text:span><text:span text:style-name="T19">Ax</text:span><text:span text:style-name="T15"><draw:frame draw:style-name="fr1" draw:name="Objekt44" text:anchor-type="as-char" svg:width="0.838cm" svg:height="0.467cm" draw:z-index="41"><draw:object xlink:href="./Object 44" xlink:type="simple" xlink:show="embed" xlink:actuate="onLoad"/><draw:image xlink:href="./ObjectReplacements/Object 44" xlink:type="simple" xlink:show="embed" xlink:actuate="onLoad"/></draw:frame></text:span><text:span text:style-name="T15"> <text:s text:c="7"/>Dk: (</text:span><text:span text:style-name="T19">x</text:span><text:span text:style-name="T7">H</text:span><text:span text:style-name="T19">Ax</text:span><text:span text:style-name="T15">)</text:span><text:span text:style-name="T7">H</text:span><text:span text:style-name="T15">=</text:span><text:span text:style-name="T19">x</text:span><text:span text:style-name="T7">H</text:span><text:span text:style-name="T19">A</text:span><text:span text:style-name="T7">H</text:span><text:span text:style-name="T15">(</text:span><text:span text:style-name="T19">x</text:span><text:span text:style-name="T7">H</text:span><text:span text:style-name="T15">)</text:span><text:span text:style-name="T7">H</text:span><text:span text:style-name="T15">= </text:span><text:span text:style-name="T19">x</text:span><text:span text:style-name="T7">H</text:span><text:span text:style-name="T19">Ax</text:span><text:span text:style-name="T15"> =&gt; …</text:span></text:p>
      <text:p text:style-name="P3"><text:span text:style-name="T17">Pozorování</text:span><text:span text:style-name="T15">: Vl.</text:span><text:span text:style-name="T24"> </text:span><text:span text:style-name="T15">v. příslučné různým vl.</text:span><text:span text:style-name="T24"> </text:span><text:span text:style-name="T15">č. hermitovské matice jsou na sebe kolmé <text:s text:c="7"/>Dk: λ</text:span><text:span text:style-name="T36">1</text:span><text:span text:style-name="T19">x</text:span><text:span text:style-name="T7">H</text:span><text:span text:style-name="T19">y</text:span><text:span text:style-name="T15">=(</text:span><text:span text:style-name="T19">Ax</text:span><text:span text:style-name="T15">)</text:span><text:span text:style-name="T7">H</text:span><text:span text:style-name="T19">y</text:span><text:span text:style-name="T15">= λ</text:span><text:span text:style-name="T36">2</text:span><text:span text:style-name="T19">x</text:span><text:span text:style-name="T7">H</text:span><text:span text:style-name="T19">y</text:span></text:p>
      <text:p text:style-name="P3"><text:span text:style-name="T17">Věta</text:span><text:span text:style-name="T15">: Každá hermitovská matice </text:span><text:span text:style-name="T19">A</text:span><text:span text:style-name="T15"> má všechna vl. č. </text:span><text:span text:style-name="T15"><draw:frame draw:style-name="fr1" draw:name="Objekt45" text:anchor-type="as-char" svg:width="0.838cm" svg:height="0.467cm" draw:z-index="42"><draw:object xlink:href="./Object 45" xlink:type="simple" xlink:show="embed" xlink:actuate="onLoad"/><draw:image xlink:href="./ObjectReplacements/Object 45" xlink:type="simple" xlink:show="embed" xlink:actuate="onLoad"/></draw:frame></text:span><text:span text:style-name="T15"> a navíc </text:span><text:span text:style-name="T15"><draw:frame draw:style-name="fr1" draw:name="Objekt46" text:anchor-type="as-char" svg:width="0.478cm" svg:height="0.467cm" draw:z-index="43"><draw:object xlink:href="./Object 46" xlink:type="simple" xlink:show="embed" xlink:actuate="onLoad"/><draw:image xlink:href="./ObjectReplacements/Object 46" xlink:type="simple" xlink:show="embed" xlink:actuate="onLoad"/></draw:frame></text:span><text:span text:style-name="T15"> unitární matice </text:span><text:span text:style-name="T19">R</text:span><text:span text:style-name="T15"> tž. </text:span><text:span text:style-name="T19">R</text:span><text:span text:style-name="T7">-1</text:span><text:span text:style-name="T19">AR</text:span><text:span text:style-name="T15"> je diagonální</text:span></text:p>
      <text:p text:style-name="P3"><text:span text:style-name="T15"><text:tab/>Dk: <text:s/></text:span><text:span text:style-name="T19">x</text:span><text:span text:style-name="T7">H</text:span><text:span text:style-name="T19">Ax</text:span><text:span text:style-name="T15">= </text:span><text:span text:style-name="T19">x</text:span><text:span text:style-name="T7">H</text:span><text:span text:style-name="T15">λ</text:span><text:span text:style-name="T19">x</text:span><text:span text:style-name="T15">=λ</text:span><text:span text:style-name="T19">x</text:span><text:span text:style-name="T7">H</text:span><text:span text:style-name="T19">x</text:span><text:span text:style-name="T15"> … ; <text:s/>indukcí dle </text:span><text:span text:style-name="T19">n</text:span><text:span text:style-name="T15">, </text:span><text:span text:style-name="T19">n</text:span><text:span text:style-name="T15">=1 zřejmé, </text:span><text:span text:style-name="T15"><draw:frame draw:style-name="fr1" draw:name="Objekt47" text:anchor-type="as-char" svg:width="0.478cm" svg:height="0.467cm" draw:z-index="44"><draw:object xlink:href="./Object 47" xlink:type="simple" xlink:show="embed" xlink:actuate="onLoad"/><draw:image xlink:href="./ObjectReplacements/Object 47" xlink:type="simple" xlink:show="embed" xlink:actuate="onLoad"/></draw:frame></text:span><text:span text:style-name="T15">vl. č. a k němu vl. v., BÚNO ||vl. v.||=1, <text:tab/>doplníme Steintzem+ Gram-Schmidtem na bázi a </text:span><text:span text:style-name="T19">P</text:span><text:span text:style-name="T37">n</text:span><text:span text:style-name="T15">=(</text:span><text:span text:style-name="T19">x</text:span><text:span text:style-name="T37">i</text:span><text:span text:style-name="T15">) – unitární; (</text:span><text:span text:style-name="T19">P</text:span><text:span text:style-name="T37">n</text:span><text:span text:style-name="T7">H</text:span><text:span text:style-name="T19">A</text:span><text:span text:style-name="T37">n</text:span><text:span text:style-name="T19">P</text:span><text:span text:style-name="T37">n</text:span><text:span text:style-name="T15">)</text:span><text:span text:style-name="T7">H</text:span><text:span text:style-name="T15">= </text:span><text:span text:style-name="T19">P</text:span><text:span text:style-name="T37">n</text:span><text:span text:style-name="T7">H</text:span><text:span text:style-name="T19">A</text:span><text:span text:style-name="T37">n</text:span><text:span text:style-name="T19">P</text:span><text:span text:style-name="T37">n</text:span><text:span text:style-name="T15">= </text:span><text:span text:style-name="T19">P</text:span><text:span text:style-name="T37">n</text:span><text:span text:style-name="T7">H</text:span><text:span text:style-name="T15">(λ</text:span><text:span text:style-name="T37">i</text:span><text:span text:style-name="T19">x</text:span><text:span text:style-name="T37">i</text:span><text:span text:style-name="T15">)</text:span></text:p>
      <text:p text:style-name="P3"><text:span text:style-name="T15"><text:tab/>1. pole λ</text:span><text:span text:style-name="T36">1</text:span><text:span text:style-name="T15">, zbytek prvního řádku a sloupce 0, zbytek </text:span><text:span text:style-name="T19">A</text:span><text:span text:style-name="T37">n</text:span><text:span text:style-name="T36">-1</text:span><text:span text:style-name="T15"> – indukcí existuje </text:span><text:span text:style-name="T19">R</text:span><text:span text:style-name="T37">n</text:span><text:span text:style-name="T36">-1</text:span><text:span text:style-name="T15"> a </text:span><text:span text:style-name="T19">D</text:span><text:span text:style-name="T37">n</text:span><text:span text:style-name="T36">-1</text:span><text:span text:style-name="T15">; <text:s/></text:span><text:span text:style-name="T19">R</text:span><text:span text:style-name="T37">n</text:span><text:span text:style-name="T36">-1</text:span><text:span text:style-name="T7">H</text:span><text:span text:style-name="T19">A</text:span><text:span text:style-name="T37">n</text:span><text:span text:style-name="T36">-1</text:span><text:span text:style-name="T19">R</text:span><text:span text:style-name="T37">n</text:span><text:span text:style-name="T36">-1</text:span><text:span text:style-name="T15">=</text:span><text:span text:style-name="T19">D</text:span><text:span text:style-name="T37">n</text:span><text:span text:style-name="T36">-1</text:span></text:p>
      <text:p text:style-name="P3"><text:span text:style-name="T15"><text:tab/></text:span><text:span text:style-name="T15"><draw:frame draw:style-name="fr1" draw:name="Objekt48" text:anchor-type="as-char" svg:width="3.203cm" svg:height="1.258cm" draw:z-index="45"><draw:object xlink:href="./Object 48" xlink:type="simple" xlink:show="embed" xlink:actuate="onLoad"/><draw:image xlink:href="./ObjectReplacements/Object 48" xlink:type="simple" xlink:show="embed" xlink:actuate="onLoad"/></draw:frame></text:span><text:span text:style-name="T15">unitární; </text:span><text:span text:style-name="T19">R</text:span><text:span text:style-name="T37">n</text:span><text:span text:style-name="T7">H</text:span><text:span text:style-name="T19">A</text:span><text:span text:style-name="T37">n</text:span><text:span text:style-name="T19">R</text:span><text:span text:style-name="T37">n</text:span><text:span text:style-name="T15">=</text:span><text:span text:style-name="T15"><draw:frame draw:style-name="fr1" draw:name="Objekt49" text:anchor-type="as-char" svg:width="1.951cm" svg:height="1.355cm" draw:z-index="46"><draw:object xlink:href="./Object 49" xlink:type="simple" xlink:show="embed" xlink:actuate="onLoad"/><draw:image xlink:href="./ObjectReplacements/Object 49" xlink:type="simple" xlink:show="embed" xlink:actuate="onLoad"/></draw:frame></text:span><text:span text:style-name="T19">P</text:span><text:span text:style-name="T37">n</text:span><text:span text:style-name="T7">H</text:span><text:span text:style-name="T19">A</text:span><text:span text:style-name="T37">n</text:span><text:span text:style-name="T19">P</text:span><text:span text:style-name="T37">n</text:span><text:span text:style-name="T15"><draw:frame draw:style-name="fr1" draw:name="Objekt50" text:anchor-type="as-char" svg:width="5.837cm" svg:height="1.316cm" draw:z-index="47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P3"><text:span text:style-name="T17">Důsledek</text:span><text:span text:style-name="T15">: </text:span><text:span text:style-name="T15"><draw:frame draw:style-name="fr1" draw:name="Objekt52" text:anchor-type="as-char" svg:width="0.579cm" svg:height="0.467cm" draw:z-index="123"><draw:object xlink:href="./Object 52" xlink:type="simple" xlink:show="embed" xlink:actuate="onLoad"/><draw:image xlink:href="./ObjectReplacements/Object 52" xlink:type="simple" xlink:show="embed" xlink:actuate="onLoad"/></draw:frame></text:span><text:span text:style-name="T15">symetrická matice </text:span><text:span text:style-name="T19">A</text:span><text:span text:style-name="T15"><draw:frame draw:style-name="fr1" draw:name="Objekt51" text:anchor-type="as-char" svg:width="1.332cm" svg:height="0.527cm" draw:z-index="48"><draw:object xlink:href="./Object 51" xlink:type="simple" xlink:show="embed" xlink:actuate="onLoad"/><draw:image xlink:href="./ObjectReplacements/Object 51" xlink:type="simple" xlink:show="embed" xlink:actuate="onLoad"/></draw:frame></text:span><text:span text:style-name="T15">má </text:span><text:span text:style-name="T19">n</text:span><text:span text:style-name="T15"> reálných vl. č. a </text:span><text:span text:style-name="T15"><draw:frame draw:style-name="fr1" draw:name="Objekt53" text:anchor-type="as-char" svg:width="0.478cm" svg:height="0.467cm" draw:z-index="49"><draw:object xlink:href="./Object 53" xlink:type="simple" xlink:show="embed" xlink:actuate="onLoad"/><draw:image xlink:href="./ObjectReplacements/Object 53" xlink:type="simple" xlink:show="embed" xlink:actuate="onLoad"/></draw:frame></text:span><text:span text:style-name="T15">ortogonální matice </text:span><text:span text:style-name="T19">R</text:span><text:span text:style-name="T15"> tž. </text:span><text:span text:style-name="T19">R</text:span><text:span text:style-name="T7">-1</text:span><text:span text:style-name="T19">AR</text:span><text:span text:style-name="T15"> je diagonální</text:span></text:p>
      <text:p text:style-name="P3"><text:span text:style-name="T15">Buď </text:span><text:span text:style-name="T19">V</text:span><text:span text:style-name="T15"> VP se skal. souč., pak lin. zobr. </text:span><text:span text:style-name="T19">f</text:span><text:span text:style-name="T15">:</text:span><text:span text:style-name="T19">V</text:span><text:span text:style-name="T15">→</text:span><text:span text:style-name="T19">V</text:span><text:span text:style-name="T15"> se nazývá </text:span><text:span text:style-name="T13">ortogonální</text:span><text:span text:style-name="T15">, pokud </text:span><text:span text:style-name="T15"><draw:frame draw:style-name="fr1" draw:name="Objekt54" text:anchor-type="as-char" svg:width="0.579cm" svg:height="0.467cm" draw:z-index="50"><draw:object xlink:href="./Object 54" xlink:type="simple" xlink:show="embed" xlink:actuate="onLoad"/><draw:image xlink:href="./ObjectReplacements/Object 54" xlink:type="simple" xlink:show="embed" xlink:actuate="onLoad"/></draw:frame></text:span><text:span text:style-name="T19">u</text:span><text:span text:style-name="T15">, </text:span><text:span text:style-name="T19">v</text:span><text:span text:style-name="T19"><draw:frame draw:style-name="fr1" draw:name="Objekt55" text:anchor-type="as-char" svg:width="0.503cm" svg:height="0.467cm" draw:z-index="51"><draw:object xlink:href="./Object 55" xlink:type="simple" xlink:show="embed" xlink:actuate="onLoad"/><draw:image xlink:href="./ObjectReplacements/Object 55" xlink:type="simple" xlink:show="embed" xlink:actuate="onLoad"/></draw:frame></text:span><text:span text:style-name="T19">V</text:span><text:span text:style-name="T15">: </text:span><text:span text:style-name="T15"><draw:frame draw:style-name="fr1" draw:name="Objekt56" text:anchor-type="as-char" svg:width="3.528cm" svg:height="0.534cm" draw:z-index="52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3"><text:span text:style-name="T17">Tvrzení</text:span><text:span text:style-name="T15">: Pro lib. ortonormální bázi </text:span><text:span text:style-name="T19">X</text:span><text:span text:style-name="T15"> a lib. dva vektory </text:span><text:span text:style-name="T19">u</text:span><text:span text:style-name="T15">, </text:span><text:span text:style-name="T19">v</text:span><text:span text:style-name="T19"><draw:frame draw:style-name="fr1" draw:name="Objekt57" text:anchor-type="as-char" svg:width="0.503cm" svg:height="0.467cm" draw:z-index="53"><draw:object xlink:href="./Object 57" xlink:type="simple" xlink:show="embed" xlink:actuate="onLoad"/><draw:image xlink:href="./ObjectReplacements/Object 57" xlink:type="simple" xlink:show="embed" xlink:actuate="onLoad"/></draw:frame></text:span><text:span text:style-name="T19">V</text:span><text:span text:style-name="T15">: </text:span><text:span text:style-name="T15"><draw:frame draw:style-name="fr1" draw:name="Objekt58" text:anchor-type="as-char" svg:width="2.856cm" svg:height="0.591cm" draw:z-index="54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3"><text:span text:style-name="T15"><text:tab/>Dk: </text:span><text:span text:style-name="T15"><draw:frame draw:style-name="fr1" draw:name="Objekt59" text:anchor-type="as-char" svg:width="12.024cm" svg:height="0.713cm" draw:z-index="55"><draw:object xlink:href="./Object 59" xlink:type="simple" xlink:show="embed" xlink:actuate="onLoad"/><draw:image xlink:href="./ObjectReplacements/Object 59" xlink:type="simple" xlink:show="embed" xlink:actuate="onLoad"/></draw:frame></text:span></text:p>
      <text:p text:style-name="P3"><text:span text:style-name="T17">Tvrzení</text:span><text:span text:style-name="T15">: Jsou-li </text:span><text:span text:style-name="T19">A</text:span><text:span text:style-name="T15">, </text:span><text:span text:style-name="T19">B</text:span><text:span text:style-name="T15"><draw:frame draw:style-name="fr1" draw:name="Objekt60" text:anchor-type="as-char" svg:width="1.296cm" svg:height="0.527cm" draw:z-index="56"><draw:object xlink:href="./Object 60" xlink:type="simple" xlink:show="embed" xlink:actuate="onLoad"/><draw:image xlink:href="./ObjectReplacements/Object 60" xlink:type="simple" xlink:show="embed" xlink:actuate="onLoad"/></draw:frame></text:span><text:span text:style-name="T15"> a platí </text:span><text:span text:style-name="T15"><draw:frame draw:style-name="fr1" draw:name="Objekt61" text:anchor-type="as-char" svg:width="0.579cm" svg:height="0.467cm" draw:z-index="58"><draw:object xlink:href="./Object 61" xlink:type="simple" xlink:show="embed" xlink:actuate="onLoad"/><draw:image xlink:href="./ObjectReplacements/Object 61" xlink:type="simple" xlink:show="embed" xlink:actuate="onLoad"/></draw:frame></text:span><text:span text:style-name="T19">x</text:span><text:span text:style-name="T15">, </text:span><text:span text:style-name="T19">y</text:span><text:span text:style-name="T15"><draw:frame draw:style-name="fr1" draw:name="Objekt62" text:anchor-type="as-char" svg:width="0.97cm" svg:height="0.563cm" draw:z-index="59"><draw:object xlink:href="./Object 62" xlink:type="simple" xlink:show="embed" xlink:actuate="onLoad"/><draw:image xlink:href="./ObjectReplacements/Object 62" xlink:type="simple" xlink:show="embed" xlink:actuate="onLoad"/></draw:frame></text:span><text:span text:style-name="T15">: </text:span><text:span text:style-name="T19">x</text:span><text:span text:style-name="T7">H</text:span><text:span text:style-name="T19">Ay</text:span><text:span text:style-name="T15">=</text:span><text:span text:style-name="T19">x</text:span><text:span text:style-name="T7">H</text:span><text:span text:style-name="T19">By</text:span><text:span text:style-name="T15">, pak </text:span><text:span text:style-name="T19">A</text:span><text:span text:style-name="T15">=</text:span><text:span text:style-name="T19">B</text:span><text:span text:style-name="T15"> <text:s text:c="7"/>Dk: <text:s/>za </text:span><text:span text:style-name="T19">x</text:span><text:span text:style-name="T15">, </text:span><text:span text:style-name="T19">y</text:span><text:span text:style-name="T15"> volme </text:span><text:span text:style-name="T19">e</text:span><text:span text:style-name="T37">i</text:span><text:span text:style-name="T15">, </text:span><text:span text:style-name="T19">e</text:span><text:span text:style-name="T37">j</text:span></text:p>
      <text:p text:style-name="P3"><text:span text:style-name="T17">Věta</text:span><text:span text:style-name="T15">: Lin. zobr. </text:span><text:span text:style-name="T19">f</text:span><text:span text:style-name="T15">:</text:span><text:span text:style-name="T19">V</text:span><text:span text:style-name="T15">→</text:span><text:span text:style-name="T19">V</text:span><text:span text:style-name="T15">, kde </text:span><text:span text:style-name="T19">V</text:span><text:span text:style-name="T15"> je konečně dimenzionální VP se skalárním součinem, je ortogonální &lt;=&gt; matice <text:tab/></text:span><text:span text:style-name="T19">f</text:span><text:span text:style-name="T15"> vůči lib. ortonormální bázi </text:span><text:span text:style-name="T19">X</text:span><text:span text:style-name="T15">={</text:span><text:span text:style-name="T19">x</text:span><text:span text:style-name="T37">i</text:span><text:span text:style-name="T15">} je unitární</text:span></text:p>
      <text:p text:style-name="P3"><text:span text:style-name="T15"><text:tab/>Dk: </text:span><text:span text:style-name="T15"><draw:frame draw:style-name="fr1" draw:name="Objekt65" text:anchor-type="as-char" svg:width="9.827cm" svg:height="0.651cm" draw:z-index="100"><draw:object xlink:href="./Object 65" xlink:type="simple" xlink:show="embed" xlink:actuate="onLoad"/><draw:image xlink:href="./ObjectReplacements/Object 65" xlink:type="simple" xlink:show="embed" xlink:actuate="onLoad"/></draw:frame></text:span></text:p>
      <text:p text:style-name="P3"><text:span text:style-name="T15"><text:s text:c="4"/></text:span><text:span text:style-name="T15"><draw:frame draw:style-name="fr1" draw:name="Objekt63" text:anchor-type="as-char" svg:width="18.523cm" svg:height="0.591cm" draw:z-index="60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P3"><text:span text:style-name="T15">Lin. zobr. </text:span><text:span text:style-name="T19">f</text:span><text:span text:style-name="T15">:</text:span><text:span text:style-name="T19">V</text:span><text:span text:style-name="T15">→</text:span><text:span text:style-name="T19">V</text:span><text:span text:style-name="T15">, kde </text:span><text:span text:style-name="T19">V</text:span><text:span text:style-name="T15"> je VP se skalárním součinem,</text:span><text:span text:style-name="T19">f</text:span><text:span text:style-name="T15"> se nazývá </text:span><text:span text:style-name="T13">izometrie</text:span><text:span text:style-name="T15">, pokud zachovává vzdálenosti</text:span></text:p>
      <text:p text:style-name="P3"><text:span text:style-name="T17">Pozorování</text:span><text:span text:style-name="T15">: Každé ortogonální lin. zobr. je izometrie <text:s text:c="7"/>Dk: ||</text:span><text:span text:style-name="T19">v</text:span><text:span text:style-name="T15">||=√</text:span><text:span text:style-name="T15"><draw:frame draw:style-name="fr1" draw:name="Objekt64" text:anchor-type="as-char" svg:width="1.018cm" svg:height="0.517cm" draw:z-index="62"><draw:object xlink:href="./Object 64" xlink:type="simple" xlink:show="embed" xlink:actuate="onLoad"/><draw:image xlink:href="./ObjectReplacements/Object 64" xlink:type="simple" xlink:show="embed" xlink:actuate="onLoad"/></draw:frame></text:span><text:span text:style-name="T15">…</text:span></text:p>
      <text:p text:style-name="P3"><text:span text:style-name="T17">Lemma</text:span><text:span text:style-name="T15">: Má-li matice </text:span><text:span text:style-name="T19">A</text:span><text:span text:style-name="T15"><draw:frame draw:style-name="fr1" draw:name="Objekt66" text:anchor-type="as-char" svg:width="1.332cm" svg:height="0.527cm" draw:z-index="63"><draw:object xlink:href="./Object 66" xlink:type="simple" xlink:show="embed" xlink:actuate="onLoad"/><draw:image xlink:href="./ObjectReplacements/Object 66" xlink:type="simple" xlink:show="embed" xlink:actuate="onLoad"/></draw:frame></text:span><text:span text:style-name="T15"> </text:span><text:span text:style-name="T15"><draw:frame draw:style-name="fr1" draw:name="Objekt69" text:anchor-type="as-char" svg:width="0.579cm" svg:height="0.467cm" draw:z-index="82"><draw:object xlink:href="./Object 69" xlink:type="simple" xlink:show="embed" xlink:actuate="onLoad"/><draw:image xlink:href="./ObjectReplacements/Object 69" xlink:type="simple" xlink:show="embed" xlink:actuate="onLoad"/></draw:frame></text:span><text:span text:style-name="T15"> vl. č. </text:span><text:span text:style-name="T15"><draw:frame draw:style-name="fr1" draw:name="Objekt68" text:anchor-type="as-char" svg:width="0.885cm" svg:height="0.476cm" draw:z-index="86"><draw:object xlink:href="./Object 68" xlink:type="simple" xlink:show="embed" xlink:actuate="onLoad"/><draw:image xlink:href="./ObjectReplacements/Object 68" xlink:type="simple" xlink:show="embed" xlink:actuate="onLoad"/></draw:frame></text:span><text:span text:style-name="T15">, pak </text:span><text:span text:style-name="T15"><draw:frame draw:style-name="fr1" draw:name="Objekt67" text:anchor-type="as-char" svg:width="0.478cm" svg:height="0.467cm" draw:z-index="64"><draw:object xlink:href="./Object 67" xlink:type="simple" xlink:show="embed" xlink:actuate="onLoad"/><draw:image xlink:href="./ObjectReplacements/Object 67" xlink:type="simple" xlink:show="embed" xlink:actuate="onLoad"/></draw:frame></text:span><text:span text:style-name="T15"> ortogonální matice </text:span><text:span text:style-name="T19">T</text:span><text:span text:style-name="T15"> tž. </text:span><text:span text:style-name="T19">T</text:span><text:span text:style-name="T7">-1</text:span><text:span text:style-name="T19">AT</text:span><text:span text:style-name="T15"> je horní trojúhelníková</text:span></text:p>
      <text:p text:style-name="P3"><text:span text:style-name="T15"><text:tab/>Dk: indukcí dle </text:span><text:span text:style-name="T19">n</text:span><text:span text:style-name="T15">; </text:span><text:span text:style-name="T15"><draw:frame draw:style-name="fr1" draw:name="Objekt70" text:anchor-type="as-char" svg:width="0.478cm" svg:height="0.467cm" draw:z-index="67"><draw:object xlink:href="./Object 70" xlink:type="simple" xlink:show="embed" xlink:actuate="onLoad"/><draw:image xlink:href="./ObjectReplacements/Object 70" xlink:type="simple" xlink:show="embed" xlink:actuate="onLoad"/></draw:frame></text:span><text:span text:style-name="T15">vl.v.,vl.č., </text:span><text:span text:style-name="T19">S</text:span><text:span text:style-name="T15">=(</text:span><text:span text:style-name="T19">v</text:span><text:span text:style-name="T15">, </text:span><text:span text:style-name="T19">w</text:span><text:span text:style-name="T37">i</text:span><text:span text:style-name="T15">), </text:span><text:span text:style-name="T19">S</text:span><text:span text:style-name="T7">-1</text:span><text:span text:style-name="T19">AS</text:span><text:span text:style-name="T15">=</text:span><text:span text:style-name="T15"><draw:frame draw:style-name="fr1" draw:name="Objekt71" text:anchor-type="as-char" svg:width="2.124cm" svg:height="1.355cm" draw:z-index="68"><draw:object xlink:href="./Object 71" xlink:type="simple" xlink:show="embed" xlink:actuate="onLoad"/><draw:image xlink:href="./ObjectReplacements/Object 71" xlink:type="simple" xlink:show="embed" xlink:actuate="onLoad"/></draw:frame></text:span><text:span text:style-name="T15">; </text:span><text:span text:style-name="T19">T</text:span><text:span text:style-name="T15">=</text:span><text:span text:style-name="T19">S</text:span><text:span text:style-name="T15"><draw:frame draw:style-name="fr1" draw:name="Objekt72" text:anchor-type="as-char" svg:width="1.942cm" svg:height="1.266cm" draw:z-index="69"><draw:object xlink:href="./Object 72" xlink:type="simple" xlink:show="embed" xlink:actuate="onLoad"/><draw:image xlink:href="./ObjectReplacements/Object 72" xlink:type="simple" xlink:show="embed" xlink:actuate="onLoad"/></draw:frame></text:span><text:span text:style-name="T15">; …</text:span></text:p>
      <text:p text:style-name="P1">Symetrická reálná matice se nazývá <text:span text:style-name="T48">pozitivně definitní</text:span><text:span text:style-name="T50">, pokud pro </text:span><text:span text:style-name="T50"><draw:frame draw:style-name="fr1" draw:name="Objekt73" text:anchor-type="as-char" svg:width="0.579cm" svg:height="0.467cm" draw:z-index="65"><draw:object xlink:href="./Object 73" xlink:type="simple" xlink:show="embed" xlink:actuate="onLoad"/><draw:image xlink:href="./ObjectReplacements/Object 73" xlink:type="simple" xlink:show="embed" xlink:actuate="onLoad"/></draw:frame></text:span><text:span text:style-name="T50">nenulová </text:span><text:span text:style-name="T2">x</text:span><text:span text:style-name="T5"><draw:frame draw:style-name="fr1" draw:name="Objekt74" text:anchor-type="as-char" svg:width="1.007cm" svg:height="0.557cm" draw:z-index="66"><draw:object xlink:href="./Object 74" xlink:type="simple" xlink:show="embed" xlink:actuate="onLoad"/><draw:image xlink:href="./ObjectReplacements/Object 74" xlink:type="simple" xlink:show="embed" xlink:actuate="onLoad"/></draw:frame></text:span><text:span text:style-name="T5"> platí </text:span><text:span text:style-name="T2">x</text:span><text:span text:style-name="T10">T</text:span><text:span text:style-name="T29">Ax</text:span><text:span text:style-name="T31">&gt;0</text:span></text:p>
      <text:p text:style-name="P1"><text:span text:style-name="T31">… </text:span><text:span text:style-name="T33">pozitivně semidefinitní</text:span><text:span text:style-name="T31">, … </text:span><text:span text:style-name="T16">≥0</text:span></text:p>
      <text:p text:style-name="P3"><text:span text:style-name="T12">Věta</text:span><text:span text:style-name="T15">: Pro čtvercovou matici </text:span><text:span text:style-name="T19">A</text:span><text:span text:style-name="T15"> jsou následující tvrzení ekvivalentní <text:s text:c="7"/>I. </text:span><text:span text:style-name="T19">A</text:span><text:span text:style-name="T15"> je pozitivně definitní</text:span></text:p>
      <text:p text:style-name="P3"><text:span text:style-name="T15"><text:tab/>II. Všechna vl. č. </text:span><text:span text:style-name="T19">A</text:span><text:span text:style-name="T15"> jsou kladná <text:s text:c="7"/>Dk: I=&gt;II vl. č. </text:span><text:span text:style-name="T15">λ, vl. v. </text:span><text:span text:style-name="T19">x</text:span><text:span text:style-name="T15">: 0&lt;</text:span><text:span text:style-name="T19">x</text:span><text:span text:style-name="T7">T</text:span><text:span text:style-name="T19">Ax</text:span><text:span text:style-name="T15">=</text:span><text:span text:style-name="T19">x</text:span><text:span text:style-name="T7">T</text:span><text:span text:style-name="T15">λ</text:span><text:span text:style-name="T19">x</text:span><text:span text:style-name="T15">=λ</text:span><text:span text:style-name="T19">x</text:span><text:span text:style-name="T7">T</text:span><text:span text:style-name="T19">x</text:span><text:span text:style-name="T15">; <text:s/></text:span><text:span text:style-name="T19">x</text:span><text:span text:style-name="T7">T</text:span><text:span text:style-name="T19">x</text:span><text:span text:style-name="T15">&gt;0 =&gt; <text:s/>λ&gt;0</text:span></text:p>
      <text:p text:style-name="P3"><text:span text:style-name="T15"><text:tab/>III. a) </text:span><text:span text:style-name="T15"><draw:frame draw:style-name="fr1" draw:name="Objekt75" text:anchor-type="as-char" svg:width="0.478cm" svg:height="0.467cm" draw:z-index="70"><draw:object xlink:href="./Object 75" xlink:type="simple" xlink:show="embed" xlink:actuate="onLoad"/><draw:image xlink:href="./ObjectReplacements/Object 75" xlink:type="simple" xlink:show="embed" xlink:actuate="onLoad"/></draw:frame></text:span><text:span text:style-name="T15"> regulární matice </text:span><text:span text:style-name="T19">U</text:span><text:span text:style-name="T15"> tž. </text:span><text:span text:style-name="T19">U</text:span><text:span text:style-name="T7">T</text:span><text:span text:style-name="T19">U</text:span><text:span text:style-name="T15">=</text:span><text:span text:style-name="T19">A</text:span><text:span text:style-name="T15"> <text:s text:c="6"/>Dk: </text:span><text:span text:style-name="T19">A</text:span><text:span text:style-name="T15"> symetrická =&gt; </text:span><text:span text:style-name="T15"><draw:frame draw:style-name="fr1" draw:name="Objekt77" text:anchor-type="as-char" svg:width="0.478cm" svg:height="0.467cm" draw:z-index="71"><draw:object xlink:href="./Object 77" xlink:type="simple" xlink:show="embed" xlink:actuate="onLoad"/><draw:image xlink:href="./ObjectReplacements/Object 77" xlink:type="simple" xlink:show="embed" xlink:actuate="onLoad"/></draw:frame></text:span><text:span text:style-name="T19">R</text:span><text:span text:style-name="T15">,</text:span><text:span text:style-name="T19">D</text:span><text:span text:style-name="T15">: </text:span><text:span text:style-name="T19">A</text:span><text:span text:style-name="T15">=</text:span><text:span text:style-name="T19">R</text:span><text:span text:style-name="T7">-1</text:span><text:span text:style-name="T19">DR</text:span><text:span text:style-name="T15">; </text:span><text:span text:style-name="T19">D</text:span><text:span text:style-name="T15">=√</text:span><text:span text:style-name="T19">D</text:span><text:span text:style-name="T15">√</text:span><text:span text:style-name="T19">D</text:span><text:span text:style-name="T15">; </text:span><text:span text:style-name="T19">U</text:span><text:span text:style-name="T15">=√</text:span><text:span text:style-name="T19">D R</text:span></text:p>
      <text:p text:style-name="P3"><text:span text:style-name="T15"><text:tab/> <text:s text:c="5"/>b) </text:span><text:span text:style-name="T15"><draw:frame draw:style-name="fr1" draw:name="Objekt76" text:anchor-type="as-char" svg:width="0.478cm" svg:height="0.467cm" draw:z-index="72"><draw:object xlink:href="./Object 76" xlink:type="simple" xlink:show="embed" xlink:actuate="onLoad"/><draw:image xlink:href="./ObjectReplacements/Object 76" xlink:type="simple" xlink:show="embed" xlink:actuate="onLoad"/></draw:frame></text:span><text:span text:style-name="T15"> pozitvně definitní matice </text:span><text:span text:style-name="T19">U</text:span><text:span text:style-name="T15">'</text:span><text:span text:style-name="T7">T</text:span><text:span text:style-name="T19">U</text:span><text:span text:style-name="T15">'=</text:span><text:span text:style-name="T19">A</text:span><text:span text:style-name="T15"> <text:s text:c="7"/>Dk: </text:span><text:span text:style-name="T19">U</text:span><text:span text:style-name="T15">'=</text:span><text:span text:style-name="T19">R</text:span><text:span text:style-name="T7">T</text:span><text:span text:style-name="T15">√</text:span><text:span text:style-name="T19">D</text:span><text:span text:style-name="T15"> </text:span><text:span text:style-name="T19">R</text:span><text:span text:style-name="T15"> – má všechna vl. č. kladná</text:span></text:p>
      <text:p text:style-name="P3"><text:span text:style-name="T15"><text:tab/>Dk: III=&gt;II Pro nenulová </text:span><text:span text:style-name="T19">x</text:span><text:span text:style-name="T15"><draw:frame draw:style-name="fr1" draw:name="Objekt78" text:anchor-type="as-char" svg:width="1.007cm" svg:height="0.557cm" draw:z-index="73"><draw:object xlink:href="./Object 78" xlink:type="simple" xlink:show="embed" xlink:actuate="onLoad"/><draw:image xlink:href="./ObjectReplacements/Object 78" xlink:type="simple" xlink:show="embed" xlink:actuate="onLoad"/></draw:frame></text:span><text:span text:style-name="T15"> </text:span><text:span text:style-name="T19">x</text:span><text:span text:style-name="T7">T</text:span><text:span text:style-name="T19">Ax</text:span><text:span text:style-name="T15">=(</text:span><text:span text:style-name="T19">x</text:span><text:span text:style-name="T7">T</text:span><text:span text:style-name="T19">U</text:span><text:span text:style-name="T7">T</text:span><text:span text:style-name="T15">)</text:span><text:span text:style-name="T19">Ux</text:span><text:span text:style-name="T15"> …</text:span></text:p>
      <text:p text:style-name="P4"><text:span text:style-name="T17">Věta</text:span><text:span text:style-name="T15">: Symetrická matice </text:span><text:span text:style-name="T19">A</text:span><text:span text:style-name="T15"> je pozitivně definitní, právě když det(</text:span><text:span text:style-name="T19">A</text:span><text:span text:style-name="T37">k</text:span><text:span text:style-name="T15">)&gt;0 pro </text:span><text:span text:style-name="T19">k</text:span><text:span text:style-name="T15">=1,...</text:span><text:span text:style-name="T19">n</text:span><text:span text:style-name="T15">; </text:span><text:span text:style-name="T19">A</text:span><text:span text:style-name="T37">k</text:span><text:span text:style-name="T15"> – levá horní podmatice</text:span></text:p>
      <text:p text:style-name="P4"><text:span text:style-name="T15"><text:tab/>Dk: </text:span><text:span text:style-name="T19">x</text:span><text:span text:style-name="T15">=(</text:span><text:span text:style-name="T19">x</text:span><text:span text:style-name="T37">k</text:span><text:span text:style-name="T15">, 0, ..., 0); </text:span><text:span text:style-name="T19">x</text:span><text:span text:style-name="T7">T</text:span><text:span text:style-name="T19">Ax</text:span><text:span text:style-name="T15">...</text:span></text:p>
      <text:p text:style-name="P4"><text:span text:style-name="T17">Pozorování</text:span><text:span text:style-name="T15">: Pro pozitivně definitní matici </text:span><text:span text:style-name="T19">A</text:span><text:span text:style-name="T15"> definuje </text:span><text:span text:style-name="T15"><draw:frame draw:style-name="fr1" draw:name="Objekt79" text:anchor-type="as-char" svg:width="1.148cm" svg:height="0.527cm" draw:z-index="74"><draw:object xlink:href="./Object 79" xlink:type="simple" xlink:show="embed" xlink:actuate="onLoad"/><draw:image xlink:href="./ObjectReplacements/Object 79" xlink:type="simple" xlink:show="embed" xlink:actuate="onLoad"/></draw:frame></text:span><text:span text:style-name="T15">=</text:span><text:span text:style-name="T19">x</text:span><text:span text:style-name="T7">T</text:span><text:span text:style-name="T19">Ay</text:span><text:span text:style-name="T15"> skalární souč. na </text:span><text:span text:style-name="T15"><draw:frame draw:style-name="fr1" draw:name="Objekt80" text:anchor-type="as-char" svg:width="0.688cm" svg:height="0.582cm" draw:z-index="75"><draw:object xlink:href="./Object 80" xlink:type="simple" xlink:show="embed" xlink:actuate="onLoad"/><draw:image xlink:href="./ObjectReplacements/Object 80" xlink:type="simple" xlink:show="embed" xlink:actuate="onLoad"/></draw:frame></text:span><text:span text:style-name="T15"> <text:s text:c="7"/>Dk: ověřit axiomy</text:span></text:p>
      <text:p text:style-name="P4"><text:span text:style-name="T17">Pozorování</text:span><text:span text:style-name="T15">: </text:span><text:span text:style-name="T15"><draw:frame draw:style-name="fr1" draw:name="Objekt83" text:anchor-type="as-char" svg:width="0.579cm" svg:height="0.467cm" draw:z-index="76"><draw:object xlink:href="./Object 83" xlink:type="simple" xlink:show="embed" xlink:actuate="onLoad"/><draw:image xlink:href="./ObjectReplacements/Object 83" xlink:type="simple" xlink:show="embed" xlink:actuate="onLoad"/></draw:frame></text:span><text:span text:style-name="T25"> </text:span><text:span text:style-name="T15">skalární souč. na </text:span><text:span text:style-name="T15"><draw:frame draw:style-name="fr1" draw:name="Objekt81" text:anchor-type="as-char" svg:width="0.688cm" svg:height="0.582cm" draw:z-index="77"><draw:object xlink:href="./Object 81" xlink:type="simple" xlink:show="embed" xlink:actuate="onLoad"/><draw:image xlink:href="./ObjectReplacements/Object 81" xlink:type="simple" xlink:show="embed" xlink:actuate="onLoad"/></draw:frame></text:span><text:span text:style-name="T15"> lze vyjádřít jako </text:span><text:span text:style-name="T15"><draw:frame draw:style-name="fr1" draw:name="Objekt82" text:anchor-type="as-char" svg:width="1.148cm" svg:height="0.527cm" draw:z-index="78"><draw:object xlink:href="./Object 82" xlink:type="simple" xlink:show="embed" xlink:actuate="onLoad"/><draw:image xlink:href="./ObjectReplacements/Object 82" xlink:type="simple" xlink:show="embed" xlink:actuate="onLoad"/></draw:frame></text:span><text:span text:style-name="T15">=</text:span><text:span text:style-name="T19">x</text:span><text:span text:style-name="T7">T</text:span><text:span text:style-name="T19">Ay</text:span><text:span text:style-name="T15">, kde </text:span><text:span text:style-name="T19">A</text:span><text:span text:style-name="T15"> je vhodná pozitivně definitní matice</text:span></text:p>
      <text:p text:style-name="P4"><text:span text:style-name="T17">Věta</text:span><text:span text:style-name="T15">: Symetrická reálná matice </text:span><text:span text:style-name="T19">A</text:span><text:span text:style-name="T15">=</text:span><text:span text:style-name="T15"><draw:frame draw:style-name="fr1" draw:name="Objekt85" text:anchor-type="as-char" svg:width="1.647cm" svg:height="1.214cm" draw:z-index="79"><draw:object xlink:href="./Object 85" xlink:type="simple" xlink:show="embed" xlink:actuate="onLoad"/><draw:image xlink:href="./ObjectReplacements/Object 85" xlink:type="simple" xlink:show="embed" xlink:actuate="onLoad"/></draw:frame></text:span><text:span text:style-name="T15"> je pozitivně definitní &lt;=&gt; </text:span><text:span text:style-name="T15">α&gt;0 </text:span><text:span text:style-name="T28">Λ</text:span><text:span text:style-name="T15"> </text:span><text:span text:style-name="T15"><draw:frame draw:style-name="fr1" draw:name="Objekt84" text:anchor-type="as-char" svg:width="1.723cm" svg:height="1.014cm" draw:z-index="80"><draw:object xlink:href="./Object 84" xlink:type="simple" xlink:show="embed" xlink:actuate="onLoad"/><draw:image xlink:href="./ObjectReplacements/Object 84" xlink:type="simple" xlink:show="embed" xlink:actuate="onLoad"/></draw:frame></text:span><text:span text:style-name="T15"> je pozitivně definitní</text:span></text:p>
      <text:p text:style-name="P4"><text:span text:style-name="T15"><text:tab/>Dk: =&gt; vezmu vektor </text:span><text:span text:style-name="T19">e</text:span><text:span text:style-name="T36">1</text:span><text:span text:style-name="T15">; </text:span><text:span text:style-name="T19">x</text:span><text:span text:style-name="T15">=(-</text:span><text:span text:style-name="T15"><draw:frame draw:style-name="fr1" draw:name="Objekt93" text:anchor-type="as-char" svg:width="0.427cm" svg:height="0.467cm" draw:z-index="81"><draw:object xlink:href="./Object 93" xlink:type="simple" xlink:show="embed" xlink:actuate="onLoad"/><draw:image xlink:href="./ObjectReplacements/Object 93" xlink:type="simple" xlink:show="embed" xlink:actuate="onLoad"/></draw:frame></text:span><text:span text:style-name="T7">T</text:span><text:span text:style-name="T19">a</text:span><text:span text:style-name="T15">/α, </text:span><text:span text:style-name="T15"><draw:frame draw:style-name="fr1" draw:name="Objekt94" text:anchor-type="as-char" svg:width="0.427cm" svg:height="0.467cm" draw:z-index="83"><draw:object xlink:href="./Object 94" xlink:type="simple" xlink:show="embed" xlink:actuate="onLoad"/><draw:image xlink:href="./ObjectReplacements/Object 94" xlink:type="simple" xlink:show="embed" xlink:actuate="onLoad"/></draw:frame></text:span><text:span text:style-name="T15">); 0&lt;</text:span><text:span text:style-name="T19">x</text:span><text:span text:style-name="T7">T</text:span><text:span text:style-name="T19">Ax</text:span><text:span text:style-name="T15">=</text:span><text:span text:style-name="T15"><draw:frame draw:style-name="fr1" draw:name="Objekt95" text:anchor-type="as-char" svg:width="0.427cm" svg:height="0.467cm" draw:z-index="84"><draw:object xlink:href="./Object 95" xlink:type="simple" xlink:show="embed" xlink:actuate="onLoad"/><draw:image xlink:href="./ObjectReplacements/Object 95" xlink:type="simple" xlink:show="embed" xlink:actuate="onLoad"/></draw:frame></text:span><text:span text:style-name="T7">T</text:span><text:span text:style-name="T15">(</text:span><text:span text:style-name="T15"><draw:frame draw:style-name="fr1" draw:name="Objekt96" text:anchor-type="as-char" svg:width="0.504cm" svg:height="0.471cm" draw:z-index="85"><draw:object xlink:href="./Object 96" xlink:type="simple" xlink:show="embed" xlink:actuate="onLoad"/><draw:image xlink:href="./ObjectReplacements/Object 96" xlink:type="simple" xlink:show="embed" xlink:actuate="onLoad"/></draw:frame></text:span><text:span text:style-name="T15">-</text:span><text:span text:style-name="T19">aa</text:span><text:span text:style-name="T7">T</text:span><text:span text:style-name="T15">/α)</text:span><text:span text:style-name="T15"><draw:frame draw:style-name="fr1" draw:name="Objekt97" text:anchor-type="as-char" svg:width="0.427cm" svg:height="0.467cm" draw:z-index="87"><draw:object xlink:href="./Object 97" xlink:type="simple" xlink:show="embed" xlink:actuate="onLoad"/><draw:image xlink:href="./ObjectReplacements/Object 97" xlink:type="simple" xlink:show="embed" xlink:actuate="onLoad"/></draw:frame></text:span><text:span text:style-name="T15">+(</text:span><text:span text:style-name="T15">√</text:span><text:span text:style-name="T15">α</text:span><text:span text:style-name="T19">x</text:span><text:span text:style-name="T36">1</text:span><text:span text:style-name="T15">+</text:span><text:span text:style-name="T19">x</text:span><text:span text:style-name="T7">T</text:span><text:span text:style-name="T19">a</text:span><text:span text:style-name="T15">/</text:span><text:span text:style-name="T15">√</text:span><text:span text:style-name="T15">α)</text:span><text:span text:style-name="T7">2</text:span><text:span text:style-name="T15">= větší 0+0</text:span><text:span text:style-name="T7">2</text:span></text:p>
      <text:p text:style-name="P4"><text:span text:style-name="T15"><text:tab/> <text:s text:c="6"/>&lt;= </text:span><text:span text:style-name="T19">x</text:span><text:span text:style-name="T36">1</text:span><text:span text:style-name="T15">=-</text:span><text:span text:style-name="T15"><draw:frame draw:style-name="fr1" draw:name="Objekt124" text:anchor-type="as-char" svg:width="0.459cm" svg:height="0.494cm" draw:z-index="88"><draw:object xlink:href="./Object 124" xlink:type="simple" xlink:show="embed" xlink:actuate="onLoad"/><draw:image xlink:href="./ObjectReplacements/Object 124" xlink:type="simple" xlink:show="embed" xlink:actuate="onLoad"/></draw:frame></text:span><text:span text:style-name="T7">T</text:span><text:span text:style-name="T19">a</text:span><text:span text:style-name="T15">/</text:span><text:span text:style-name="T15">α</text:span><text:span text:style-name="T15"> </text:span><text:span text:style-name="T19">x</text:span><text:span text:style-name="T15">=(</text:span><text:span text:style-name="T19">x</text:span><text:span text:style-name="T36">1</text:span><text:span text:style-name="T15">, </text:span><text:span text:style-name="T15"><draw:frame draw:style-name="fr1" draw:name="Objekt86" text:anchor-type="as-char" svg:width="0.459cm" svg:height="0.494cm" draw:z-index="89"><draw:object xlink:href="./Object 86" xlink:type="simple" xlink:show="embed" xlink:actuate="onLoad"/><draw:image xlink:href="./ObjectReplacements/Object 86" xlink:type="simple" xlink:show="embed" xlink:actuate="onLoad"/></draw:frame></text:span><text:span text:style-name="T15">); <text:s/></text:span><text:span text:style-name="T19">x</text:span><text:span text:style-name="T7">T</text:span><text:span text:style-name="T19">Ax</text:span><text:span text:style-name="T15">=α</text:span><text:span text:style-name="T19">x</text:span><text:span text:style-name="T36">1</text:span><text:span text:style-name="T7">2</text:span><text:span text:style-name="T15">+</text:span><text:span text:style-name="T19">x</text:span><text:span text:style-name="T36">1</text:span><text:span text:style-name="T15"><draw:frame draw:style-name="fr1" draw:name="Objekt87" text:anchor-type="as-char" svg:width="0.427cm" svg:height="0.467cm" draw:z-index="90"><draw:object xlink:href="./Object 87" xlink:type="simple" xlink:show="embed" xlink:actuate="onLoad"/><draw:image xlink:href="./ObjectReplacements/Object 87" xlink:type="simple" xlink:show="embed" xlink:actuate="onLoad"/></draw:frame></text:span><text:span text:style-name="T7">T</text:span><text:span text:style-name="T19">a</text:span><text:span text:style-name="T15">+</text:span><text:span text:style-name="T19">x</text:span><text:span text:style-name="T36">1</text:span><text:span text:style-name="T19">a</text:span><text:span text:style-name="T7">T</text:span><text:span text:style-name="T15"><draw:frame draw:style-name="fr1" draw:name="Objekt88" text:anchor-type="as-char" svg:width="0.459cm" svg:height="0.494cm" draw:z-index="91"><draw:object xlink:href="./Object 88" xlink:type="simple" xlink:show="embed" xlink:actuate="onLoad"/><draw:image xlink:href="./ObjectReplacements/Object 88" xlink:type="simple" xlink:show="embed" xlink:actuate="onLoad"/></draw:frame></text:span><text:span text:style-name="T15">+</text:span><text:span text:style-name="T19">x</text:span><text:span text:style-name="T7">T</text:span><text:span text:style-name="T15"><draw:frame draw:style-name="fr1" draw:name="Objekt89" text:anchor-type="as-char" svg:width="0.787cm" svg:height="0.467cm" draw:z-index="92"><draw:object xlink:href="./Object 89" xlink:type="simple" xlink:show="embed" xlink:actuate="onLoad"/><draw:image xlink:href="./ObjectReplacements/Object 89" xlink:type="simple" xlink:show="embed" xlink:actuate="onLoad"/></draw:frame></text:span><text:span text:style-name="T15">=</text:span><text:span text:style-name="T15"><draw:frame draw:style-name="fr1" draw:name="Objekt90" text:anchor-type="as-char" svg:width="0.427cm" svg:height="0.467cm" draw:z-index="93"><draw:object xlink:href="./Object 90" xlink:type="simple" xlink:show="embed" xlink:actuate="onLoad"/><draw:image xlink:href="./ObjectReplacements/Object 90" xlink:type="simple" xlink:show="embed" xlink:actuate="onLoad"/></draw:frame></text:span><text:span text:style-name="T7">T</text:span><text:span text:style-name="T15">(</text:span><text:span text:style-name="T15"><draw:frame draw:style-name="fr1" draw:name="Objekt91" text:anchor-type="as-char" svg:width="0.504cm" svg:height="0.471cm" draw:z-index="94"><draw:object xlink:href="./Object 91" xlink:type="simple" xlink:show="embed" xlink:actuate="onLoad"/><draw:image xlink:href="./ObjectReplacements/Object 91" xlink:type="simple" xlink:show="embed" xlink:actuate="onLoad"/></draw:frame></text:span><text:span text:style-name="T15">-</text:span><text:span text:style-name="T19">aa</text:span><text:span text:style-name="T7">T</text:span><text:span text:style-name="T15">/α)</text:span><text:span text:style-name="T15"><draw:frame draw:style-name="fr1" draw:name="Objekt92" text:anchor-type="as-char" svg:width="0.427cm" svg:height="0.467cm" draw:z-index="95"><draw:object xlink:href="./Object 92" xlink:type="simple" xlink:show="embed" xlink:actuate="onLoad"/><draw:image xlink:href="./ObjectReplacements/Object 92" xlink:type="simple" xlink:show="embed" xlink:actuate="onLoad"/></draw:frame></text:span><text:span text:style-name="T15">+(√α</text:span><text:span text:style-name="T19">x</text:span><text:span text:style-name="T36">1</text:span><text:span text:style-name="T15">+</text:span><text:span text:style-name="T19">x</text:span><text:span text:style-name="T7">T</text:span><text:span text:style-name="T19">a</text:span><text:span text:style-name="T15">/√α)</text:span><text:span text:style-name="T7">2</text:span><text:span text:style-name="T15">&gt;0</text:span></text:p>
      <text:p text:style-name="P4"><text:span text:style-name="T4">Pozorování</text:span><text:span text:style-name="T6">: Je-li </text:span><text:span text:style-name="T3">A</text:span><text:span text:style-name="T6"> pozitivně definitní, potom </text:span><text:span text:style-name="T6"><draw:frame draw:style-name="fr1" draw:name="Objekt98" text:anchor-type="as-char" svg:width="0.579cm" svg:height="0.467cm" draw:z-index="96"><draw:object xlink:href="./Object 98" xlink:type="simple" xlink:show="embed" xlink:actuate="onLoad"/><draw:image xlink:href="./ObjectReplacements/Object 98" xlink:type="simple" xlink:show="embed" xlink:actuate="onLoad"/></draw:frame></text:span><text:span text:style-name="T6"> </text:span><text:span text:style-name="T3">x</text:span><text:span text:style-name="T39">ii</text:span><text:span text:style-name="T32">&gt;0 <text:s text:c="7"/>Dk: Přičítání násobku řádku nemění determinant...</text:span></text:p>
      <text:p text:style-name="P4">Choleského rozklad pro pozitivně definitní symetrické matice<text:span text:style-name="T51"> </text:span><text:span text:style-name="T3">A</text:span><text:span text:style-name="T6">=</text:span><text:span text:style-name="T3">LDL</text:span><text:span text:style-name="T11">T</text:span><text:span text:style-name="T32">; </text:span><text:span text:style-name="T30">L</text:span><text:span text:style-name="T32"> dolní </text:span><text:span text:style-name="T15">Δ</text:span><text:span text:style-name="T32">; </text:span><text:span text:style-name="T30">A</text:span><text:span text:style-name="T6"> do odstupňovaného <text:tab/>tvaru pouze odčitáním násobků předchozích řádků; </text:span><text:span text:style-name="T3">i</text:span><text:span text:style-name="T6">-tý řádek se vydělí příslušným prvkem z diagonály</text:span></text:p>
      <text:p text:style-name="P4"><text:span text:style-name="T32"><text:tab/>&gt; </text:span><text:span text:style-name="T30">LDH</text:span><text:span text:style-name="T32">; že </text:span><text:span text:style-name="T30">H</text:span><text:span text:style-name="T32">=</text:span><text:span text:style-name="T30">L</text:span><text:span text:style-name="T11">T</text:span><text:span text:style-name="T32">: </text:span><text:span text:style-name="T30">a</text:span><text:span text:style-name="T40">21</text:span><text:span text:style-name="T32">=(</text:span><text:span text:style-name="T30">L</text:span><text:span text:style-name="T40">21</text:span><text:span text:style-name="T32">, 1, 0, …, 0)</text:span><text:span text:style-name="T30">D</text:span><text:span text:style-name="T32">(1, 0, …, 0)=</text:span><text:span text:style-name="T30">D</text:span><text:span text:style-name="T40">11</text:span><text:span text:style-name="T30">L</text:span><text:span text:style-name="T40">21 </text:span><text:span text:style-name="T32">, </text:span><text:span text:style-name="T19">a</text:span><text:span text:style-name="T36">12</text:span><text:span text:style-name="T15">=(1, 0, …, 0)</text:span><text:span text:style-name="T19">D</text:span><text:span text:style-name="T15">(</text:span><text:span text:style-name="T19">H</text:span><text:span text:style-name="T36">12</text:span><text:span text:style-name="T15">, 1, 0, …, 0)=</text:span><text:span text:style-name="T19">D</text:span><text:span text:style-name="T36">11</text:span><text:span text:style-name="T19">H</text:span><text:span text:style-name="T36">12 </text:span></text:p>
      <text:p text:style-name="P4"><text:span text:style-name="T12">Věta</text:span><text:span text:style-name="T15">: Matice je pozitivně definitní </text:span><text:span text:style-name="T35"></text:span><text:span text:style-name="T15"> </text:span><text:span text:style-name="T15"><draw:frame draw:style-name="fr1" draw:name="Objekt99" text:anchor-type="as-char" svg:width="0.478cm" svg:height="0.467cm" draw:z-index="97"><draw:object xlink:href="./Object 99" xlink:type="simple" xlink:show="embed" xlink:actuate="onLoad"/><draw:image xlink:href="./ObjectReplacements/Object 99" xlink:type="simple" xlink:show="embed" xlink:actuate="onLoad"/></draw:frame></text:span><text:span text:style-name="T15"> horní </text:span><text:span text:style-name="T15">Δ matice </text:span><text:span text:style-name="T19">U</text:span><text:span text:style-name="T15"> tž. </text:span><text:span text:style-name="T19">A</text:span><text:span text:style-name="T15">=</text:span><text:span text:style-name="T19">U</text:span><text:span text:style-name="T7">T</text:span><text:span text:style-name="T19">U</text:span><text:span text:style-name="T15"> <text:s text:c="7"/>Dk: </text:span><text:span text:style-name="T35"></text:span><text:span text:style-name="T15"> </text:span><text:span text:style-name="T19">U</text:span><text:span text:style-name="T15">=</text:span><text:span text:style-name="T19">L</text:span><text:span text:style-name="T15">√</text:span><text:span text:style-name="T19">D</text:span><text:span text:style-name="T15">; </text:span><text:span text:style-name="T35"></text:span><text:span text:style-name="T15"> </text:span><text:span text:style-name="T19">x</text:span><text:span text:style-name="T7">T</text:span><text:span text:style-name="T19">Ax</text:span><text:span text:style-name="T15">= </text:span><text:span text:style-name="T19">x</text:span><text:span text:style-name="T7">T</text:span><text:span text:style-name="T19">U</text:span><text:span text:style-name="T7">T</text:span><text:span text:style-name="T19">Ux</text:span><text:span text:style-name="T15">&gt;0</text:span></text:p>
      <text:p text:style-name="P6"><text:span text:style-name="T19">E</text:span><text:span text:style-name="T15">={</text:span><text:span text:style-name="T19">x</text:span><text:span text:style-name="T15"><draw:frame draw:style-name="fr1" draw:name="Objekt100" text:anchor-type="as-char" svg:width="0.982cm" svg:height="0.527cm" draw:z-index="98"><draw:object xlink:href="./Object 100" xlink:type="simple" xlink:show="embed" xlink:actuate="onLoad"/><draw:image xlink:href="./ObjectReplacements/Object 100" xlink:type="simple" xlink:show="embed" xlink:actuate="onLoad"/></draw:frame></text:span><text:span text:style-name="T15">|</text:span><text:span text:style-name="T19">x</text:span><text:span text:style-name="T7">T</text:span><text:span text:style-name="T19">Ax</text:span><text:span text:style-name="T15">≤1} je </text:span><text:span text:style-name="T13">elipsoid v</text:span><text:span text:style-name="T13"><draw:frame draw:style-name="fr1" draw:name="Objekt101" text:anchor-type="as-char" svg:width="0.688cm" svg:height="0.582cm" draw:z-index="99"><draw:object xlink:href="./Object 101" xlink:type="simple" xlink:show="embed" xlink:actuate="onLoad"/><draw:image xlink:href="./ObjectReplacements/Object 101" xlink:type="simple" xlink:show="embed" xlink:actuate="onLoad"/></draw:frame></text:span><text:span text:style-name="T15">, </text:span><text:span text:style-name="T19">A</text:span><text:span text:style-name="T15"> je pozitivně definitní; pro ortogonální </text:span><text:span text:style-name="T19">R</text:span><text:span text:style-name="T15"> ={</text:span><text:span text:style-name="T19">x</text:span><text:span text:style-name="T15"><draw:frame draw:style-name="fr1" draw:name="Objekt102" text:anchor-type="as-char" svg:width="0.982cm" svg:height="0.527cm" draw:z-index="101"><draw:object xlink:href="./Object 102" xlink:type="simple" xlink:show="embed" xlink:actuate="onLoad"/><draw:image xlink:href="./ObjectReplacements/Object 102" xlink:type="simple" xlink:show="embed" xlink:actuate="onLoad"/></draw:frame></text:span><text:span text:style-name="T15">|</text:span><text:span text:style-name="T19">x</text:span><text:span text:style-name="T7">T</text:span><text:span text:style-name="T19">R</text:span><text:span text:style-name="T7">T</text:span><text:span text:style-name="T19">DRx</text:span><text:span text:style-name="T15">≤1}=<text:line-break/><text:tab/>={R</text:span><text:span text:style-name="T7">-1</text:span><text:span text:style-name="T19">y</text:span><text:span text:style-name="T15">|</text:span><text:span text:style-name="T19">y</text:span><text:span text:style-name="T7">T</text:span><text:span text:style-name="T19">Dy</text:span><text:span text:style-name="T15">≤1}={R</text:span><text:span text:style-name="T7">-1</text:span><text:span text:style-name="T15">√</text:span><text:span text:style-name="T19">D</text:span><text:span text:style-name="T7">-1</text:span><text:span text:style-name="T19">z</text:span><text:span text:style-name="T15">|</text:span><text:span text:style-name="T19">z</text:span><text:span text:style-name="T7">T</text:span><text:span text:style-name="T19">z</text:span><text:span text:style-name="T15">≤1}; osy elipsoidu </text:span><text:span text:style-name="T19">E</text:span><text:span text:style-name="T15"> jsou obrazy původích os (</text:span><text:span text:style-name="T19">A</text:span><text:span text:style-name="T15">=</text:span><text:span text:style-name="T19">D</text:span><text:span text:style-name="T15">), tedy </text:span><text:span text:style-name="T19">R</text:span><text:span text:style-name="T7">T</text:span><text:span text:style-name="T19">e</text:span><text:span text:style-name="T37">i</text:span><text:span text:style-name="T15"> – vl. v. </text:span><text:span text:style-name="T19">A</text:span></text:p>
      <text:p text:style-name="P2"/>
      <text:p text:style-name="P4"><text:span text:style-name="T18">Kvadratická forma na </text:span><text:span text:style-name="T18"><draw:frame draw:style-name="fr1" draw:name="Objekt103" text:anchor-type="as-char" svg:width="0.688cm" svg:height="0.582cm" draw:z-index="102"><draw:object xlink:href="./Object 103" xlink:type="simple" xlink:show="embed" xlink:actuate="onLoad"/><draw:image xlink:href="./ObjectReplacements/Object 103" xlink:type="simple" xlink:show="embed" xlink:actuate="onLoad"/></draw:frame></text:span><text:span text:style-name="T15"> je každá funkce tvaru </text:span><text:span text:style-name="T19">g</text:span><text:span text:style-name="T15">:</text:span><text:span text:style-name="T15"><draw:frame draw:style-name="fr1" draw:name="Objekt104" text:anchor-type="as-char" svg:width="0.688cm" svg:height="0.582cm" draw:z-index="103"><draw:object xlink:href="./Object 104" xlink:type="simple" xlink:show="embed" xlink:actuate="onLoad"/><draw:image xlink:href="./ObjectReplacements/Object 104" xlink:type="simple" xlink:show="embed" xlink:actuate="onLoad"/></draw:frame></text:span><text:span text:style-name="T15">→</text:span><text:span text:style-name="T15"><draw:frame draw:style-name="fr1" draw:name="Objekt105" text:anchor-type="as-char" svg:width="0.554cm" svg:height="0.476cm" draw:z-index="104"><draw:object xlink:href="./Object 105" xlink:type="simple" xlink:show="embed" xlink:actuate="onLoad"/><draw:image xlink:href="./ObjectReplacements/Object 105" xlink:type="simple" xlink:show="embed" xlink:actuate="onLoad"/></draw:frame></text:span><text:span text:style-name="T15"> tvaru </text:span><text:span text:style-name="T19">g</text:span><text:span text:style-name="T15">(</text:span><text:span text:style-name="T19">x</text:span><text:span text:style-name="T15">)=</text:span><text:span text:style-name="T15"><draw:frame draw:style-name="fr1" draw:name="Objekt107" text:anchor-type="as-char" svg:width="1.245cm" svg:height="1.139cm" draw:z-index="105"><draw:object xlink:href="./Object 107" xlink:type="simple" xlink:show="embed" xlink:actuate="onLoad"/><draw:image xlink:href="./ObjectReplacements/Object 107" xlink:type="simple" xlink:show="embed" xlink:actuate="onLoad"/></draw:frame></text:span><text:span text:style-name="T19">a</text:span><text:span text:style-name="T37">ij</text:span><text:span text:style-name="T19">x</text:span><text:span text:style-name="T37">i</text:span><text:span text:style-name="T19">x</text:span><text:span text:style-name="T37">j</text:span><text:span text:style-name="T36"> </text:span><text:span text:style-name="T15">, kde </text:span><text:span text:style-name="T19">a</text:span><text:span text:style-name="T37">ij</text:span><text:span text:style-name="T15"><draw:frame draw:style-name="fr1" draw:name="Objekt106" text:anchor-type="as-char" svg:width="0.88cm" svg:height="0.476cm" draw:z-index="106"><draw:object xlink:href="./Object 106" xlink:type="simple" xlink:show="embed" xlink:actuate="onLoad"/><draw:image xlink:href="./ObjectReplacements/Object 106" xlink:type="simple" xlink:show="embed" xlink:actuate="onLoad"/></draw:frame></text:span></text:p>
      <text:p text:style-name="P4"><text:span text:style-name="T18">Matice kvadratické formy</text:span><text:span text:style-name="T15"> je matice </text:span><text:span text:style-name="T19">B</text:span><text:span text:style-name="T15"> tž.</text:span><text:span text:style-name="T25"> </text:span><text:span text:style-name="T19">B</text:span><text:span text:style-name="T37">ij</text:span><text:span text:style-name="T15">=</text:span><text:span text:style-name="T24"> </text:span><text:span text:style-name="T19">a</text:span><text:span text:style-name="T37">ij</text:span><text:span text:style-name="T15"> když </text:span><text:span text:style-name="T19">i</text:span><text:span text:style-name="T15">=</text:span><text:span text:style-name="T19">j</text:span><text:span text:style-name="T15">,</text:span><text:span text:style-name="T24"> </text:span><text:span text:style-name="T19">a</text:span><text:span text:style-name="T37">ij</text:span><text:span text:style-name="T15">/2 když </text:span><text:span text:style-name="T19">i</text:span><text:span text:style-name="T15">&lt;</text:span><text:span text:style-name="T19">j</text:span><text:span text:style-name="T15">,</text:span><text:span text:style-name="T24"> </text:span><text:span text:style-name="T19">a</text:span><text:span text:style-name="T37">ji</text:span><text:span text:style-name="T15">/2 když </text:span><text:span text:style-name="T19">i</text:span><text:span text:style-name="T15">&gt;</text:span><text:span text:style-name="T19">j</text:span><text:span text:style-name="T15"> <text:s text:c="7"/></text:span><text:span text:style-name="T19">g</text:span><text:span text:style-name="T15">(</text:span><text:span text:style-name="T19">x</text:span><text:span text:style-name="T15">)=</text:span><text:span text:style-name="T19">x</text:span><text:span text:style-name="T7">T</text:span><text:span text:style-name="T19">Bx</text:span><text:span text:style-name="T15">;</text:span><text:span text:style-name="T24"> </text:span><text:span text:style-name="T15">symetrická</text:span></text:p>
      <text:p text:style-name="P4"><text:span text:style-name="T18">Bilineární forma na </text:span><text:span text:style-name="T20">V</text:span><text:span text:style-name="T15"> je </text:span><text:span text:style-name="T19">f</text:span><text:span text:style-name="T15">:</text:span><text:span text:style-name="T19">V</text:span><text:span text:style-name="T28">x</text:span><text:span text:style-name="T19">V</text:span><text:span text:style-name="T15">→</text:span><text:span text:style-name="T19">T</text:span><text:span text:style-name="T15"> tž.</text:span><text:span text:style-name="T25"> </text:span><text:span text:style-name="T19">f</text:span><text:span text:style-name="T15">(α</text:span><text:span text:style-name="T19">u</text:span><text:span text:style-name="T15">,</text:span><text:span text:style-name="T19">v</text:span><text:span text:style-name="T15">)=α</text:span><text:span text:style-name="T19">f</text:span><text:span text:style-name="T15">(</text:span><text:span text:style-name="T19">u</text:span><text:span text:style-name="T15">,</text:span><text:span text:style-name="T19">v</text:span><text:span text:style-name="T15">);</text:span><text:span text:style-name="T25"> </text:span><text:span text:style-name="T19">f</text:span><text:span text:style-name="T15">(</text:span><text:span text:style-name="T19">u</text:span><text:span text:style-name="T15">,α</text:span><text:span text:style-name="T19">v</text:span><text:span text:style-name="T15">)=α</text:span><text:span text:style-name="T19">f</text:span><text:span text:style-name="T15">(</text:span><text:span text:style-name="T19">u</text:span><text:span text:style-name="T15">,</text:span><text:span text:style-name="T19">v</text:span><text:span text:style-name="T15">);</text:span><text:span text:style-name="T25"> </text:span><text:span text:style-name="T19">f</text:span><text:span text:style-name="T15">(</text:span><text:span text:style-name="T19">u</text:span><text:span text:style-name="T15">+</text:span><text:span text:style-name="T19">v</text:span><text:span text:style-name="T15">,</text:span><text:span text:style-name="T19">w</text:span><text:span text:style-name="T15">)=</text:span><text:span text:style-name="T19">f</text:span><text:span text:style-name="T15">(</text:span><text:span text:style-name="T19">u</text:span><text:span text:style-name="T15">,</text:span><text:span text:style-name="T19">w</text:span><text:span text:style-name="T15">)+</text:span><text:span text:style-name="T19">f</text:span><text:span text:style-name="T15">(</text:span><text:span text:style-name="T19">v</text:span><text:span text:style-name="T15">,</text:span><text:span text:style-name="T19">w</text:span><text:span text:style-name="T15">);</text:span><text:span text:style-name="T25"> </text:span><text:span text:style-name="T19">f</text:span><text:span text:style-name="T15">(</text:span><text:span text:style-name="T19">u</text:span><text:span text:style-name="T15">,</text:span><text:span text:style-name="T19">v</text:span><text:span text:style-name="T15">+</text:span><text:span text:style-name="T19">w</text:span><text:span text:style-name="T15">)=</text:span><text:span text:style-name="T19">f</text:span><text:span text:style-name="T15">(</text:span><text:span text:style-name="T19">u</text:span><text:span text:style-name="T15">,</text:span><text:span text:style-name="T19">v</text:span><text:span text:style-name="T15">)+</text:span><text:span text:style-name="T19">...</text:span></text:p>
      <text:p text:style-name="P4"><text:span text:style-name="T15">Zobrazení </text:span><text:span text:style-name="T19">g</text:span><text:span text:style-name="T15">:</text:span><text:span text:style-name="T15"><draw:frame draw:style-name="fr1" draw:name="Objekt108" text:anchor-type="as-char" svg:width="0.688cm" svg:height="0.582cm" draw:z-index="107"><draw:object xlink:href="./Object 108" xlink:type="simple" xlink:show="embed" xlink:actuate="onLoad"/><draw:image xlink:href="./ObjectReplacements/Object 108" xlink:type="simple" xlink:show="embed" xlink:actuate="onLoad"/></draw:frame></text:span><text:span text:style-name="T15">→</text:span><text:span text:style-name="T15"><draw:frame draw:style-name="fr1" draw:name="Objekt109" text:anchor-type="as-char" svg:width="0.554cm" svg:height="0.476cm" draw:z-index="108"><draw:object xlink:href="./Object 109" xlink:type="simple" xlink:show="embed" xlink:actuate="onLoad"/><draw:image xlink:href="./ObjectReplacements/Object 109" xlink:type="simple" xlink:show="embed" xlink:actuate="onLoad"/></draw:frame></text:span><text:span text:style-name="T15"> se nazývá </text:span><text:span text:style-name="T13">kvadratická forma na </text:span><text:span text:style-name="T21">V</text:span><text:span text:style-name="T15">, pokud </text:span><text:span text:style-name="T15"><draw:frame draw:style-name="fr1" draw:name="Objekt110" text:anchor-type="as-char" svg:width="0.478cm" svg:height="0.467cm" draw:z-index="109"><draw:object xlink:href="./Object 110" xlink:type="simple" xlink:show="embed" xlink:actuate="onLoad"/><draw:image xlink:href="./ObjectReplacements/Object 110" xlink:type="simple" xlink:show="embed" xlink:actuate="onLoad"/></draw:frame></text:span><text:span text:style-name="T15"> bilineární forma </text:span><text:span text:style-name="T19">f</text:span><text:span text:style-name="T15">:</text:span><text:span text:style-name="T19">V</text:span><text:span text:style-name="T28">x</text:span><text:span text:style-name="T19">V</text:span><text:span text:style-name="T15">→</text:span><text:span text:style-name="T19">T</text:span><text:span text:style-name="T15"> tž.</text:span><text:span text:style-name="T25"> </text:span><text:span text:style-name="T26">g</text:span><text:span text:style-name="T15">(</text:span><text:span text:style-name="T19">u</text:span><text:span text:style-name="T15">)=</text:span><text:span text:style-name="T19">f</text:span><text:span text:style-name="T15">(</text:span><text:span text:style-name="T19">u</text:span><text:span text:style-name="T15">,</text:span><text:span text:style-name="T19">u</text:span><text:span text:style-name="T15">)</text:span></text:p>
      <text:p text:style-name="P4"><text:span text:style-name="T15">Nechť </text:span><text:span text:style-name="T19">V</text:span><text:span text:style-name="T15"> je VP nad </text:span><text:span text:style-name="T19">T</text:span><text:span text:style-name="T15"> a </text:span><text:span text:style-name="T19">X</text:span><text:span text:style-name="T15">=</text:span><text:span text:style-name="T19">v</text:span><text:span text:style-name="T37">i</text:span><text:span text:style-name="T15"> nějaká jeho báze, pak matice </text:span><text:span text:style-name="T19">B</text:span><text:span text:style-name="T37">x</text:span><text:span text:style-name="T15"> kvadr. formy </text:span><text:span text:style-name="T19">g</text:span><text:span text:style-name="T15">:</text:span><text:span text:style-name="T19">V</text:span><text:span text:style-name="T15">→</text:span><text:span text:style-name="T19">T</text:span><text:span text:style-name="T15"> pro bázi </text:span><text:span text:style-name="T19">X</text:span><text:span text:style-name="T15"> je definována</text:span></text:p>
      <text:p text:style-name="P4"><text:span text:style-name="T15"><text:tab/></text:span><text:span text:style-name="T19">B</text:span><text:span text:style-name="T37">ij</text:span><text:span text:style-name="T15">=[</text:span><text:span text:style-name="T19">g</text:span><text:span text:style-name="T15">(</text:span><text:span text:style-name="T19">v</text:span><text:span text:style-name="T37">i</text:span><text:span text:style-name="T15">+</text:span><text:span text:style-name="T19">v</text:span><text:span text:style-name="T37">j</text:span><text:span text:style-name="T15">)-</text:span><text:span text:style-name="T19">g</text:span><text:span text:style-name="T15">(</text:span><text:span text:style-name="T19">v</text:span><text:span text:style-name="T37">i</text:span><text:span text:style-name="T15">)-</text:span><text:span text:style-name="T19">g</text:span><text:span text:style-name="T15">(</text:span><text:span text:style-name="T19">v</text:span><text:span text:style-name="T37">j</text:span><text:span text:style-name="T15">)]/2=[</text:span><text:span text:style-name="T19">f</text:span><text:span text:style-name="T15">(</text:span><text:span text:style-name="T19">v</text:span><text:span text:style-name="T37">i</text:span><text:span text:style-name="T36"> </text:span><text:span text:style-name="T15">, </text:span><text:span text:style-name="T19">v</text:span><text:span text:style-name="T37">j</text:span><text:span text:style-name="T15">)+</text:span><text:span text:style-name="T19">f</text:span><text:span text:style-name="T15">(</text:span><text:span text:style-name="T19">v</text:span><text:span text:style-name="T37">j</text:span><text:span text:style-name="T36"> </text:span><text:span text:style-name="T15">, </text:span><text:span text:style-name="T19">v</text:span><text:span text:style-name="T37">i</text:span><text:span text:style-name="T15">)]/2 ; <text:s/>značíme [</text:span><text:span text:style-name="T19">g</text:span><text:span text:style-name="T15">]</text:span><text:span text:style-name="T37">X</text:span></text:p>
      <text:p text:style-name="P4"><text:span text:style-name="T15">Kvadratická forma </text:span><text:span text:style-name="T19">g</text:span><text:span text:style-name="T15"> je </text:span><text:span text:style-name="T13">pozitivně definitní</text:span><text:span text:style-name="T15">, pokud platí </text:span><text:span text:style-name="T19">g</text:span><text:span text:style-name="T15">(</text:span><text:span text:style-name="T19">x</text:span><text:span text:style-name="T15">)&gt;0 </text:span><text:span text:style-name="T15"><draw:frame draw:style-name="fr1" draw:name="Objekt111" text:anchor-type="as-char" svg:width="0.579cm" svg:height="0.467cm" draw:z-index="110"><draw:object xlink:href="./Object 111" xlink:type="simple" xlink:show="embed" xlink:actuate="onLoad"/><draw:image xlink:href="./ObjectReplacements/Object 111" xlink:type="simple" xlink:show="embed" xlink:actuate="onLoad"/></draw:frame></text:span><text:span text:style-name="T19">x</text:span><text:span text:style-name="T19"><draw:frame draw:style-name="fr1" draw:name="Objekt112" text:anchor-type="as-char" svg:width="0.503cm" svg:height="0.467cm" draw:z-index="111"><draw:object xlink:href="./Object 112" xlink:type="simple" xlink:show="embed" xlink:actuate="onLoad"/><draw:image xlink:href="./ObjectReplacements/Object 112" xlink:type="simple" xlink:show="embed" xlink:actuate="onLoad"/></draw:frame></text:span><text:span text:style-name="T19">V</text:span><text:span text:style-name="T15">, </text:span><text:span text:style-name="T19">x</text:span><text:span text:style-name="T15">≠0</text:span></text:p>
      <text:p text:style-name="P4"><text:span text:style-name="T17">Pozorování</text:span><text:span text:style-name="T15">: Pro VP </text:span><text:span text:style-name="T19">V</text:span><text:span text:style-name="T15"> s bází </text:span><text:span text:style-name="T19">X</text:span><text:span text:style-name="T15">=</text:span><text:span text:style-name="T19">v</text:span><text:span text:style-name="T37">i</text:span><text:span text:style-name="T15"> a vektor </text:span><text:span text:style-name="T19">u</text:span><text:span text:style-name="T15"><draw:frame draw:style-name="fr1" draw:name="Objekt113" text:anchor-type="as-char" svg:width="0.503cm" svg:height="0.467cm" draw:z-index="112"><draw:object xlink:href="./Object 113" xlink:type="simple" xlink:show="embed" xlink:actuate="onLoad"/><draw:image xlink:href="./ObjectReplacements/Object 113" xlink:type="simple" xlink:show="embed" xlink:actuate="onLoad"/></draw:frame></text:span><text:span text:style-name="T19">V</text:span><text:span text:style-name="T15"> a kvadratickou formu </text:span><text:span text:style-name="T19">g</text:span><text:span text:style-name="T15"> platí </text:span><text:span text:style-name="T19">g</text:span><text:span text:style-name="T15">(</text:span><text:span text:style-name="T19">u</text:span><text:span text:style-name="T15">)=[</text:span><text:span text:style-name="T19">u</text:span><text:span text:style-name="T15">]</text:span><text:span text:style-name="T37">X</text:span><text:span text:style-name="T7">T</text:span><text:span text:style-name="T15">[g]</text:span><text:span text:style-name="T37">X</text:span><text:span text:style-name="T15">[</text:span><text:span text:style-name="T19">u</text:span><text:span text:style-name="T15">]</text:span><text:span text:style-name="T37">X</text:span></text:p>
      <text:p text:style-name="P4"><text:span text:style-name="T15"><text:tab/>Dk: </text:span><text:span text:style-name="T19">g</text:span><text:span text:style-name="T15">(</text:span><text:span text:style-name="T19">u</text:span><text:span text:style-name="T15">)=</text:span><text:span text:style-name="T19">f</text:span><text:span text:style-name="T15">(</text:span><text:span text:style-name="T19">u</text:span><text:span text:style-name="T15">,</text:span><text:span text:style-name="T19">u</text:span><text:span text:style-name="T15">)=</text:span><text:span text:style-name="T19">f</text:span><text:span text:style-name="T15">(∑α</text:span><text:span text:style-name="T37">i</text:span><text:span text:style-name="T19">v</text:span><text:span text:style-name="T37">i</text:span><text:span text:style-name="T15">,∑α</text:span><text:span text:style-name="T37">j</text:span><text:span text:style-name="T19">v</text:span><text:span text:style-name="T37">j</text:span><text:span text:style-name="T15">)=∑∑α</text:span><text:span text:style-name="T37">i</text:span><text:span text:style-name="T15">α</text:span><text:span text:style-name="T37">j</text:span><text:span text:style-name="T36"> </text:span><text:span text:style-name="T19">f</text:span><text:span text:style-name="T15">(</text:span><text:span text:style-name="T19">v</text:span><text:span text:style-name="T37">i</text:span><text:span text:style-name="T15">,</text:span><text:span text:style-name="T19">v</text:span><text:span text:style-name="T37">j</text:span><text:span text:style-name="T15">)=∑∑α</text:span><text:span text:style-name="T37">i</text:span><text:span text:style-name="T15">α</text:span><text:span text:style-name="T37">j</text:span><text:span text:style-name="T19">f</text:span><text:span text:style-name="T15">(</text:span><text:span text:style-name="T19">v</text:span><text:span text:style-name="T37">i</text:span><text:span text:style-name="T15">,</text:span><text:span text:style-name="T19">v</text:span><text:span text:style-name="T37">j</text:span><text:span text:style-name="T15">)=∑∑α</text:span><text:span text:style-name="T37">i</text:span><text:span text:style-name="T15">α</text:span><text:span text:style-name="T37">j</text:span><text:span text:style-name="T15">[</text:span><text:span text:style-name="T19">f</text:span><text:span text:style-name="T15">(</text:span><text:span text:style-name="T19">v</text:span><text:span text:style-name="T37">i</text:span><text:span text:style-name="T15">,</text:span><text:span text:style-name="T19">v</text:span><text:span text:style-name="T37">j</text:span><text:span text:style-name="T15">)+</text:span><text:span text:style-name="T19">f</text:span><text:span text:style-name="T15">(</text:span><text:span text:style-name="T19">v</text:span><text:span text:style-name="T37">j</text:span><text:span text:style-name="T15">,</text:span><text:span text:style-name="T19">v</text:span><text:span text:style-name="T37">i</text:span><text:span text:style-name="T15">)]/2=∑∑α</text:span><text:span text:style-name="T37">i</text:span><text:span text:style-name="T15">α</text:span><text:span text:style-name="T37">j</text:span><text:span text:style-name="T15">([</text:span><text:span text:style-name="T19">g</text:span><text:span text:style-name="T15">]</text:span><text:span text:style-name="T37">X</text:span><text:span text:style-name="T15">)</text:span><text:span text:style-name="T37">ij</text:span><text:span text:style-name="T15">=...</text:span></text:p>
      <text:p text:style-name="P4"><text:span text:style-name="T17">Lemma</text:span><text:span text:style-name="T15">:</text:span><text:span text:style-name="T27"> </text:span><text:span text:style-name="T15">Nechť </text:span><text:span text:style-name="T19">g</text:span><text:span text:style-name="T15">:</text:span><text:span text:style-name="T19">V</text:span><text:span text:style-name="T15">→</text:span><text:span text:style-name="T19">V</text:span><text:span text:style-name="T15"> je kv.</text:span><text:span text:style-name="T25"> </text:span><text:span text:style-name="T15">f.</text:span><text:span text:style-name="T25"> </text:span><text:span text:style-name="T15">a [</text:span><text:span text:style-name="T19">g</text:span><text:span text:style-name="T15">]</text:span><text:span text:style-name="T37">X</text:span><text:span text:style-name="T15"> její matice vůči bázi </text:span><text:span text:style-name="T19">X</text:span><text:span text:style-name="T15">.</text:span><text:span text:style-name="T25"> </text:span><text:span text:style-name="T15">Pak [</text:span><text:span text:style-name="T19">g</text:span><text:span text:style-name="T15">]</text:span><text:span text:style-name="T37">Y</text:span><text:span text:style-name="T15">=[id]</text:span><text:span text:style-name="T37">YX</text:span><text:span text:style-name="T7">T</text:span><text:span text:style-name="T15">[</text:span><text:span text:style-name="T19">g</text:span><text:span text:style-name="T15">]</text:span><text:span text:style-name="T37">X</text:span><text:span text:style-name="T15">[id]</text:span><text:span text:style-name="T37">YX</text:span><text:span text:style-name="T15"> je její matice vůči bází </text:span><text:span text:style-name="T19">Y</text:span></text:p>
      <text:p text:style-name="P4"><text:span text:style-name="T15"><text:tab/>Dk: Platí [</text:span><text:span text:style-name="T19">u</text:span><text:span text:style-name="T15">]</text:span><text:span text:style-name="T37">X</text:span><text:span text:style-name="T15">=[id]</text:span><text:span text:style-name="T37">YX</text:span><text:span text:style-name="T15">[</text:span><text:span text:style-name="T19">u</text:span><text:span text:style-name="T15">]</text:span><text:span text:style-name="T37">Y</text:span><text:span text:style-name="T15"> ; <text:s/></text:span><text:span text:style-name="T19">g</text:span><text:span text:style-name="T15">(</text:span><text:span text:style-name="T19">u</text:span><text:span text:style-name="T15">)=[</text:span><text:span text:style-name="T19">u</text:span><text:span text:style-name="T15">]</text:span><text:span text:style-name="T37">X</text:span><text:span text:style-name="T7">T</text:span><text:span text:style-name="T15">[</text:span><text:span text:style-name="T19">g</text:span><text:span text:style-name="T15">]</text:span><text:span text:style-name="T37">X</text:span><text:span text:style-name="T15">[</text:span><text:span text:style-name="T19">u</text:span><text:span text:style-name="T15">]</text:span><text:span text:style-name="T37">X</text:span><text:span text:style-name="T15">=[</text:span><text:span text:style-name="T19">u</text:span><text:span text:style-name="T15">]</text:span><text:span text:style-name="T37">Y</text:span><text:span text:style-name="T7">T</text:span><text:span text:style-name="T15">[id]</text:span><text:span text:style-name="T37">YX</text:span><text:span text:style-name="T7">T</text:span><text:span text:style-name="T15">[</text:span><text:span text:style-name="T19">g</text:span><text:span text:style-name="T15">]</text:span><text:span text:style-name="T37">X</text:span><text:span text:style-name="T15">[id]</text:span><text:span text:style-name="T37">YX</text:span><text:span text:style-name="T15">[</text:span><text:span text:style-name="T19">u</text:span><text:span text:style-name="T15">]</text:span><text:span text:style-name="T37">Y</text:span><text:span text:style-name="T15">=[</text:span><text:span text:style-name="T19">u</text:span><text:span text:style-name="T15">]</text:span><text:span text:style-name="T37">Y</text:span><text:span text:style-name="T7">T</text:span><text:span text:style-name="T19">B</text:span><text:span text:style-name="T15">[</text:span><text:span text:style-name="T19">u</text:span><text:span text:style-name="T15">]</text:span><text:span text:style-name="T37">Y</text:span><text:span text:style-name="T15"> ; <text:s/>diagonála </text:span><text:span text:style-name="T19">B</text:span><text:span text:style-name="T15"> = [</text:span><text:span text:style-name="T19">g</text:span><text:span text:style-name="T15">]</text:span><text:span text:style-name="T37">X</text:span><text:span text:style-name="T15"> ...</text:span></text:p>
      <text:p text:style-name="P4"><text:span text:style-name="T17">Silvestrův zákon setrvačnosti kvadratických forem</text:span><text:span text:style-name="T15">: Pro každou kvadratickou formu </text:span><text:span text:style-name="T15"><draw:frame draw:style-name="fr1" draw:name="Objekt114" text:anchor-type="as-char" svg:width="0.478cm" svg:height="0.467cm" draw:z-index="113"><draw:object xlink:href="./Object 114" xlink:type="simple" xlink:show="embed" xlink:actuate="onLoad"/><draw:image xlink:href="./ObjectReplacements/Object 114" xlink:type="simple" xlink:show="embed" xlink:actuate="onLoad"/></draw:frame></text:span><text:span text:style-name="T15"> báze </text:span><text:span text:style-name="T19">X</text:span><text:span text:style-name="T15">, vůči níž má <text:tab/></text:span><text:span text:style-name="T19">g</text:span><text:span text:style-name="T15"> </text:span><text:span text:style-name="T19">D</text:span><text:span text:style-name="T15"> a navíc jsou prvky na diagonále pouze 1,0,-1; počet jednotlivých prvků nezávisí na volbě </text:span><text:span text:style-name="T19">X</text:span></text:p>
      <text:p text:style-name="P4"><text:span text:style-name="T15"><text:tab/>Dk: 1) </text:span><text:span text:style-name="T15"><draw:frame draw:style-name="fr1" draw:name="Objekt115" text:anchor-type="as-char" svg:width="0.478cm" svg:height="0.467cm" draw:z-index="114"><draw:object xlink:href="./Object 115" xlink:type="simple" xlink:show="embed" xlink:actuate="onLoad"/><draw:image xlink:href="./ObjectReplacements/Object 115" xlink:type="simple" xlink:show="embed" xlink:actuate="onLoad"/></draw:frame></text:span><text:span text:style-name="T15"> ortogonální matice </text:span><text:span text:style-name="T19">T</text:span><text:span text:style-name="T15"> tž. </text:span><text:span text:style-name="T19">T</text:span><text:span text:style-name="T15">[</text:span><text:span text:style-name="T19">g</text:span><text:span text:style-name="T15">]</text:span><text:span text:style-name="T37">X</text:span><text:span text:style-name="T19">T</text:span><text:span text:style-name="T7">T</text:span><text:span text:style-name="T15">=</text:span><text:span text:style-name="T19">D</text:span><text:span text:style-name="T15">=</text:span><text:span text:style-name="T19">UD</text:span><text:span text:style-name="T36">0</text:span><text:span text:style-name="T19">T</text:span><text:span text:style-name="T7">T</text:span><text:span text:style-name="T15">; </text:span><text:span text:style-name="T19">D</text:span><text:span text:style-name="T36">0</text:span><text:span text:style-name="T15">=</text:span><text:span text:style-name="T19">U</text:span><text:span text:style-name="T7">T</text:span><text:span text:style-name="T19">T</text:span><text:span text:style-name="T15">[</text:span><text:span text:style-name="T19">g</text:span><text:span text:style-name="T15">]</text:span><text:span text:style-name="T37">X</text:span><text:span text:style-name="T19">T</text:span><text:span text:style-name="T7">T</text:span><text:span text:style-name="T15">(</text:span><text:span text:style-name="T19">U</text:span><text:span text:style-name="T7">T</text:span><text:span text:style-name="T15">)</text:span><text:span text:style-name="T7">-1</text:span></text:p>
      <text:p text:style-name="P4"><text:span text:style-name="T15"><text:tab/> <text:s text:c="6"/>2) #0 zřejmé; sporem </text:span><text:span text:style-name="T52">?!?!?!</text:span></text:p>
      <text:p text:style-name="P2"/>
      <text:p text:style-name="P4"><text:span text:style-name="T18">Báze</text:span><text:span text:style-name="T15"> je podmnožina </text:span><text:span text:style-name="T15"><draw:frame draw:style-name="fr1" draw:name="Objekt116" text:anchor-type="as-char" svg:width="0.848cm" svg:height="0.467cm" draw:z-index="115"><draw:object xlink:href="./Object 116" xlink:type="simple" xlink:show="embed" xlink:actuate="onLoad"/><draw:image xlink:href="./ObjectReplacements/Object 116" xlink:type="simple" xlink:show="embed" xlink:actuate="onLoad"/></draw:frame></text:span><text:span text:style-name="T15">{1, 2, …, </text:span><text:span text:style-name="T19">n</text:span><text:span text:style-name="T15">} taková, že matice </text:span><text:span text:style-name="T19">A</text:span><text:span text:style-name="T37">B</text:span><text:span text:style-name="T36"> </text:span><text:span text:style-name="T15"><text:s/>je regulární</text:span></text:p>
      <text:p text:style-name="P4"><text:span text:style-name="T18">Přípustná báze</text:span><text:span text:style-name="T15"> je taková báze, že </text:span><text:span text:style-name="T19">A</text:span><text:span text:style-name="T37">b</text:span><text:span text:style-name="T19">x</text:span><text:span text:style-name="T37">B</text:span><text:span text:style-name="T15">=</text:span><text:span text:style-name="T19">b</text:span><text:span text:style-name="T15"> má nezáporné řešení</text:span></text:p>
      <text:p text:style-name="P4"><text:span text:style-name="T18">Bazické řešení</text:span><text:span text:style-name="T15"> </text:span><text:span text:style-name="T19">x</text:span><text:span text:style-name="T15"><draw:frame draw:style-name="fr1" draw:name="Objekt117" text:anchor-type="as-char" svg:width="0.982cm" svg:height="0.527cm" draw:z-index="116"><draw:object xlink:href="./Object 117" xlink:type="simple" xlink:show="embed" xlink:actuate="onLoad"/><draw:image xlink:href="./ObjectReplacements/Object 117" xlink:type="simple" xlink:show="embed" xlink:actuate="onLoad"/></draw:frame></text:span><text:span text:style-name="T15"> takové, že </text:span><text:span text:style-name="T19">x</text:span><text:span text:style-name="T15"> , pro který </text:span><text:span text:style-name="T15"><draw:frame draw:style-name="fr1" draw:name="Objekt118" text:anchor-type="as-char" svg:width="0.478cm" svg:height="0.467cm" draw:z-index="117"><draw:object xlink:href="./Object 118" xlink:type="simple" xlink:show="embed" xlink:actuate="onLoad"/><draw:image xlink:href="./ObjectReplacements/Object 118" xlink:type="simple" xlink:show="embed" xlink:actuate="onLoad"/></draw:frame></text:span><text:span text:style-name="T15"> báze </text:span><text:span text:style-name="T19">B</text:span><text:span text:style-name="T15"> taková, že </text:span><text:span text:style-name="T19">A</text:span><text:span text:style-name="T37">b</text:span><text:span text:style-name="T19">x</text:span><text:span text:style-name="T37">B</text:span><text:span text:style-name="T15">=</text:span><text:span text:style-name="T19">b</text:span><text:span text:style-name="T15"> </text:span><text:span text:style-name="T28">Λ</text:span><text:span text:style-name="T15"> </text:span><text:span text:style-name="T19">x</text:span><text:span text:style-name="T37">j</text:span><text:span text:style-name="T15">=0 </text:span><text:span text:style-name="T15"><draw:frame draw:style-name="fr1" draw:name="Objekt119" text:anchor-type="as-char" svg:width="0.579cm" svg:height="0.467cm" draw:z-index="118"><draw:object xlink:href="./Object 119" xlink:type="simple" xlink:show="embed" xlink:actuate="onLoad"/><draw:image xlink:href="./ObjectReplacements/Object 119" xlink:type="simple" xlink:show="embed" xlink:actuate="onLoad"/></draw:frame></text:span><text:span text:style-name="T19">j</text:span><text:span text:style-name="T15"><draw:frame draw:style-name="fr1" draw:name="Objekt120" text:anchor-type="as-char" svg:width="0.503cm" svg:height="0.467cm" draw:z-index="119"><draw:object xlink:href="./Object 120" xlink:type="simple" xlink:show="embed" xlink:actuate="onLoad"/><draw:image xlink:href="./ObjectReplacements/Object 120" xlink:type="simple" xlink:show="embed" xlink:actuate="onLoad"/></draw:frame></text:span><text:span text:style-name="T19">B</text:span></text:p>
      <text:p text:style-name="P4"><text:span text:style-name="T18">Bazické přípustné řešení</text:span><text:span text:style-name="T15"> je bazické řešení, které je přípustné</text:span></text:p>
      <text:p text:style-name="P4"><text:span text:style-name="T17">Lemma</text:span><text:span text:style-name="T15">: Přípustné řešení je bazické &lt;=&gt; sloupce </text:span><text:span text:style-name="T19">A</text:span><text:span text:style-name="T15"> odpovídající kladným proměnným jsou LN</text:span></text:p>
      <text:p text:style-name="P1"><text:span text:style-name="T15"><text:tab/>Dk: =&gt; z definice; &lt;= |</text:span><text:span text:style-name="T19">k</text:span><text:span text:style-name="T15">|=</text:span><text:span text:style-name="T19">m</text:span><text:span text:style-name="T15"> – regulární, |</text:span><text:span text:style-name="T19">k|</text:span><text:span text:style-name="T15">&lt;</text:span><text:span text:style-name="T19">m</text:span><text:span text:style-name="T15"> – doplníme na bázi </text:span><text:span text:style-name="T52">?!?!?!</text:span></text:p>
      <text:p text:style-name="P3">Lemma<text:span text:style-name="T51">: Pro každou </text:span><text:span text:style-name="T3">m</text:span><text:span text:style-name="T6">-prvkovou </text:span><text:span text:style-name="T3">B</text:span><text:span text:style-name="T6">, pro kterou je </text:span><text:span text:style-name="T3">A</text:span><text:span text:style-name="T39">B</text:span><text:span text:style-name="T32"> regulární </text:span><text:span text:style-name="T32"><draw:frame draw:style-name="fr1" draw:name="Objekt121" text:anchor-type="as-char" svg:width="0.478cm" svg:height="0.467cm" draw:z-index="120"><draw:object xlink:href="./Object 121" xlink:type="simple" xlink:show="embed" xlink:actuate="onLoad"/><draw:image xlink:href="./ObjectReplacements/Object 121" xlink:type="simple" xlink:show="embed" xlink:actuate="onLoad"/></draw:frame></text:span><text:span text:style-name="T32"> max. 1 přípustné bazické řešení</text:span></text:p>
      <text:p text:style-name="P3"><text:span text:style-name="T32"><text:tab/>Dk: </text:span><text:span text:style-name="T30">Ax</text:span><text:span text:style-name="T32">=</text:span><text:span text:style-name="T30">b</text:span><text:span text:style-name="T32">=</text:span><text:span text:style-name="T30">A</text:span><text:span text:style-name="T39">B</text:span><text:span text:style-name="T30">x</text:span><text:span text:style-name="T39">B</text:span><text:span text:style-name="T32">+</text:span><text:span text:style-name="T30">A</text:span><text:span text:style-name="T39">N</text:span><text:span text:style-name="T30">x</text:span><text:span text:style-name="T39">N</text:span><text:span text:style-name="T32">=</text:span><text:span text:style-name="T30">A</text:span><text:span text:style-name="T39">B</text:span><text:span text:style-name="T30">x</text:span><text:span text:style-name="T39">B</text:span><text:span text:style-name="T32"> ; <text:s/></text:span><text:span text:style-name="T30">x</text:span><text:span text:style-name="T39">N</text:span><text:span text:style-name="T32">=(0, …, 0); </text:span><text:span text:style-name="T30">A</text:span><text:span text:style-name="T39">B</text:span><text:span text:style-name="T32"> regulární =&gt; </text:span><text:span text:style-name="T30">x</text:span><text:span text:style-name="T39">B</text:span><text:span text:style-name="T32"> určeno jednoznačně/ něco možno záporné</text:span></text:p>
      <text:p text:style-name="P3"><text:span text:style-name="T34">Pozorování</text:span><text:span text:style-name="T32">: Je-li účelová fce na množině přípustných řešení omezená, pak </text:span><text:span text:style-name="T32"><draw:frame draw:style-name="fr1" draw:name="Objekt122" text:anchor-type="as-char" svg:width="0.579cm" svg:height="0.467cm" draw:z-index="121"><draw:object xlink:href="./Object 122" xlink:type="simple" xlink:show="embed" xlink:actuate="onLoad"/><draw:image xlink:href="./ObjectReplacements/Object 122" xlink:type="simple" xlink:show="embed" xlink:actuate="onLoad"/></draw:frame></text:span><text:span text:style-name="T32"> přípustná řešení </text:span><text:span text:style-name="T30">x</text:span><text:span text:style-name="T40">0</text:span><text:span text:style-name="T32"> </text:span><text:span text:style-name="T32"><draw:frame draw:style-name="fr1" draw:name="Objekt123" text:anchor-type="as-char" svg:width="0.478cm" svg:height="0.467cm" draw:z-index="122"><draw:object xlink:href="./Object 123" xlink:type="simple" xlink:show="embed" xlink:actuate="onLoad"/><draw:image xlink:href="./ObjectReplacements/Object 123" xlink:type="simple" xlink:show="embed" xlink:actuate="onLoad"/></draw:frame></text:span><text:span text:style-name="T32"> bazické řešení </text:span><text:span text:style-name="T30">x</text:span><text:span text:style-name="T32">' tž. </text:span><text:span text:style-name="T30">c</text:span><text:span text:style-name="T11">T</text:span><text:span text:style-name="T30">x</text:span><text:span text:style-name="T32">'</text:span><text:span text:style-name="T15">≥</text:span><text:span text:style-name="T19">c</text:span><text:span text:style-name="T7">T</text:span><text:span text:style-name="T19">x</text:span><text:span text:style-name="T36">0</text:span></text:p>
      <text:p text:style-name="P3"><text:span text:style-name="T18">Dualita LP</text:span><text:span text:style-name="T15"> – max </text:span><text:span text:style-name="T19">c</text:span><text:span text:style-name="T7">T</text:span><text:span text:style-name="T19">x</text:span><text:span text:style-name="T15">, </text:span><text:span text:style-name="T19">Ax</text:span><text:span text:style-name="T15">≤</text:span><text:span text:style-name="T19">b</text:span><text:span text:style-name="T15">, </text:span><text:span text:style-name="T19">x</text:span><text:span text:style-name="T15">≥0 &lt;=&gt; min </text:span><text:span text:style-name="T19">y</text:span><text:span text:style-name="T7">T</text:span><text:span text:style-name="T19">b</text:span><text:span text:style-name="T15">, </text:span><text:span text:style-name="T19">y</text:span><text:span text:style-name="T7">T</text:span><text:span text:style-name="T19">A</text:span><text:span text:style-name="T15">≥</text:span><text:span text:style-name="T19">c</text:span><text:span text:style-name="T7">T</text:span><text:span text:style-name="T15">, </text:span><text:span text:style-name="T19">y</text:span><text:span text:style-name="T15">≥0</text:span></text:p>
      <text:p text:style-name="P3"><text:span text:style-name="T12">Slabá věta o dualitě</text:span><text:span text:style-name="T15">: platí: </text:span><text:span text:style-name="T19">c</text:span><text:span text:style-name="T7">T</text:span><text:span text:style-name="T19">x</text:span><text:span text:style-name="T15">≤</text:span><text:span text:style-name="T19">y</text:span><text:span text:style-name="T7">T</text:span><text:span text:style-name="T19">b</text:span></text:p>
      <text:p text:style-name="P3"><text:span text:style-name="T17">Silná věta o dualitě</text:span><text:span text:style-name="T15">: Mají-li (P) i (D) alespoň jedno řešení, mají i řešení optimální a platí </text:span><text:span text:style-name="T19">c</text:span><text:span text:style-name="T7">T</text:span><text:span text:style-name="T19">x</text:span><text:span text:style-name="T15">=</text:span><text:span text:style-name="T19">y</text:span><text:span text:style-name="T7">T</text:span><text:span text:style-name="T19">b</text:span></text:p>
      <text:p text:style-name="P3">Simplexový algoritmus<text:span text:style-name="T51">: </text:span><text:span text:style-name="T49">Rovnicový tvar úlohy</text:span><text:span text:style-name="T51">: max </text:span><text:span text:style-name="T30">c</text:span><text:span text:style-name="T11">T</text:span><text:span text:style-name="T30">x</text:span><text:span text:style-name="T32">: </text:span><text:span text:style-name="T30">Ax</text:span><text:span text:style-name="T32">=</text:span><text:span text:style-name="T30">b</text:span><text:span text:style-name="T32">, </text:span><text:span text:style-name="T30">x</text:span><text:span text:style-name="T15">≥0, </text:span><text:span text:style-name="T19">A</text:span><text:span text:style-name="T15"> </text:span><text:span text:style-name="T19">m</text:span><text:span text:style-name="T28">x</text:span><text:span text:style-name="T19">n</text:span><text:span text:style-name="T15">, rank(</text:span><text:span text:style-name="T19">A</text:span><text:span text:style-name="T15">)=</text:span><text:span text:style-name="T19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 Jelínek</meta:initial-creator>
    <meta:creation-date>2008-05-24T14:27:32</meta:creation-date>
    <dc:creator>Jan Jelínek</dc:creator>
    <dc:date>2008-06-11T13:50:59</dc:date>
    <meta:printed-by>Jan Jelínek</meta:printed-by>
    <meta:print-date>2008-05-28T16:09:25</meta:print-date>
    <dc:language>cs-CZ</dc:language>
    <meta:editing-cycles>315</meta:editing-cycles>
    <meta:editing-duration>P3DT5H17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24" meta:page-count="3" meta:paragraph-count="136" meta:word-count="2210" meta:character-count="114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〈" math:close="〉">
        <math:mrow>
          <math:mi>x</math:mi>
          <math:mo math:stretchy="false">∣</math:mo>
          <math:mi>y</math:mi>
        </math:mrow>
      </math:mfenced>
      <math:mo math:stretchy="false">=</math:mo>
      <math:mn>0</math:mn>
    </math:mrow>
    <math:annotation math:encoding="StarMath 5.0">left langle x mline y right rangle=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i>i</math:mi>
      </math:msub>
      <math:mo math:stretchy="false">=</math:mo>
      <math:mfrac>
        <math:msub>
          <math:mi>v</math:mi>
          <math:mi>j</math:mi>
        </math:msub>
        <math:mfenced math:open="∣" math:close="∣">
          <math:mfenced math:open="∣" math:close="∣">
            <math:msub>
              <math:mi>v</math:mi>
              <math:mi>j</math:mi>
            </math:msub>
          </math:mfenced>
        </math:mfenced>
      </math:mfrac>
    </math:mrow>
    <math:annotation math:encoding="StarMath 5.0">y sub i =v sub j over abs{abs{v sub j}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ℝ</math:mo>
        <math:mi>n</math:mi>
      </math:msup>
    </math:mrow>
    <math:annotation math:encoding="StarMath 5.0">%element%r^n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i>n</math:mi>
    </math:msup>
    <math:annotation math:encoding="StarMath 5.0">%r^n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ℝ</math:mo>
        <math:mi>n</math:mi>
      </math:msup>
    </math:mrow>
    <math:annotation math:encoding="StarMath 5.0">%element%r^n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i>n</math:mi>
    </math:msup>
    <math:annotation math:encoding="StarMath 5.0">%r^n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i>n</math:mi>
    </math:msup>
    <math:annotation math:encoding="StarMath 5.0">%r^n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%r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ℝ</math:mo>
    </math:mrow>
    <math:annotation math:encoding="StarMath 5.0">%element%r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i</math:mi>
          <math:mo math:stretchy="false">=</math:mo>
          <math:mn>1</math:mn>
        </math:mrow>
        <math:mi>n</math:mi>
      </math:munderover>
      <math:mrow>
        <math:munderover>
          <math:mo math:stretchy="false">∑</math:mo>
          <math:mrow>
            <math:mi>j</math:mi>
            <math:mo math:stretchy="false">=</math:mo>
            <math:mi>i</math:mi>
          </math:mrow>
          <math:mi>n</math:mi>
        </math:munderover>
        <math:mi/>
      </math:mrow>
    </math:mrow>
    <math:annotation math:encoding="StarMath 5.0">sum from i=1 to n sum from j=i to n`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i>n</math:mi>
    </math:msup>
    <math:annotation math:encoding="StarMath 5.0">%r^n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%r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⊆</math:mo>
      <math:mi/>
    </math:mrow>
    <math:annotation math:encoding="StarMath 5.0">B subseteq `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ℝ</math:mo>
        <math:mi>n</math:mi>
      </math:msup>
    </math:mrow>
    <math:annotation math:encoding="StarMath 5.0">%element%r^n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⊥</math:mo>
      <math:mi>v</math:mi>
    </math:mrow>
    <math:annotation math:encoding="StarMath 5.0">x ortho v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°</math:mo>
      <math:mi>q</math:mi>
    </math:mrow>
    <math:annotation math:encoding="StarMath 5.0">p circ q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o math:stretchy="false">∑</math:mo>
          <math:mrow>
            <math:mi>p</math:mi>
            <math:mo math:stretchy="false">∈</math:mo>
            <math:msub>
              <math:mi>s</math:mi>
              <math:mi>n</math:mi>
            </math:msub>
          </math:mrow>
        </math:munder>
        <math:mtext>sgn</math:mtext>
      </math:mrow>
      <math:mrow>
        <math:mrow>
          <math:mrow>
            <math:mo math:stretchy="false">(</math:mo>
            <math:mi>p</math:mi>
            <math:mo math:stretchy="false">)</math:mo>
          </math:mrow>
          <math:mo math:stretchy="false">⋅</math:mo>
          <math:mrow>
            <math:munderover>
              <math:mo math:stretchy="false">∏</math:mo>
              <math:mrow>
                <math:mi>j</math:mi>
                <math:mo math:stretchy="false">=</math:mo>
                <math:mn>1</math:mn>
              </math:mrow>
              <math:mi>n</math:mi>
            </math:munderover>
            <math:msub>
              <math:mi>a</math:mi>
              <math:mrow>
                <math:mi>j</math:mi>
                <math:msub>
                  <math:mi>p</math:mi>
                  <math:mi>j</math:mi>
                </math:msub>
              </math:mrow>
            </math:msub>
          </math:mrow>
        </math:mrow>
        <math:mo math:stretchy="false">∈</math:mo>
        <math:mi>T</math:mi>
      </math:mrow>
    </math:mrow>
    <math:annotation math:encoding="StarMath 5.0">Sum from {p in s sub n} "sgn"(p) cdot prod from j=1 to n a sub {j{p sub j}} in T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°</math:mo>
    <math:annotation math:encoding="StarMath 5.0">circ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〈" math:close="〉">
      <math:mrow>
        <math:msub>
          <math:mi>u</math:mi>
          <math:mi>i</math:mi>
        </math:msub>
        <math:mo math:stretchy="false">∣</math:mo>
        <math:msub>
          <math:mi>u</math:mi>
          <math:mi>j</math:mi>
        </math:msub>
      </math:mrow>
    </math:mfenced>
    <math:annotation math:encoding="StarMath 5.0">left langle u sub i mline u sub j right rangle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text>det</math:mtext>
      <math:mrow>
        <math:mrow>
          <math:mo math:stretchy="false">(</math:mo>
          <math:mi>A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j</math:mi>
              <math:mo math:stretchy="false">=</math:mo>
              <math:mn>1</math:mn>
            </math:mrow>
            <math:mi>n</math:mi>
          </math:munderover>
          <math:msub>
            <math:mi>a</math:mi>
            <math:mi math:fontstyle="italic">ij</math:mi>
          </math:msub>
        </math:mrow>
      </math:mrow>
      <math:msup>
        <math:mrow>
          <math:mo math:stretchy="false">(</math:mo>
          <math:mrow>
            <math:mo math:stretchy="false">−</math:mo>
            <math:mn>1</math:mn>
          </math:mrow>
          <math:mo math:stretchy="false">)</math:mo>
        </math:mrow>
        <math:mrow>
          <math:mi>i</math:mi>
          <math:mo math:stretchy="false">+</math:mo>
          <math:mi>j</math:mi>
        </math:mrow>
      </math:msup>
      <math:mtext>det</math:mtext>
      <math:mrow>
        <math:mo math:stretchy="false">(</math:mo>
        <math:msub>
          <math:mi>A</math:mi>
          <math:mi math:fontstyle="italic">ij</math:mi>
        </math:msub>
        <math:mo math:stretchy="false">)</math:mo>
      </math:mrow>
    </math:mrow>
    <math:annotation math:encoding="StarMath 5.0">"det"(A)= sum from j=1 to n a sub ij (-1)^{i+j} "det"(A sub ij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sup>
              <math:mi>A</math:mi>
              <math:mrow>
                <math:mo math:stretchy="false">−</math:mo>
                <math:mn>1</math:mn>
              </math:mrow>
            </math:msup>
            <math:mo math:stretchy="false">)</math:mo>
          </math:mrow>
          <math:mi math:fontstyle="italic">ij</math:mi>
        </math:msub>
        <math:mo math:stretchy="false">=</math:mo>
        <math:msup>
          <math:mtext>det</math:mtext>
          <math:mrow>
            <math:mo math:stretchy="false">−</math:mo>
            <math:mn>1</math:mn>
          </math:mrow>
        </math:msup>
      </math:mrow>
      <math:mrow>
        <math:mrow>
          <math:mrow>
            <math:mo math:stretchy="false">(</math:mo>
            <math:mi>A</math:mi>
            <math:mo math:stretchy="false">)</math:mo>
          </math:mrow>
          <math:mo math:stretchy="false">⋅</math:mo>
          <math:msup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row>
              <math:mi>i</math:mi>
              <math:mo math:stretchy="false">+</math:mo>
              <math:mi>j</math:mi>
            </math:mrow>
          </math:msup>
        </math:mrow>
        <math:mo math:stretchy="false">⋅</math:mo>
        <math:mtext>det</math:mtext>
      </math:mrow>
      <math:mrow>
        <math:mo math:stretchy="false">(</math:mo>
        <math:msub>
          <math:mi>A</math:mi>
          <math:mi math:fontstyle="italic">ji</math:mi>
        </math:msub>
        <math:mo math:stretchy="false">)</math:mo>
      </math:mrow>
    </math:mrow>
    <math:annotation math:encoding="StarMath 5.0">(A^-1)sub ij="det"^-1(A) cdot (-1)^{i+j} cdot "det"(A sub ji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row>
          <math:msup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row>
              <math:mi>i</math:mi>
              <math:mo math:stretchy="false">+</math:mo>
              <math:mi>j</math:mi>
            </math:mrow>
          </math:msup>
          <math:mo math:stretchy="false">⋅</math:mo>
          <math:mtext>det</math:mtext>
        </math:mrow>
      </math:mrow>
      <math:mrow>
        <math:mo math:stretchy="false">(</math:mo>
        <math:msub>
          <math:mi>A</math:mi>
          <math:mi math:fontstyle="italic">ji</math:mi>
        </math:msub>
        <math:mo math:stretchy="false">)</math:mo>
      </math:mrow>
    </math:mrow>
    <math:annotation math:encoding="StarMath 5.0">B=(-1)^{i+j} cdot "det"(A sub ji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j</math:mi>
            <math:mo math:stretchy="false">=</math:mo>
            <math:mn>1</math:mn>
          </math:mrow>
          <math:mi>n</math:mi>
        </math:munderover>
        <math:msub>
          <math:mi>A</math:mi>
          <math:mi math:fontstyle="italic">ij</math:mi>
        </math:msub>
      </math:mrow>
      <math:mrow>
        <math:msub>
          <math:mi>B</math:mi>
          <math:mi math:fontstyle="italic">jk</math:mi>
        </math:msub>
        <math:mo math:stretchy="false">=</math:mo>
        <math:mrow>
          <math:munderover>
            <math:mo math:stretchy="false">∑</math:mo>
            <math:mrow>
              <math:mi>j</math:mi>
              <math:mo math:stretchy="false">=</math:mo>
              <math:mn>1</math:mn>
            </math:mrow>
            <math:mi>n</math:mi>
          </math:munderover>
          <math:msub>
            <math:mi>A</math:mi>
            <math:mi math:fontstyle="italic">ij</math:mi>
          </math:msub>
        </math:mrow>
      </math:mrow>
      <math:mrow>
        <math:msup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  <math:mrow>
            <math:mi>k</math:mi>
            <math:mo math:stretchy="false">+</math:mo>
            <math:mi>j</math:mi>
          </math:mrow>
        </math:msup>
        <math:mo math:stretchy="false">⋅</math:mo>
        <math:mtext>det</math:mtext>
      </math:mrow>
      <math:mrow>
        <math:mo math:stretchy="false">(</math:mo>
        <math:msub>
          <math:mi>A</math:mi>
          <math:mi math:fontstyle="italic">kj</math:mi>
        </math:msub>
        <math:mo math:stretchy="false">)</math:mo>
      </math:mrow>
    </math:mrow>
    <math:annotation math:encoding="StarMath 5.0">sum from j=1 to n A sub ij B sub jk=sum from j=1 to n A sub ij (-1)^{k+j} cdot "det"(A sub kj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" math:close="">
            <math:mtable>
              <math:mtr>
                <math:mtd>
                  <math:mi math:fontstyle="italic">AB</math:mi>
                </math:mtd>
                <math:mtd>
                  <math:mn>0</math:mn>
                </math:mtd>
              </math:mtr>
              <math:mtr>
                <math:mtd>
                  <math:mi>B</math:mi>
                </math:mtd>
                <math:mtd>
                  <math:mn>0</math:mn>
                </math:mtd>
              </math:mtr>
            </math:mtable>
          </math:mfenced>
          <math:mo math:stretchy="false">⋅</math:mo>
          <math:mfenced math:open="" math:close="">
            <math:mtable>
              <math:mtr>
                <math:mtd>
                  <math:mtext>I</math:mtext>
                </math:mtd>
                <math:mtd>
                  <math:mi>A</math:mi>
                </math:mtd>
              </math:mtr>
              <math:mtr>
                <math:mtd>
                  <math:mn>0</math:mn>
                </math:mtd>
                <math:mtd>
                  <math:mtext>I</math:mtext>
                </math:mtd>
              </math:mtr>
            </math:mtable>
          </math:mfenced>
        </math:mrow>
        <math:mo math:stretchy="false">=</math:mo>
        <math:mfenced math:open="" math:close="">
          <math:mtable>
            <math:mtr>
              <math:mtd>
                <math:mi math:fontstyle="italic">AB</math:mi>
              </math:mtd>
              <math:mtd>
                <math:mi math:fontstyle="italic">ABA</math:mi>
              </math:mtd>
            </math:mtr>
            <math:mtr>
              <math:mtd>
                <math:mi>B</math:mi>
              </math:mtd>
              <math:mtd>
                <math:mi math:fontstyle="italic">BA</math:mi>
              </math:mtd>
            </math:mtr>
          </math:mtable>
        </math:mfenced>
      </math:mrow>
      <math:mo math:stretchy="false">=</math:mo>
      <math:mrow>
        <math:mfenced math:open="" math:close="">
          <math:mtable>
            <math:mtr>
              <math:mtd>
                <math:mtext>I</math:mtext>
              </math:mtd>
              <math:mtd>
                <math:mi>A</math:mi>
              </math:mtd>
            </math:mtr>
            <math:mtr>
              <math:mtd>
                <math:mn>0</math:mn>
              </math:mtd>
              <math:mtd>
                <math:mtext>I</math:mtext>
              </math:mtd>
            </math:mtr>
          </math:mtable>
        </math:mfenced>
        <math:mo math:stretchy="false">⋅</math:mo>
        <math:mfenced math:open="" math:close="">
          <math:mtable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i>B</math:mi>
              </math:mtd>
              <math:mtd>
                <math:mi math:fontstyle="italic">BA</math:mi>
              </math:mtd>
            </math:mtr>
          </math:mtable>
        </math:mfenced>
      </math:mrow>
    </math:mrow>
    <math:annotation math:encoding="StarMath 5.0">left( matrix{AB#0##B#0}right)cdot left( matrix{"I"#A##0#"I"}right)=left( matrix{AB#ABA##B#BA}right)=left( matrix{"I"#A##0#"I"}right)cdot left( matrix{0#0##B#BA}right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table>
            <math:mtr>
              <math:mtd>
                <math:mrow>
                  <math:mrow>
                    <math:mi math:fontstyle="italic">AB</math:mi>
                    <math:mo math:stretchy="false">−</math:mo>
                    <math:mi>t</math:mi>
                  </math:mrow>
                  <math:mtext>I</math:mtext>
                </math:mrow>
              </math:mtd>
              <math:mtd>
                <math:mn>0</math:mn>
              </math:mtd>
            </math:mtr>
            <math:mtr>
              <math:mtd>
                <math:mi>B</math:mi>
              </math:mtd>
              <math:mtd>
                <math:mrow>
                  <math:mrow>
                    <math:mo math:stretchy="false">−</math:mo>
                    <math:mi>t</math:mi>
                  </math:mrow>
                  <math:mtext>I</math:mtext>
                </math:mrow>
              </math:mtd>
            </math:mtr>
          </math:mtable>
        </math:mfenced>
        <math:mo math:stretchy="false">=</math:mo>
        <math:mfenced math:open="∣" math:close="∣">
          <math:mtable>
            <math:mtr>
              <math:mtd>
                <math:mrow>
                  <math:mrow>
                    <math:mo math:stretchy="false">−</math:mo>
                    <math:mi>t</math:mi>
                  </math:mrow>
                  <math:mtext>I</math:mtext>
                </math:mrow>
              </math:mtd>
              <math:mtd>
                <math:mn>0</math:mn>
              </math:mtd>
            </math:mtr>
            <math:mtr>
              <math:mtd>
                <math:mi>B</math:mi>
              </math:mtd>
              <math:mtd>
                <math:mrow>
                  <math:mrow>
                    <math:mi math:fontstyle="italic">BA</math:mi>
                    <math:mo math:stretchy="false">−</math:mo>
                    <math:mi>t</math:mi>
                  </math:mrow>
                  <math:mtext>I</math:mtext>
                </math:mrow>
              </math:mtd>
            </math:mtr>
          </math:mtable>
        </math:mfenced>
      </math:mrow>
      <math:mo math:stretchy="false">=</math:mo>
      <math:mrow>
        <math:msup>
          <math:mrow>
            <math:mo math:stretchy="false">(</math:mo>
            <math:mrow>
              <math:mo math:stretchy="false">−</math:mo>
              <math:mi>t</math:mi>
            </math:mrow>
            <math:mo math:stretchy="false">)</math:mo>
          </math:mrow>
          <math:mi>n</math:mi>
        </math:msup>
        <math:mo math:stretchy="false">⋅</math:mo>
        <math:mfenced math:open="∣" math:close="∣">
          <math:mrow>
            <math:mrow>
              <math:mi math:fontstyle="italic">BA</math:mi>
              <math:mo math:stretchy="false">−</math:mo>
              <math:mi>t</math:mi>
            </math:mrow>
            <math:mtext>I</math:mtext>
          </math:mrow>
        </math:mfenced>
      </math:mrow>
    </math:mrow>
    <math:annotation math:encoding="StarMath 5.0">abs{ matrix{AB-t"I"#0##B#-t"I"}}=abs{ matrix{-t"I"#0##B#BA-t"I"}}=(-t)^n cdot abs{BA-t"I"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 math:stretchy="false">ℂ</math:mo>
    <math:annotation math:encoding="StarMath 5.0">%C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 math:stretchy="false">ℂ</math:mo>
    <math:annotation math:encoding="StarMath 5.0">%C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ℂ</math:mo>
        <math:mrow>
          <math:mi>n</math:mi>
          <math:mo math:stretchy="false">×</math:mo>
          <math:mi>n</math:mi>
        </math:mrow>
      </math:msup>
    </math:mrow>
    <math:annotation math:encoding="StarMath 5.0">%element%C^{n times n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ℂ</math:mo>
        <math:mrow>
          <math:mi>n</math:mi>
          <math:mo math:stretchy="false">×</math:mo>
          <math:mi>n</math:mi>
        </math:mrow>
      </math:msup>
    </math:mrow>
    <math:annotation math:encoding="StarMath 5.0">%element%C^{n times n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sub>
              <math:mi>J</math:mi>
              <math:mn>1</math:mn>
            </math:msub>
          </math:mtd>
          <math:mtd>
            <math:mi/>
          </math:mtd>
          <math:mtd>
            <math:mn>0</math:mn>
          </math:mtd>
        </math:mtr>
        <math:mtr>
          <math:mtd>
            <math:mi/>
          </math:mtd>
          <math:mtd>
            <math:mn>...</math:mn>
          </math:mtd>
          <math:mtd>
            <math:mi/>
          </math:mtd>
        </math:mtr>
        <math:mtr>
          <math:mtd>
            <math:mn>0</math:mn>
          </math:mtd>
          <math:mtd>
            <math:mi/>
          </math:mtd>
          <math:mtd>
            <math:msub>
              <math:mi>J</math:mi>
              <math:mi>n</math:mi>
            </math:msub>
          </math:mtd>
        </math:mtr>
      </math:mtable>
    </math:mfenced>
    <math:annotation math:encoding="StarMath 5.0">left(matrix{J sub 1#`#0##`#...#`##0#`#J sub n}right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J</math:mi>
        <math:mi>i</math:mi>
      </math:msub>
      <math:mo math:stretchy="false">=</math:mo>
      <math:mfenced math:open="" math:close="">
        <math:mtable>
          <math:mtr>
            <math:mtd>
              <math:msub>
                <math:mo math:stretchy="false">λ</math:mo>
                <math:mi>i</math:mi>
              </math:msub>
            </math:mtd>
            <math:mtd>
              <math:mn>1</math:mn>
            </math:mtd>
            <math:mtd>
              <math:mn>0</math:mn>
            </math:mtd>
          </math:mtr>
          <math:mtr>
            <math:mtd>
              <math:mi/>
            </math:mtd>
            <math:mtd>
              <math:mn>...</math:mn>
            </math:mtd>
            <math:mtd>
              <math:mn>1</math:mn>
            </math:mtd>
          </math:mtr>
          <math:mtr>
            <math:mtd>
              <math:mn>0</math:mn>
            </math:mtd>
            <math:mtd>
              <math:mi/>
            </math:mtd>
            <math:mtd>
              <math:msub>
                <math:mo math:stretchy="false">λ</math:mo>
                <math:mi>i</math:mi>
              </math:msub>
            </math:mtd>
          </math:mtr>
        </math:mtable>
      </math:mfenced>
    </math:mrow>
    <math:annotation math:encoding="StarMath 5.0">J sub i=left(matrix{%lambda sub i#1#0##`#...#1##0#`#%lambda sub i}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ℂ</math:mo>
        <math:mrow>
          <math:msub>
            <math:mi>n</math:mi>
            <math:mi>i</math:mi>
          </math:msub>
          <math:mo math:stretchy="false">×</math:mo>
          <math:msub>
            <math:mi>n</math:mi>
            <math:mi>i</math:mi>
          </math:msub>
        </math:mrow>
      </math:msup>
    </math:mrow>
    <math:annotation math:encoding="StarMath 5.0">%element%C^{n sub i times n sub i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row>
          <math:mo math:stretchy="false">(</math:mo>
          <math:mi>A</math:mi>
          <math:mo math:stretchy="false">)</math:mo>
        </math:mrow>
        <math:mi math:fontstyle="italic">ji</math:mi>
      </math:msub>
      <math:mo math:stretchy="false">ˉ</math:mo>
    </math:mover>
    <math:annotation math:encoding="StarMath 5.0">bar {(A)sub ji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ℂ</math:mo>
        <math:mi>n</math:mi>
      </math:msup>
    </math:mrow>
    <math:annotation math:encoding="StarMath 5.0">%element%C^n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ℝ</math:mo>
    </math:mrow>
    <math:annotation math:encoding="StarMath 5.0">%element%r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ℝ</math:mo>
    </math:mrow>
    <math:annotation math:encoding="StarMath 5.0">%element%r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n</math:mi>
        </math:msub>
        <math:mo math:stretchy="false">=</math:mo>
        <math:msub>
          <math:mi>P</math:mi>
          <math:mi>n</math:mi>
        </math:msub>
      </math:mrow>
      <math:mfenced math:open="" math:close="">
        <math:mtable>
          <math:mtr>
            <math:mtd>
              <math:mn>1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sub>
                <math:mi>R</math:mi>
                <math:mrow>
                  <math:mi>n</math:mi>
                  <math:mo math:stretchy="false">−</math:mo>
                  <math:mn>1</math:mn>
                </math:mrow>
              </math:msub>
            </math:mtd>
          </math:mtr>
        </math:mtable>
      </math:mfenced>
    </math:mrow>
    <math:annotation math:encoding="StarMath 5.0">R sub n = P sub n left(matrix{1#0##0#R sub {n-1}}right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n>0</math:mn>
          </math:mtd>
        </math:mtr>
        <math:mtr>
          <math:mtd>
            <math:mn>0</math:mn>
          </math:mtd>
          <math:mtd>
            <math:msubsup>
              <math:mi>R</math:mi>
              <math:mrow>
                <math:mi>n</math:mi>
                <math:mo math:stretchy="false">−</math:mo>
                <math:mn>1</math:mn>
              </math:mrow>
              <math:mtext>H</math:mtext>
            </math:msubsup>
          </math:mtd>
        </math:mtr>
      </math:mtable>
    </math:mfenced>
    <math:annotation math:encoding="StarMath 5.0">left(matrix{1#0##0#R sub {n-1} sup "H"}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fenced math:open="〈" math:close="〉">
            <math:mrow>
              <math:mi>u</math:mi>
              <math:mo math:stretchy="false">∣</math:mo>
              <math:msub>
                <math:mi>u</math:mi>
                <math:mi>i</math:mi>
              </math:msub>
            </math:mrow>
          </math:mfenced>
        </math:mrow>
      </math:mrow>
      <math:msub>
        <math:mi>u</math:mi>
        <math:mi>i</math:mi>
      </math:msub>
    </math:mrow>
    <math:annotation math:encoding="StarMath 5.0">u=SUM from i=1 to n left langle u mline u sub i right rangle u sub i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n>1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sub>
                <math:mi>R</math:mi>
                <math:mrow>
                  <math:mi>n</math:mi>
                  <math:mo math:stretchy="false">−</math:mo>
                  <math:mn>1</math:mn>
                </math:mrow>
              </math:msub>
            </math:mtd>
          </math:mtr>
        </math:mtable>
      </math:mfenced>
      <math:mo math:stretchy="false">=</math:mo>
      <math:mfenced math:open="" math:close="">
        <math:mtable>
          <math:mtr>
            <math:mtd>
              <math:msub>
                <math:mo math:stretchy="false">λ</math:mo>
                <math:mn>1</math:mn>
              </math:msub>
            </math:mtd>
            <math:mtd>
              <math:mn>0</math:mn>
            </math:mtd>
          </math:mtr>
          <math:mtr>
            <math:mtd>
              <math:mn>0</math:mn>
            </math:mtd>
            <math:mtd>
              <math:mrow>
                <math:msubsup>
                  <math:mi>R</math:mi>
                  <math:mrow>
                    <math:mi>n</math:mi>
                    <math:mo math:stretchy="false">−</math:mo>
                    <math:mn>1</math:mn>
                  </math:mrow>
                  <math:mi>H</math:mi>
                </math:msubsup>
                <math:msub>
                  <math:mi>A</math:mi>
                  <math:mrow>
                    <math:mi>n</math:mi>
                    <math:mo math:stretchy="false">−</math:mo>
                    <math:mn>1</math:mn>
                  </math:mrow>
                </math:msub>
                <math:msub>
                  <math:mi>R</math:mi>
                  <math:mrow>
                    <math:mi>n</math:mi>
                    <math:mo math:stretchy="false">−</math:mo>
                    <math:mn>1</math:mn>
                  </math:mrow>
                </math:msub>
              </math:mrow>
            </math:mtd>
          </math:mtr>
        </math:mtable>
      </math:mfenced>
    </math:mrow>
    <math:annotation math:encoding="StarMath 5.0">left(matrix{1#0##0#R sub {n-1}}right)=left(matrix{%lambda sub 1#0##0#R sub {n-1} sup H A sub{n-1}R sub {n-1}}right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ℝ</math:mo>
        <math:mrow>
          <math:mi>n</math:mi>
          <math:mo math:stretchy="false">×</math:mo>
          <math:mi>n</math:mi>
        </math:mrow>
      </math:msup>
    </math:mrow>
    <math:annotation math:encoding="StarMath 5.0">%element%r^{n times n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fenced math:open="〈" math:close="〉">
        <math:mrow>
          <math:mi>u</math:mi>
          <math:mo math:stretchy="false">∣</math:mo>
          <math:mi>v</math:mi>
        </math:mrow>
      </math:mfenced>
      <math:mo math:stretchy="false">=</math:mo>
      <math:mfenced math:open="〈" math:close="〉">
        <math:mrow>
          <math:mrow>
            <math:mi>f</math:mi>
            <math:mrow>
              <math:mo math:stretchy="false">(</math:mo>
              <math:mi>u</math:mi>
              <math:mo math:stretchy="false">)</math:mo>
            </math:mrow>
          </math:mrow>
          <math:mo math:stretchy="false">∣</math:mo>
          <math:mrow>
            <math:mi>f</math:mi>
            <math:mrow>
              <math:mo math:stretchy="false">(</math:mo>
              <math:mi>v</math:mi>
              <math:mo math:stretchy="false">)</math:mo>
            </math:mrow>
          </math:mrow>
        </math:mrow>
      </math:mfenced>
    </math:mrow>
    <math:annotation math:encoding="StarMath 5.0">left langle u mline v right rangle =left langle f(u) mline f(v) right rangle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〈" math:close="〉">
          <math:mrow>
            <math:mi>u</math:mi>
            <math:mo math:stretchy="false">∣</math:mo>
            <math:mi>v</math:mi>
          </math:mrow>
        </math:mfenced>
        <math:mo math:stretchy="false">=</math:mo>
        <math:msubsup>
          <math:mrow>
            <math:mo math:stretchy="false">[</math:mo>
            <math:mi>v</math:mi>
            <math:mo math:stretchy="false">]</math:mo>
          </math:mrow>
          <math:mi>X</math:mi>
          <math:mtext>H</math:mtext>
        </math:msubsup>
      </math:mrow>
      <math:msub>
        <math:mrow>
          <math:mo math:stretchy="false">[</math:mo>
          <math:mi>u</math:mi>
          <math:mo math:stretchy="false">]</math:mo>
        </math:mrow>
        <math:mi>X</math:mi>
      </math:msub>
    </math:mrow>
    <math:annotation math:encoding="StarMath 5.0">left langle u mline v right rangle =[v]sub X sup "H"[u] sub X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〈" math:close="〉">
            <math:mrow>
              <math:mi>u</math:mi>
              <math:mo math:stretchy="false">∣</math:mo>
              <math:mi>v</math:mi>
            </math:mrow>
          </math:mfenced>
          <math:mo math:stretchy="false">=</math:mo>
          <math:mfenced math:open="〈" math:close="〉">
            <math:mrow>
              <math:mrow>
                <math:mrow>
                  <math:mo math:stretchy="false">∑</math:mo>
                  <math:msub>
                    <math:mo math:stretchy="false">α</math:mo>
                    <math:mi>i</math:mi>
                  </math:msub>
                </math:mrow>
                <math:msub>
                  <math:mi>x</math:mi>
                  <math:mi>i</math:mi>
                </math:msub>
              </math:mrow>
              <math:mo math:stretchy="false">∣</math:mo>
              <math:mrow>
                <math:mrow>
                  <math:mo math:stretchy="false">∑</math:mo>
                  <math:msub>
                    <math:mo math:stretchy="false">β</math:mo>
                    <math:mi>j</math:mi>
                  </math:msub>
                </math:mrow>
                <math:msub>
                  <math:mi>x</math:mi>
                  <math:mi>j</math:mi>
                </math:msub>
              </math:mrow>
            </math:mrow>
          </math:mfenced>
        </math:mrow>
        <math:mo math:stretchy="false">=</math:mo>
        <math:mrow>
          <math:mo math:stretchy="false">∑</math:mo>
          <math:mrow>
            <math:mo math:stretchy="false">∑</math:mo>
            <math:msub>
              <math:mo math:stretchy="false">α</math:mo>
              <math:mi>i</math:mi>
            </math:msub>
          </math:mrow>
        </math:mrow>
      </math:mrow>
      <math:mover math:accent="true">
        <math:msub>
          <math:mo math:stretchy="false">β</math:mo>
          <math:mi>j</math:mi>
        </math:msub>
        <math:mo math:stretchy="false">ˉ</math:mo>
      </math:mover>
      <math:mrow>
        <math:mrow>
          <math:mfenced math:open="〈" math:close="〉">
            <math:mrow>
              <math:msub>
                <math:mi>x</math:mi>
                <math:mi>i</math:mi>
              </math:msub>
              <math:mo math:stretchy="false">∣</math:mo>
              <math:msub>
                <math:mi>x</math:mi>
                <math:mi>j</math:mi>
              </math:msub>
            </math:mrow>
          </math:mfenced>
          <math:mo math:stretchy="false">=</math:mo>
          <math:mfenced math:open="〈" math:close="〉">
            <math:mrow>
              <math:mrow>
                <math:mi>f</math:mi>
                <math:mrow>
                  <math:mo math:stretchy="false">(</math:mo>
                  <math:mi>u</math:mi>
                  <math:mo math:stretchy="false">)</math:mo>
                </math:mrow>
              </math:mrow>
              <math:mo math:stretchy="false">∣</math:mo>
              <math:mrow>
                <math:mi>f</math:mi>
                <math:mrow>
                  <math:mo math:stretchy="false">(</math:mo>
                  <math:mi>v</math:mi>
                  <math:mo math:stretchy="false">)</math:mo>
                </math:mrow>
              </math:mrow>
            </math:mrow>
          </math:mfenced>
        </math:mrow>
        <math:mo math:stretchy="false">=</math:mo>
        <math:mrow>
          <math:mo math:stretchy="false">∑</math:mo>
          <math:msub>
            <math:mo math:stretchy="false">α</math:mo>
            <math:mi>i</math:mi>
          </math:msub>
        </math:mrow>
      </math:mrow>
      <math:mover math:accent="true">
        <math:msub>
          <math:mo math:stretchy="false">β</math:mo>
          <math:mi>i</math:mi>
        </math:msub>
        <math:mo math:stretchy="false">ˉ</math:mo>
      </math:mover>
    </math:mrow>
    <math:annotation math:encoding="StarMath 5.0">left langle u mline v right rangle=left langle sum %alpha sub i x sub i mline sum %beta sub j x sub j right rangle=Sum sum %alpha sub i bar %beta sub j left langle x sub i mline x sub j right rangle=left langle f(u) mline f(v) right rangle= sum %alpha sub i bar %beta sub 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W</math:mi>
      </math:msub>
      <math:mrow>
        <math:mrow>
          <math:mo math:stretchy="false">(</math:mo>
          <math:mi>u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m</math:mi>
          </math:munderover>
          <math:mfenced math:open="〈" math:close="〉">
            <math:mrow>
              <math:mi>u</math:mi>
              <math:mo math:stretchy="false">∣</math:mo>
              <math:msub>
                <math:mi>v</math:mi>
                <math:mi>i</math:mi>
              </math:msub>
            </math:mrow>
          </math:mfenced>
        </math:mrow>
      </math:mrow>
      <math:msub>
        <math:mi>v</math:mi>
        <math:mi>i</math:mi>
      </math:msub>
    </math:mrow>
    <math:annotation math:encoding="StarMath 5.0">P sub W (u)=SUM from i=1 to m left langle u mline v sub i right rangle v sub i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ℂ</math:mo>
        <math:mrow>
          <math:mi>n</math:mi>
          <math:mo math:stretchy="false">×</math:mo>
          <math:mi>n</math:mi>
        </math:mrow>
      </math:msup>
    </math:mrow>
    <math:annotation math:encoding="StarMath 5.0">%element%C^{n times n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ℂ</math:mo>
        <math:mi>n</math:mi>
      </math:msup>
    </math:mrow>
    <math:annotation math:encoding="StarMath 5.0">%element%C^n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ubsup>
        <math:mrow>
          <math:mo math:stretchy="false">[</math:mo>
          <math:mi>v</math:mi>
          <math:mo math:stretchy="false">]</math:mo>
        </math:mrow>
        <math:mi>X</math:mi>
        <math:mtext>H</math:mtext>
      </math:msubsup>
      <math:mtext>I</math:mtext>
      <math:mrow>
        <math:msub>
          <math:mrow>
            <math:mo math:stretchy="false">[</math:mo>
            <math:mi>u</math:mi>
            <math:mo math:stretchy="false">]</math:mo>
          </math:mrow>
          <math:mi>X</math:mi>
        </math:msub>
        <math:mo math:stretchy="false">=</math:mo>
        <math:msubsup>
          <math:mrow>
            <math:mo math:stretchy="false">[</math:mo>
            <math:mi>v</math:mi>
            <math:mo math:stretchy="false">]</math:mo>
          </math:mrow>
          <math:mi>X</math:mi>
          <math:mtext>H</math:mtext>
        </math:msubsup>
      </math:mrow>
      <math:mrow>
        <math:mrow>
          <math:mrow>
            <math:msub>
              <math:mrow>
                <math:mo math:stretchy="false">[</math:mo>
                <math:mi>u</math:mi>
                <math:mo math:stretchy="false">]</math:mo>
              </math:mrow>
              <math:mi>X</math:mi>
            </math:msub>
            <math:mo math:stretchy="false">=</math:mo>
            <math:mfenced math:open="〈" math:close="〉">
              <math:mrow>
                <math:mi>u</math:mi>
                <math:mo math:stretchy="false">∣</math:mo>
                <math:mi>v</math:mi>
              </math:mrow>
            </math:mfenced>
          </math:mrow>
          <math:mo math:stretchy="false">=</math:mo>
          <math:mfenced math:open="〈" math:close="〉">
            <math:mrow>
              <math:mrow>
                <math:mi>f</math:mi>
                <math:mrow>
                  <math:mo math:stretchy="false">(</math:mo>
                  <math:mi>u</math:mi>
                  <math:mo math:stretchy="false">)</math:mo>
                </math:mrow>
              </math:mrow>
              <math:mo math:stretchy="false">∣</math:mo>
              <math:mrow>
                <math:mi>f</math:mi>
                <math:mrow>
                  <math:mo math:stretchy="false">(</math:mo>
                  <math:mi>v</math:mi>
                  <math:mo math:stretchy="false">)</math:mo>
                </math:mrow>
              </math:mrow>
            </math:mrow>
          </math:mfenced>
        </math:mrow>
        <math:mo math:stretchy="false">=</math:mo>
        <math:msubsup>
          <math:mrow>
            <math:mo math:stretchy="false">[</math:mo>
            <math:mrow>
              <math:mi>f</math:mi>
              <math:mrow>
                <math:mo math:stretchy="false">(</math:mo>
                <math:mi>v</math:mi>
                <math:mo math:stretchy="false">)</math:mo>
              </math:mrow>
            </math:mrow>
            <math:mo math:stretchy="false">]</math:mo>
          </math:mrow>
          <math:mi>X</math:mi>
          <math:mtext>H</math:mtext>
        </math:msubsup>
      </math:mrow>
      <math:mrow>
        <math:msub>
          <math:mrow>
            <math:mo math:stretchy="false">[</math:mo>
            <math:mrow>
              <math:mi>f</math:mi>
              <math:mrow>
                <math:mo math:stretchy="false">(</math:mo>
                <math:mi>u</math:mi>
                <math:mo math:stretchy="false">)</math:mo>
              </math:mrow>
            </math:mrow>
            <math:mo math:stretchy="false">]</math:mo>
          </math:mrow>
          <math:mi>X</math:mi>
        </math:msub>
        <math:mo math:stretchy="false">=</math:mo>
        <math:msup>
          <math:mrow>
            <math:mo math:stretchy="false">(</math:mo>
            <math:mrow>
              <math:msub>
                <math:mrow>
                  <math:mo math:stretchy="false">[</math:mo>
                  <math:mi>f</math:mi>
                  <math:mo math:stretchy="false">]</math:mo>
                </math:mrow>
                <math:mi>X</math:mi>
              </math:msub>
              <math:msub>
                <math:mrow>
                  <math:mo math:stretchy="false">[</math:mo>
                  <math:mi>v</math:mi>
                  <math:mo math:stretchy="false">]</math:mo>
                </math:mrow>
                <math:mi>X</math:mi>
              </math:msub>
            </math:mrow>
            <math:mo math:stretchy="false">)</math:mo>
          </math:mrow>
          <math:mtext>H</math:mtext>
        </math:msup>
      </math:mrow>
      <math:msub>
        <math:mrow>
          <math:mo math:stretchy="false">[</math:mo>
          <math:mi>f</math:mi>
          <math:mo math:stretchy="false">]</math:mo>
        </math:mrow>
        <math:mi>X</math:mi>
      </math:msub>
      <math:mrow>
        <math:msub>
          <math:mrow>
            <math:mo math:stretchy="false">[</math:mo>
            <math:mi>u</math:mi>
            <math:mo math:stretchy="false">]</math:mo>
          </math:mrow>
          <math:mi>X</math:mi>
        </math:msub>
        <math:mo math:stretchy="false">=</math:mo>
        <math:msubsup>
          <math:mrow>
            <math:mo math:stretchy="false">[</math:mo>
            <math:mi>v</math:mi>
            <math:mo math:stretchy="false">]</math:mo>
          </math:mrow>
          <math:mi>X</math:mi>
          <math:mtext>H</math:mtext>
        </math:msubsup>
      </math:mrow>
      <math:mrow>
        <math:mo math:stretchy="false">(</math:mo>
        <math:mrow>
          <math:msubsup>
            <math:mrow>
              <math:mo math:stretchy="false">[</math:mo>
              <math:mi>f</math:mi>
              <math:mo math:stretchy="false">]</math:mo>
            </math:mrow>
            <math:mi>X</math:mi>
            <math:mtext>H</math:mtext>
          </math:msubsup>
          <math:msub>
            <math:mrow>
              <math:mo math:stretchy="false">[</math:mo>
              <math:mi>f</math:mi>
              <math:mo math:stretchy="false">]</math:mo>
            </math:mrow>
            <math:mi>X</math:mi>
          </math:msub>
        </math:mrow>
        <math:mo math:stretchy="false">)</math:mo>
      </math:mrow>
      <math:msub>
        <math:mrow>
          <math:mo math:stretchy="false">[</math:mo>
          <math:mi>u</math:mi>
          <math:mo math:stretchy="false">]</math:mo>
        </math:mrow>
        <math:mi>X</math:mi>
      </math:msub>
    </math:mrow>
    <math:annotation math:encoding="StarMath 5.0">[v]sub X sup "H" "I"[u] sub X=
[v]sub X sup "H"[u] sub X=
left langle u mline v right rangle=
left langle f(u) mline f(v) right rangle=
[f(v)]sub X sup "H"[f(u)] sub X=
([f]sub X [v] sub X) sup "H"[f] sub X [u] sub X=
[v] sub X sup "H"([f]sub X sup "H"[f] sub X) [u] sub X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enced math:open="〈" math:close="〉">
      <math:mrow>
        <math:mi>v</math:mi>
        <math:mo math:stretchy="false">∣</math:mo>
        <math:mi>v</math:mi>
      </math:mrow>
    </math:mfenced>
    <math:annotation math:encoding="StarMath 5.0">left langle v mline v right rangle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〈" math:close="〉">
          <math:mrow>
            <math:mi>u</math:mi>
            <math:mo math:stretchy="false">∣</math:mo>
            <math:mi>v</math:mi>
          </math:mrow>
        </math:mfenced>
        <math:mo math:stretchy="false">=</math:mo>
        <math:msubsup>
          <math:mrow>
            <math:mo math:stretchy="false">[</math:mo>
            <math:mi>v</math:mi>
            <math:mo math:stretchy="false">]</math:mo>
          </math:mrow>
          <math:mi>X</math:mi>
          <math:mtext>H</math:mtext>
        </math:msubsup>
      </math:mrow>
      <math:mrow>
        <math:msub>
          <math:mrow>
            <math:mo math:stretchy="false">[</math:mo>
            <math:mi>u</math:mi>
            <math:mo math:stretchy="false">]</math:mo>
          </math:mrow>
          <math:mi>X</math:mi>
        </math:msub>
        <math:mo math:stretchy="false">=</math:mo>
        <math:msubsup>
          <math:mrow>
            <math:mo math:stretchy="false">[</math:mo>
            <math:mi>v</math:mi>
            <math:mo math:stretchy="false">]</math:mo>
          </math:mrow>
          <math:mi>X</math:mi>
          <math:mtext>H</math:mtext>
        </math:msubsup>
      </math:mrow>
      <math:mrow>
        <math:mo math:stretchy="false">(</math:mo>
        <math:mrow>
          <math:msubsup>
            <math:mrow>
              <math:mo math:stretchy="false">[</math:mo>
              <math:mi>f</math:mi>
              <math:mo math:stretchy="false">]</math:mo>
            </math:mrow>
            <math:mi>X</math:mi>
            <math:mtext>H</math:mtext>
          </math:msubsup>
          <math:msub>
            <math:mrow>
              <math:mo math:stretchy="false">[</math:mo>
              <math:mi>f</math:mi>
              <math:mo math:stretchy="false">]</math:mo>
            </math:mrow>
            <math:mi>X</math:mi>
          </math:msub>
        </math:mrow>
        <math:mo math:stretchy="false">)</math:mo>
      </math:mrow>
      <math:mrow>
        <math:msub>
          <math:mrow>
            <math:mo math:stretchy="false">[</math:mo>
            <math:mi>u</math:mi>
            <math:mo math:stretchy="false">]</math:mo>
          </math:mrow>
          <math:mi>X</math:mi>
        </math:msub>
        <math:mo math:stretchy="false">=</math:mo>
        <math:msubsup>
          <math:mrow>
            <math:mo math:stretchy="false">[</math:mo>
            <math:mrow>
              <math:mi>f</math:mi>
              <math:mrow>
                <math:mo math:stretchy="false">(</math:mo>
                <math:mi>v</math:mi>
                <math:mo math:stretchy="false">)</math:mo>
              </math:mrow>
            </math:mrow>
            <math:mo math:stretchy="false">]</math:mo>
          </math:mrow>
          <math:mi>X</math:mi>
          <math:mtext>H</math:mtext>
        </math:msubsup>
      </math:mrow>
      <math:msub>
        <math:mrow>
          <math:mo math:stretchy="false">[</math:mo>
          <math:mrow>
            <math:mi>f</math:mi>
            <math:mrow>
              <math:mo math:stretchy="false">(</math:mo>
              <math:mi>u</math:mi>
              <math:mo math:stretchy="false">)</math:mo>
            </math:mrow>
          </math:mrow>
          <math:mo math:stretchy="false">]</math:mo>
        </math:mrow>
        <math:mi>X</math:mi>
      </math:msub>
    </math:mrow>
    <math:annotation math:encoding="StarMath 5.0">left langle u mline v right rangle=
[v]sub X sup "H"[u] sub X=
[v] sub X sup "H"([f]sub X sup "H"[f] sub X) [u] sub X=
[f(v)]sub X sup "H"[f(u)] sub X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ℝ</math:mo>
        <math:mrow>
          <math:mi>n</math:mi>
          <math:mo math:stretchy="false">×</math:mo>
          <math:mi>n</math:mi>
        </math:mrow>
      </math:msup>
    </math:mrow>
    <math:annotation math:encoding="StarMath 5.0">%element%r^{n times n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ℝ</math:mo>
    </math:mrow>
    <math:annotation math:encoding="StarMath 5.0">%element%r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enced math:open="〈" math:close="〉">
        <math:mrow>
          <math:mrow>
            <math:mrow>
              <math:mi>u</math:mi>
              <math:mo math:stretchy="false">−</math:mo>
              <math:msub>
                <math:mi>P</math:mi>
                <math:mi>W</math:mi>
              </math:msub>
            </math:mrow>
            <math:mrow>
              <math:mo math:stretchy="false">(</math:mo>
              <math:mi>u</math:mi>
              <math:mo math:stretchy="false">)</math:mo>
            </math:mrow>
          </math:mrow>
          <math:mo math:stretchy="false">∣</math:mo>
          <math:msub>
            <math:mi>v</math:mi>
            <math:mi>i</math:mi>
          </math:msub>
        </math:mrow>
      </math:mfenced>
      <math:mo math:stretchy="false">=</math:mo>
      <math:mn>0</math:mn>
    </math:mrow>
    <math:annotation math:encoding="StarMath 5.0">left langle u-P sub W (u) mline v sub i right rangle=0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sub>
              <math:mo math:stretchy="false">λ</math:mo>
              <math:mn>1</math:mn>
            </math:msub>
          </math:mtd>
          <math:mtd>
            <math:mn>0</math:mn>
          </math:mtd>
        </math:mtr>
        <math:mtr>
          <math:mtd>
            <math:mn>0</math:mn>
          </math:mtd>
          <math:mtd>
            <math:msub>
              <math:mi>A</math:mi>
              <math:mrow>
                <math:mi>n</math:mi>
                <math:mo math:stretchy="false">−</math:mo>
                <math:mn>1</math:mn>
              </math:mrow>
            </math:msub>
          </math:mtd>
        </math:mtr>
      </math:mtable>
    </math:mfenced>
    <math:annotation math:encoding="StarMath 5.0">left(matrix{%lambda sub 1#0##0#A sub {n-1}}right)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n>0</math:mn>
          </math:mtd>
        </math:mtr>
        <math:mtr>
          <math:mtd>
            <math:mn>0</math:mn>
          </math:mtd>
          <math:mtd>
            <math:msub>
              <math:mi>T</math:mi>
              <math:mrow>
                <math:mi>n</math:mi>
                <math:mo math:stretchy="false">−</math:mo>
                <math:mn>1</math:mn>
              </math:mrow>
            </math:msub>
          </math:mtd>
        </math:mtr>
      </math:mtable>
    </math:mfenced>
    <math:annotation math:encoding="StarMath 5.0">left(matrix{1#0##0#T sub {n-1}}right)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ℝ</math:mo>
        <math:mi>n</math:mi>
      </math:msup>
    </math:mrow>
    <math:annotation math:encoding="StarMath 5.0">%element%r^n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p>
        <math:mo math:stretchy="false">ℝ</math:mo>
        <math:mi>n</math:mi>
      </math:msup>
    </math:mrow>
    <math:annotation math:encoding="StarMath 5.0">%element%r^n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fenced math:open="〈" math:close="〉">
      <math:mrow>
        <math:mi>x</math:mi>
        <math:mo math:stretchy="false">∣</math:mo>
        <math:mi>y</math:mi>
      </math:mrow>
    </math:mfenced>
    <math:annotation math:encoding="StarMath 5.0">left langle x mline y right rangl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i>n</math:mi>
    </math:msup>
    <math:annotation math:encoding="StarMath 5.0">%r^n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i>n</math:mi>
    </math:msup>
    <math:annotation math:encoding="StarMath 5.0">%r^n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fenced math:open="〈" math:close="〉">
      <math:mrow>
        <math:mi>x</math:mi>
        <math:mo math:stretchy="false">∣</math:mo>
        <math:mi>y</math:mi>
      </math:mrow>
    </math:mfenced>
    <math:annotation math:encoding="StarMath 5.0">left langle x mline y right rangle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˜</math:mo>
      </math:mover>
      <math:mo math:stretchy="false">−</math:mo>
      <math:mfrac>
        <math:mrow>
          <math:mi>a</math:mi>
          <math:mo math:stretchy="false">⋅</math:mo>
          <math:msup>
            <math:mi>a</math:mi>
            <math:mtext>T</math:mtext>
          </math:msup>
        </math:mrow>
        <math:mo math:stretchy="false">α</math:mo>
      </math:mfrac>
    </math:mrow>
    <math:annotation math:encoding="StarMath 5.0">tilde A-{a cdot a sup "T"} over %alpha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o math:stretchy="false">α</math:mo>
          </math:mtd>
          <math:mtd>
            <math:msub>
              <math:mi>a</math:mi>
              <math:mtext>T</math:mtext>
            </math:msub>
          </math:mtd>
        </math:mtr>
        <math:mtr>
          <math:mtd>
            <math:mi>a</math:mi>
          </math:mtd>
          <math:mtd>
            <math:mover math:accent="true">
              <math:mi>A</math:mi>
              <math:mo math:stretchy="false">˜</math:mo>
            </math:mover>
          </math:mtd>
        </math:mtr>
      </math:mtable>
    </math:mfenced>
    <math:annotation math:encoding="StarMath 5.0">left(matrix{%alpha#a sub "T"##a#tilde A } right)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˜</math:mo>
      </math:mover>
      <math:mover math:accent="true">
        <math:mi>x</math:mi>
        <math:mo math:stretchy="false">˜</math:mo>
      </math:mover>
    </math:mrow>
    <math:annotation math:encoding="StarMath 5.0">tilde A tilde 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>i</math:mi>
        </math:msub>
        <math:mo math:stretchy="false">=</math:mo>
        <math:mrow>
          <math:msub>
            <math:mi>x</math:mi>
            <math:mi>i</math:mi>
          </math:msub>
          <math:mo math:stretchy="false">−</math:mo>
          <math:mrow>
            <math:munderover>
              <math:mo math:stretchy="false">∑</math:mo>
              <math:mrow>
                <math:mi>j</math:mi>
                <math:mo math:stretchy="false">=</math:mo>
                <math:mn>1</math:mn>
              </math:mrow>
              <math:mrow>
                <math:mi>i</math:mi>
                <math:mo math:stretchy="false">−</math:mo>
                <math:mn>1</math:mn>
              </math:mrow>
            </math:munderover>
            <math:mfenced math:open="〈" math:close="〉">
              <math:mrow>
                <math:msub>
                  <math:mi>x</math:mi>
                  <math:mi>i</math:mi>
                </math:msub>
                <math:mo math:stretchy="false">∣</math:mo>
                <math:msub>
                  <math:mi>y</math:mi>
                  <math:mi>j</math:mi>
                </math:msub>
              </math:mrow>
            </math:mfenced>
          </math:mrow>
        </math:mrow>
      </math:mrow>
      <math:msub>
        <math:mi>y</math:mi>
        <math:mi>j</math:mi>
      </math:msub>
    </math:mrow>
    <math:annotation math:encoding="StarMath 5.0">v sub i =x sub i-sum from j=1 to {i-1} left langle x sub i mline y sub j right rangle y sub j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˜</math:mo>
    </math:mover>
    <math:annotation math:encoding="StarMath 5.0">tilde A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˜</math:mo>
    </math:mover>
    <math:annotation math:encoding="StarMath 5.0">tilde A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