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6pt" fo:font-style="normal" style:text-underline-style="solid" style:text-underline-width="auto" style:text-underline-color="font-color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style="normal" style:text-underline-style="solid" style:text-underline-width="auto" style:text-underline-color="font-color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Times New Roman" fo:font-size="16pt" fo:font-style="normal" style:text-underline-style="solid" style:text-underline-width="auto" style:text-underline-color="font-color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0% 100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position="0% 100%" style:font-name="Arial" fo:font-style="normal" style:font-name-asian="Times New Roman" style:font-style-asian="normal" style:font-name-complex="Times New Roman" style:font-style-complex="normal"/>
    </style:style>
    <style:style style:name="T15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20" style:family="text"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text-position="0% 100%" style:font-name="Times New Roman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25" style:family="text"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text-position="0% 100%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text-position="0% 100%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text-position="sub 58%" fo:font-style="normal" style:font-style-asian="normal" style:font-style-complex="normal"/>
    </style:style>
    <style:style style:name="T34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9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1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ff0000" style:text-position="0% 100%" style:font-name="Times New Roman" fo:font-style="normal" style:text-underline-style="none" fo:font-weight="normal" fo:background-color="#ffff00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solid" style:text-position="0% 100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ísemka – 4 různé příklady – těžší než zápočtové; vymyslete variantu algoritmu, dokažte vlastnost, datové str.</text:p>
      <text:p text:style-name="P11"><text:tab/>1 ústní otázka – dokažte/ ukažte</text:p>
      <text:p text:style-name="P11"/>
      <text:p text:style-name="P12">Asymptotická notace</text:p>
      <text:p text:style-name="P11">Časová<text:span text:style-name="T37"> </text:span>(počet kroků ideálního stroje),<text:span text:style-name="T37"> </text:span>prostorová složitost<text:span text:style-name="T37"> </text:span>(obvykle počet bitů);<text:span text:style-name="T37"> </text:span>závísí na velikosti vstupních dat</text:p>
      <text:p text:style-name="P11">Odstranění závislosti na konkrétních datech – v nejhorším, v průměrném, v nejlepším případě</text:p>
      <text:p text:style-name="P11">Asymptotická složitost – chování algoritmu na velkých datech; zanedbává multiplikativná a aditivní konst.</text:p>
      <text:p text:style-name="P11"><text:span text:style-name="T38"><text:tab/>Ω(</text:span><text:span text:style-name="T40">f</text:span><text:span text:style-name="T38">)≤Θ(</text:span><text:span text:style-name="T40">f</text:span><text:span text:style-name="T38">)≤O(</text:span><text:span text:style-name="T40">f</text:span><text:span text:style-name="T38">)</text:span></text:p>
      <text:p text:style-name="P13"><text:tab/>Amortizovaná složitost – nepočítáme dobu jedné operace, ale průměrnou dobu operace</text:p>
      <text:p text:style-name="P13"/>
      <text:p text:style-name="P16">Binární vyhledávací stromy</text:p>
      <text:p text:style-name="P10"><text:span text:style-name="T39">Vrcholy obsahují klíč, pravého následíka a levého následníka, rodiče; klíč(</text:span><text:span text:style-name="T41">l</text:span><text:span text:style-name="T39">)≤klíč(</text:span><text:span text:style-name="T41">v</text:span><text:span text:style-name="T39">)≤klíč(</text:span><text:span text:style-name="T41">p</text:span><text:span text:style-name="T39">)</text:span></text:p>
      <text:p text:style-name="P14">Operace: najít; minimum; maximum; otec; syn; vložit; odstranit; úměrné výšce stromu;</text:p>
      <text:p text:style-name="P14"/>
      <text:p text:style-name="P15">Červeno-černé stromy</text:p>
      <text:p text:style-name="P14">Každý vrchol červený/ černý; každý list černý; červený vrchol má oba potomky černé; z každého vrcholu vede <text:tab/>do všech jeho podřízených listů cesta přes stejný počet černých vrcholů</text:p>
      <text:p text:style-name="P10"><text:span text:style-name="T39">Výška maximálně 2 log(</text:span><text:span text:style-name="T41">n</text:span><text:span text:style-name="T39">+1)</text:span></text:p>
      <text:p text:style-name="P14"/>
      <text:p text:style-name="P15">AVL stromy</text:p>
      <text:p text:style-name="P10"><text:span text:style-name="T39">Pro každý uzel platí |</text:span><text:span text:style-name="T41">h</text:span><text:span text:style-name="T39">(</text:span><text:span text:style-name="T41">l</text:span><text:span text:style-name="T39">)-</text:span><text:span text:style-name="T41">h</text:span><text:span text:style-name="T39">(</text:span><text:span text:style-name="T41">r</text:span><text:span text:style-name="T39">)|≤1</text:span></text:p>
      <text:p text:style-name="P10"><text:span text:style-name="T39">Výška stromu je O(log</text:span><text:span text:style-name="T41">n</text:span><text:span text:style-name="T39">)</text:span></text:p>
      <text:p text:style-name="P14"/>
      <text:p text:style-name="P12">B-stromy</text:p>
      <text:p text:style-name="P10"><text:span text:style-name="T1">Klíče v neklesající posloupnosti; má-li vrchol </text:span><text:span text:style-name="T2">n</text:span><text:span text:style-name="T4"> klíčů, má </text:span><text:span text:style-name="T2">n</text:span><text:span text:style-name="T4">+1 pointerů; klíče ve vrcholech rozdělují intervaly v <text:tab/>podstromech; každý list ve stejné hloubce; pro </text:span><text:span text:style-name="T2">t</text:span><text:span text:style-name="T39">≥2 platí vrchol má </text:span><text:span text:style-name="T41">t</text:span><text:span text:style-name="T39"> – 2</text:span><text:span text:style-name="T41">t</text:span><text:span text:style-name="T39"> synů, jen kořen 2 – 2</text:span><text:span text:style-name="T41">t</text:span></text:p>
      <text:p text:style-name="P10"><text:span text:style-name="T39">Výška stromu </text:span><text:span text:style-name="T41">h</text:span><text:span text:style-name="T39">≤</text:span><text:span text:style-name="T39">log</text:span><text:span text:style-name="T34">t</text:span><text:span text:style-name="T15">[(</text:span><text:span text:style-name="T18">n</text:span><text:span text:style-name="T15">+1)/2] </text:span><text:span text:style-name="T42">?!?!?!</text:span></text:p>
      <text:p text:style-name="P10"><text:span text:style-name="T15">Varianty: </text:span><text:span text:style-name="T18">t</text:span><text:span text:style-name="T15"> – 2</text:span><text:span text:style-name="T18">t</text:span><text:span text:style-name="T15"> klíčů; všechna data v listech; provázané stromy – pointery na sousedy</text:span></text:p>
      <text:p text:style-name="P7"/>
      <text:p text:style-name="P9">Hašování</text:p>
      <text:p text:style-name="P7">Přímo adresovatelné tabulky; pokud je velký rozptyl klíčů, je zbytečné mít tak velkou tabulku</text:p>
      <text:p text:style-name="P7">Adresu budeme z klíče počítat pomocí nějaké funkce, problém, pokud pro dva klíče vychází stejná hodnota</text:p>
      <text:p text:style-name="P10"><text:span text:style-name="T15">Faktor naplnění – α=</text:span><text:span text:style-name="T18">n</text:span><text:span text:style-name="T15">/</text:span><text:span text:style-name="T18">m</text:span><text:span text:style-name="T15"> <text:s/>počet prvků/ velikost tabulky; pevná cena operací O(1)</text:span></text:p>
      <text:p text:style-name="P7"/>
      <text:p text:style-name="P8">Volba hašovací funkce</text:p>
      <text:p text:style-name="P7">Dobrá hašovací funkce splňuje předpoklady uniformního hašování – rovnoměrné rozházení do pole</text:p>
      <text:p text:style-name="P1"><text:span text:style-name="T22">Dělení – </text:span><text:span text:style-name="T18">h</text:span><text:span text:style-name="T15">(</text:span><text:span text:style-name="T18">k</text:span><text:span text:style-name="T15">)=</text:span><text:span text:style-name="T18">k</text:span><text:span text:style-name="T15"> mod </text:span><text:span text:style-name="T18">m</text:span><text:span text:style-name="T15">; nevhodné pro </text:span><text:span text:style-name="T18">m</text:span><text:span text:style-name="T15">=</text:span><text:span text:style-name="T18">x</text:span><text:span text:style-name="T7">p</text:span><text:span text:style-name="T15">, vhodné pro prvočísla vzdálená od mocnin 2</text:span></text:p>
      <text:p text:style-name="P1"><text:span text:style-name="T15">Násobení – </text:span><text:span text:style-name="T18">h</text:span><text:span text:style-name="T15">(</text:span><text:span text:style-name="T18">k</text:span><text:span text:style-name="T15">)=|_</text:span><text:span text:style-name="T18">m</text:span><text:span text:style-name="T15">(</text:span><text:span text:style-name="T18">kA</text:span><text:span text:style-name="T15"> mod 1)_|; </text:span><text:span text:style-name="T18">A</text:span><text:span text:style-name="T15"> je z (0,1), R\Q; </text:span><text:span text:style-name="T18">m</text:span><text:span text:style-name="T15"> je mocnina dvojky</text:span></text:p>
      <text:p text:style-name="P7">Univerzální hašování – univerzum fcí, fci zvolíme náhodně a nezávisle na vstupních datech – randomizace</text:p>
      <text:p text:style-name="P10"><text:span text:style-name="T15"><text:tab/>množina je </text:span><text:span text:style-name="T17">univerzální</text:span><text:span text:style-name="T15">, pokud pro všechna </text:span><text:span text:style-name="T18">x</text:span><text:span text:style-name="T15">≠</text:span><text:span text:style-name="T18">y</text:span><text:span text:style-name="T15"> ke počet fcí, pro které </text:span><text:span text:style-name="T18">h</text:span><text:span text:style-name="T15">(</text:span><text:span text:style-name="T18">x</text:span><text:span text:style-name="T15">)=</text:span><text:span text:style-name="T18">h</text:span><text:span text:style-name="T15">(</text:span><text:span text:style-name="T18">y</text:span><text:span text:style-name="T15">) je |</text:span><text:span text:style-name="T18">F</text:span><text:span text:style-name="T15">|/</text:span><text:span text:style-name="T18">m</text:span></text:p>
      <text:p text:style-name="P10"><text:span text:style-name="T15"><text:tab/>(# kolizí, kterých se účastní náhodně vybraný konkrétní klíč) &lt; 1; dk: <text:s/></text:span><text:span text:style-name="T18">P</text:span><text:span text:style-name="T15">(kolize </text:span><text:span text:style-name="T18">xy</text:span><text:span text:style-name="T15">) je 1/</text:span><text:span text:style-name="T18">m</text:span><text:span text:style-name="T15">, ∑=(</text:span><text:span text:style-name="T18">n</text:span><text:span text:style-name="T15">-1)/</text:span><text:span text:style-name="T18">m</text:span></text:p>
      <text:p text:style-name="P10"><text:span text:style-name="T15"><text:tab/>konstrukce: zvolíme prvočíslo </text:span><text:span text:style-name="T18">m</text:span><text:span text:style-name="T15">;</text:span><text:span text:style-name="T15"><draw:frame draw:style-name="fr1" draw:name="Objekt1" text:anchor-type="as-char" svg:width="0.66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5">klíč rozdělíme na </text:span><text:span text:style-name="T18">r</text:span><text:span text:style-name="T15">+1 částí; </text:span><text:span text:style-name="T18">x</text:span><text:span text:style-name="T34">i</text:span><text:span text:style-name="T15">&lt;</text:span><text:span text:style-name="T18">m</text:span><text:span text:style-name="T15">; zvolme </text:span><text:span text:style-name="T18">a</text:span><text:span text:style-name="T35">0</text:span><text:span text:style-name="T15">, … </text:span><text:span text:style-name="T18">a</text:span><text:span text:style-name="T34">n</text:span><text:span text:style-name="T34"><draw:frame draw:style-name="fr1" draw:name="Objekt2" text:anchor-type="as-char" svg:width="0.56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5">{0, …, </text:span><text:span text:style-name="T18">m</text:span><text:span text:style-name="T15">-1}</text:span></text:p>
      <text:p text:style-name="P10"><text:span text:style-name="T15"><text:tab/><text:tab/></text:span><text:span text:style-name="T18">h</text:span><text:span text:style-name="T34">a</text:span><text:span text:style-name="T15">(</text:span><text:span text:style-name="T18">x</text:span><text:span text:style-name="T15">)=(∑</text:span><text:span text:style-name="T18">a</text:span><text:span text:style-name="T34">i</text:span><text:span text:style-name="T18">x</text:span><text:span text:style-name="T34">i</text:span><text:span text:style-name="T35"> </text:span><text:span text:style-name="T15">) mod </text:span><text:span text:style-name="T18">m</text:span><text:span text:style-name="T15">; dk: zvolme </text:span><text:span text:style-name="T18">x</text:span><text:span text:style-name="T15">, </text:span><text:span text:style-name="T18">y</text:span><text:span text:style-name="T15">, pro konkrétní </text:span><text:span text:style-name="T18">a</text:span><text:span text:style-name="T34">i</text:span><text:span text:style-name="T15"> mimo </text:span><text:span text:style-name="T18">j</text:span><text:span text:style-name="T18"><draw:frame draw:style-name="fr1" draw:name="Objekt3" text:anchor-type="as-char" svg:width="0.98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5">řešení </text:span><text:span text:style-name="T18">a</text:span><text:span text:style-name="T34">j</text:span><text:span text:style-name="T15">(</text:span><text:span text:style-name="T18">x</text:span><text:span text:style-name="T34">j</text:span><text:span text:style-name="T15">-</text:span><text:span text:style-name="T18">y</text:span><text:span text:style-name="T34">j</text:span><text:span text:style-name="T15">) mod </text:span><text:span text:style-name="T18">m</text:span><text:span text:style-name="T15"> = 0 ...</text:span></text:p>
      <text:p text:style-name="P7"/>
      <text:p text:style-name="P8">Řešení kolizí</text:p>
      <text:p text:style-name="P2"><text:span text:style-name="T15">Zřetězením – V tabulce nejsou přímo prvky, ale pointery na spojové seznamy; vyhledávání průměrně </text:span><text:span text:style-name="T15">Θ(1+</text:span><text:span text:style-name="T15">α</text:span><text:span text:style-name="T16">)</text:span></text:p>
      <text:p text:style-name="P2"><text:span text:style-name="T16">Otevřené adresování</text:span><text:span text:style-name="T24"> </text:span><text:span text:style-name="T26">-</text:span><text:span text:style-name="T24"> </text:span><text:span text:style-name="T16">Všechny prvky v tabulce;</text:span><text:span text:style-name="T24"> </text:span><text:span text:style-name="T16">při kolizi počítáme náhradní adresu</text:span><text:span text:style-name="T26"> </text:span><text:span text:style-name="T19">h</text:span><text:span text:style-name="T16">:U</text:span><text:span text:style-name="T14">x</text:span><text:span text:style-name="T16">{0…</text:span><text:span text:style-name="T19">m</text:span><text:span text:style-name="T16">-1}</text:span><text:span text:style-name="T16">→</text:span><text:span text:style-name="T15">{0…</text:span><text:span text:style-name="T18">m</text:span><text:span text:style-name="T15">-1}</text:span></text:p>
      <text:p text:style-name="P2"><text:span text:style-name="T16"><text:tab/>Lineární – </text:span><text:span text:style-name="T19">h</text:span><text:span text:style-name="T16">(</text:span><text:span text:style-name="T19">x</text:span><text:span text:style-name="T16">,</text:span><text:span text:style-name="T19">i</text:span><text:span text:style-name="T16">)=[</text:span><text:span text:style-name="T19">h</text:span><text:span text:style-name="T16">(</text:span><text:span text:style-name="T19">x</text:span><text:span text:style-name="T16">)+</text:span><text:span text:style-name="T19">i</text:span><text:span text:style-name="T16">] mod </text:span><text:span text:style-name="T19">m</text:span><text:span text:style-name="T16">; vznikají obsazené pásy (pravděpodobnost (</text:span><text:span text:style-name="T19">i</text:span><text:span text:style-name="T16">+1)/2); snadné </text:span><text:span text:style-name="T19">delete</text:span></text:p>
      <text:p text:style-name="P2"><text:span text:style-name="T16"><text:tab/>Kvadratické </text:span><text:span text:style-name="T15">–</text:span><text:span text:style-name="T16"> </text:span><text:span text:style-name="T18">h</text:span><text:span text:style-name="T15">(</text:span><text:span text:style-name="T18">x</text:span><text:span text:style-name="T15">,</text:span><text:span text:style-name="T18">i</text:span><text:span text:style-name="T15">)=[</text:span><text:span text:style-name="T18">h</text:span><text:span text:style-name="T15">(</text:span><text:span text:style-name="T18">x</text:span><text:span text:style-name="T15">)+</text:span><text:span text:style-name="T18">c</text:span><text:span text:style-name="T35">1</text:span><text:span text:style-name="T18">i</text:span><text:span text:style-name="T15">+</text:span><text:span text:style-name="T18">c</text:span><text:span text:style-name="T35">2</text:span><text:span text:style-name="T18">i</text:span><text:span text:style-name="T8">2</text:span><text:span text:style-name="T15">] mod </text:span><text:span text:style-name="T18">m</text:span><text:span text:style-name="T15">; konstanty musí být vhodně zvoleny, jen </text:span><text:span text:style-name="T18">m</text:span><text:span text:style-name="T15"> posloupností</text:span></text:p>
      <text:p text:style-name="P2"><text:span text:style-name="T15"><text:tab/>Dvojité h. – </text:span><text:span text:style-name="T18">h</text:span><text:span text:style-name="T15">(</text:span><text:span text:style-name="T18">x</text:span><text:span text:style-name="T15">,</text:span><text:span text:style-name="T18">i</text:span><text:span text:style-name="T15">)=[</text:span><text:span text:style-name="T18">h</text:span><text:span text:style-name="T35">1</text:span><text:span text:style-name="T15">(</text:span><text:span text:style-name="T18">x</text:span><text:span text:style-name="T15">)+</text:span><text:span text:style-name="T18">i h</text:span><text:span text:style-name="T35">2</text:span><text:span text:style-name="T15">(</text:span><text:span text:style-name="T18">x</text:span><text:span text:style-name="T15">)] mod </text:span><text:span text:style-name="T18">m</text:span><text:span text:style-name="T15">; </text:span><text:span text:style-name="T18">h</text:span><text:span text:style-name="T35">2</text:span><text:span text:style-name="T15"> nesoudělné s </text:span><text:span text:style-name="T18">m</text:span><text:span text:style-name="T15">; </text:span><text:span text:style-name="T18">m</text:span><text:span text:style-name="T15">=2</text:span><text:span text:style-name="T8">p</text:span><text:span text:style-name="T15">, </text:span><text:span text:style-name="T18">h</text:span><text:span text:style-name="T35">2</text:span><text:span text:style-name="T15"> liché nebo </text:span><text:span text:style-name="T18">m</text:span><text:span text:style-name="T15"> prvočíslo, </text:span><text:span text:style-name="T18">h</text:span><text:span text:style-name="T35">2</text:span><text:span text:style-name="T15">&lt;</text:span><text:span text:style-name="T18">m</text:span></text:p>
      <text:p text:style-name="P2"><text:span text:style-name="T15"><text:tab/><text:tab/>při neúspěšném hledání nejvíce 1/(1-</text:span><text:span text:style-name="T15">α</text:span><text:span text:style-name="T15">) testování </text:span><text:span text:style-name="T42">!!! naučit se důkaz !!! str. 17</text:span></text:p>
      <text:p text:style-name="P7"/>
      <text:p text:style-name="P8">Hašování do rostoucí tabulky</text:p>
      <text:p text:style-name="P2"><text:span text:style-name="T15">Řeší omezenou velikost tabulky a nedokonalé delete; periodická reorganizace tabulky – dosáhneme-li <text:s/></text:span><text:span text:style-name="T15">α=mez</text:span></text:p>
      <text:p text:style-name="P7">amortizovaně se neprojeví</text:p>
      <text:p text:style-name="P7"/>
      <text:p text:style-name="P9">Haldy</text:p>
      <text:p text:style-name="P7">Operace vytvořit, vložit, minimum, odstranit minimum, snížit klíč, odstranit, sjednotit</text:p>
      <text:p text:style-name="P7"/>
      <text:p text:style-name="P8">Binární halda</text:p>
      <text:p text:style-name="P7">Zcela zaplněný binární strom, kde otec je vždy menší než oba jeho synové</text:p>
      <text:p text:style-name="P7"/>
      <text:p text:style-name="P8">Binomiální halda</text:p>
      <text:p text:style-name="P7">Spojový seznam binomických stromů, které jsou haldově uspořádány, různých velikostí, uspořádaných dle řádu</text:p>
      <text:p text:style-name="P10"><text:span text:style-name="T15">Binomický strom </text:span><text:span text:style-name="T18">B</text:span><text:span text:style-name="T34">k</text:span><text:span text:style-name="T15"> – 2</text:span><text:span text:style-name="T7">k</text:span><text:span text:style-name="T15"> vrcholů, výška </text:span><text:span text:style-name="T18">k</text:span><text:span text:style-name="T15">, v hloubce </text:span><text:span text:style-name="T18">i</text:span><text:span text:style-name="T15"> má </text:span><text:span text:style-name="T18">k</text:span><text:span text:style-name="T15"> nad </text:span><text:span text:style-name="T18">i</text:span><text:span text:style-name="T15"> vrcholů; kořen má syny zprava </text:span><text:span text:style-name="T18">B</text:span><text:span text:style-name="T35">0</text:span><text:span text:style-name="T15">, </text:span><text:span text:style-name="T18">B</text:span><text:span text:style-name="T35">1</text:span><text:span text:style-name="T15">, …, </text:span><text:span text:style-name="T18">B</text:span><text:span text:style-name="T34">k</text:span><text:span text:style-name="T35">-1</text:span></text:p>
      <text:p text:style-name="P7"/>
      <text:p text:style-name="P8">Fibonacciho halda</text:p>
      <text:p text:style-name="P10"><text:span text:style-name="T15">Odstranit (minimum) <text:s/>Θ(log</text:span><text:span text:style-name="T18">n</text:span><text:span text:style-name="T15">), ostatní </text:span><text:span text:style-name="T15">Θ(1)</text:span></text:p>
      <text:p text:style-name="P7"/>
      <text:p text:style-name="P9">Grafové algoritmy</text:p>
      <text:p text:style-name="P7">(Ne)orientovaný; hranově ohodnocený;</text:p>
      <text:p text:style-name="P7"/>
      <text:p text:style-name="P10">Reprezentace grafu</text:p>
      <text:p text:style-name="P2">Seznam hran a separovaných vrcholů – pro řídké grafy</text:p>
      <text:p text:style-name="P10"><text:span text:style-name="T1">Matice sousednosti – </text:span><text:span text:style-name="T2">n</text:span><text:span text:style-name="T6">2 </text:span><text:span text:style-name="T11"><text:s/>paměť; okamžitě, zda je hrana + její cena</text:span></text:p>
      <text:p text:style-name="P10"><text:span text:style-name="T11">Matice incidence – </text:span><text:span text:style-name="T12">m</text:span><text:span text:style-name="T13">x</text:span><text:span text:style-name="T12">n</text:span><text:span text:style-name="T11">; </text:span><text:span text:style-name="T12">d</text:span><text:span text:style-name="T31">ik</text:span><text:span text:style-name="T32"> </text:span><text:span text:style-name="T11">=-1 – </text:span><text:span text:style-name="T12">i</text:span><text:span text:style-name="T11"> je začátek hrany </text:span><text:span text:style-name="T12">e</text:span><text:span text:style-name="T31">k</text:span><text:span text:style-name="T32"> </text:span><text:span text:style-name="T11">, 1 – </text:span><text:span text:style-name="T12">i</text:span><text:span text:style-name="T11"> je konec hrany </text:span><text:span text:style-name="T12">e</text:span><text:span text:style-name="T31">k</text:span><text:span text:style-name="T32"> </text:span><text:span text:style-name="T11">, 0 – jinak</text:span></text:p>
      <text:p text:style-name="P3">Seznam následníků</text:p>
      <text:p text:style-name="P3"/>
      <text:p text:style-name="P4">Prohledávání grafu</text:p>
      <text:p text:style-name="P4"><text:span text:style-name="T15">Do hloubky</text:span><text:span text:style-name="T20"> </text:span><text:span text:style-name="T25">(DFS)</text:span><text:span text:style-name="T15">–</text:span><text:span text:style-name="T20"> </text:span><text:span text:style-name="T15">Pro každý </text:span><text:span text:style-name="T18">v</text:span><text:span text:style-name="T15"> pořadí na 0,</text:span><text:span text:style-name="T21"> </text:span><text:span text:style-name="T15">vyberu </text:span><text:span text:style-name="T18">v</text:span><text:span text:style-name="T15">,</text:span><text:span text:style-name="T21"> </text:span><text:span text:style-name="T15">z něj rekurzí jdu do synů,</text:span><text:span text:style-name="T21"> </text:span><text:span text:style-name="T15">v kterých jsem ještě nebyl,<text:tab/>čísluji,</text:span><text:span text:style-name="T23"> </text:span><text:span text:style-name="T15">kdy jsem vkročil a kdy jsem odešel;</text:span><text:span text:style-name="T23"> </text:span><text:span text:style-name="T15">Nemohu-li táhnout,</text:span><text:span text:style-name="T20"> </text:span><text:span text:style-name="T15">vyberu nový vrchol,</text:span><text:span text:style-name="T20"> </text:span><text:span text:style-name="T15">kde jsem ještě nebyl</text:span></text:p>
      <text:p text:style-name="P7"><text:tab/>Klasifikace hran – stromová, zpětná, dopředná, příčná</text:p>
      <text:p text:style-name="P7"><text:tab/>Graf průchodů do hloubky – DFS-les</text:p>
      <text:p text:style-name="P7">Do šířky (BFS) – Z vrcholu kde začínáme dáme do fronty všechny vrcholy, kam z tohoto vede hrana...</text:p>
      <text:p text:style-name="P4"><text:span text:style-name="T15"><text:tab/>Časová složitost O(|</text:span><text:span text:style-name="T18">V</text:span><text:span text:style-name="T15">|+|</text:span><text:span text:style-name="T18">E</text:span><text:span text:style-name="T15">|)</text:span></text:p>
      <text:p text:style-name="P7"/>
      <text:p text:style-name="P3"><text:span text:style-name="T16">Topologické uspořádání – </text:span><text:span text:style-name="T15">Takové uspořádání vrcholů, že pro všechny hrany (</text:span><text:span text:style-name="T18">v</text:span><text:span text:style-name="T34">i</text:span><text:span text:style-name="T15">, </text:span><text:span text:style-name="T18">v</text:span><text:span text:style-name="T34">j</text:span><text:span text:style-name="T15">) platí </text:span><text:span text:style-name="T18">i</text:span><text:span text:style-name="T15">&lt;</text:span><text:span text:style-name="T18">j</text:span></text:p>
      <text:p text:style-name="P6"><text:span text:style-name="T22"><text:tab/>G</text:span><text:span text:style-name="T15"> lze topologicky uspořádat &lt;=&gt; </text:span><text:span text:style-name="T18">G</text:span><text:span text:style-name="T15"> je acyklický &lt;=&gt; DFS nenajde zpětnou hranu</text:span></text:p>
      <text:p text:style-name="P4"><text:span text:style-name="T15">Silně souvislé graf – pro všechna </text:span><text:span text:style-name="T18">u</text:span><text:span text:style-name="T15">, </text:span><text:span text:style-name="T18">v</text:span><text:span text:style-name="T15"> existuje cesta z </text:span><text:span text:style-name="T18">u</text:span><text:span text:style-name="T15"> do </text:span><text:span text:style-name="T18">v</text:span><text:span text:style-name="T15"> a zároveň z </text:span><text:span text:style-name="T18">v</text:span><text:span text:style-name="T15"> do </text:span><text:span text:style-name="T18">u</text:span></text:p>
      <text:p text:style-name="P7">Silně souvislá komponenta – maximální podgraf, který je silně souvislý</text:p>
      <text:p text:style-name="P4"><text:span text:style-name="T15"><text:tab/>DFS vezmu časy uzavření </text:span><text:span text:style-name="T18">v</text:span><text:span text:style-name="T15"> -&gt; pořadí, DFS na opačný </text:span><text:span text:style-name="T18">G</text:span><text:span text:style-name="T15"> (otočím orientaci hran), stromy ~ kom. souv.</text:span></text:p>
      <text:p text:style-name="P4"><text:span text:style-name="T15"><text:tab/><text:tab/></text:span><text:span text:style-name="T42">!!! naučit se důkaz !!! str. 28</text:span></text:p>
      <text:p text:style-name="P7"/>
      <text:p text:style-name="P9">Problém nejkratší cesty</text:p>
      <text:p text:style-name="P7">Dělení dle toho, zda je výchozí nebo cílový vrchol pevný, zda mohou mít i záporné ohodnocení...</text:p>
      <text:p text:style-name="P7"/>
      <text:p text:style-name="P8">Dijkstrův algoritmus</text:p>
      <text:p text:style-name="P7">Hledání nejkratší cesty z jednoho vrcholu do ostatních pro nezáporné ohodnocení hran;</text:p>
      <text:p text:style-name="P7">Množina vrcholů, jejichž ohodnocení je rovno minimální ceně, jak jsem schopen se k němu dostat;</text:p>
      <text:p text:style-name="P7"><text:tab/>v každém kroku vyberu z množiny ten s nejmenším ohodnocením, vyřadím ho a ostatní přepočítám...</text:p>
      <text:p text:style-name="P4"><text:span text:style-name="T15">Složitost – každý </text:span><text:span text:style-name="T18">v</text:span><text:span text:style-name="T15"> odstraním jedenkrát, každou </text:span><text:span text:style-name="T18">e</text:span><text:span text:style-name="T15"> jednou použiji pro přepočítání – pole O(</text:span><text:span text:style-name="T18">n</text:span><text:span text:style-name="T8">2</text:span><text:span text:style-name="T15">), halda O(</text:span><text:span text:style-name="T18">m</text:span><text:span text:style-name="T15">log</text:span><text:span text:style-name="T18">n</text:span><text:span text:style-name="T15">)</text:span></text:p>
      <text:p text:style-name="P4"><text:span text:style-name="T15">Zpětné vyhledání cesty – od ohodnocení </text:span><text:span text:style-name="T18">v</text:span><text:span text:style-name="T15"> odečtu ohodnocení </text:span><text:span text:style-name="T18">e</text:span><text:span text:style-name="T15">, která do něj vede, a pokud </text:span><text:span text:style-name="T18">v</text:span><text:span text:style-name="T15"> naproti...</text:span></text:p>
      <text:p text:style-name="P7">Dk: pro každý přidaný vrchol je cesta nejmenší...</text:p>
      <text:p text:style-name="P7"/>
      <text:p text:style-name="P8">Bellman-Fordův algoritmus</text:p>
      <text:p text:style-name="P7">Hledání nejkratší cesty z jednoho vrcholu do ostatních pro reálné ohodnocení hran; test záporných cyklů</text:p>
      <text:p text:style-name="P4"><text:span text:style-name="T15">V každém kroku přepočítám všechny </text:span><text:span text:style-name="T18">v</text:span><text:span text:style-name="T15">, pokud by se ohodnocení změnilo i při |</text:span><text:span text:style-name="T18">V</text:span><text:span text:style-name="T15">|-tém kroku, je záporný cyklus</text:span></text:p>
      <text:p text:style-name="P4"><text:span text:style-name="T15">Složitost – pro každý vrchol přepočítám všechny hrany O(|</text:span><text:span text:style-name="T18">V</text:span><text:span text:style-name="T15">| |</text:span><text:span text:style-name="T18">E</text:span><text:span text:style-name="T15">|)</text:span></text:p>
      <text:p text:style-name="P7">Dk: indukcí...</text:p>
      <text:p text:style-name="P7"/>
      <text:p text:style-name="P8">Floyd-Warshallův algoritmus</text:p>
      <text:p text:style-name="P7">Nalézt nejkratší cestu z každého vrcholu do každého</text:p>
      <text:p text:style-name="P4"><text:span text:style-name="T15">Pro každý vrchol přepočítá, zda cesta z jednoho </text:span><text:span text:style-name="T18">v</text:span><text:span text:style-name="T15"> do jiného není kratší přes tento </text:span><text:span text:style-name="T18">v</text:span><text:span text:style-name="T15">, pamatuji si předchůdce</text:span></text:p>
      <text:p text:style-name="P4"><text:span text:style-name="T15">Složitost – pro každý vrchol procházím celou matici O(</text:span><text:span text:style-name="T18">n</text:span><text:span text:style-name="T8">3</text:span><text:span text:style-name="T15">); paměťová složitost O(</text:span><text:span text:style-name="T18">n</text:span><text:span text:style-name="T8">2</text:span><text:span text:style-name="T15">)</text:span></text:p>
      <text:p text:style-name="P7"/>
      <text:p text:style-name="P8">Algoritmy násobení matic</text:p>
      <text:p text:style-name="P4"><text:span text:style-name="T22">Indukcí podle počtu hran na cestě; </text:span><text:span text:style-name="T18">d</text:span><text:span text:style-name="T34">ij</text:span><text:span text:style-name="T7">k</text:span><text:span text:style-name="T8"> </text:span><text:span text:style-name="T15"><text:s/>minimální cena cesty mezi </text:span><text:span text:style-name="T18">i</text:span><text:span text:style-name="T15">, </text:span><text:span text:style-name="T18">j</text:span><text:span text:style-name="T15"> s nejvýše </text:span><text:span text:style-name="T18">k</text:span><text:span text:style-name="T15"> hranami</text:span></text:p>
      <text:p text:style-name="P4"><text:span text:style-name="T15">Hodnoty v matici </text:span><text:span text:style-name="T18">D</text:span><text:span text:style-name="T8">(</text:span><text:span text:style-name="T7">k</text:span><text:span text:style-name="T8">)</text:span><text:span text:style-name="T15">; </text:span><text:span text:style-name="T18">D</text:span><text:span text:style-name="T8">(</text:span><text:span text:style-name="T7">k</text:span><text:span text:style-name="T8">+1)=</text:span><text:span text:style-name="T18">D</text:span><text:span text:style-name="T8">(</text:span><text:span text:style-name="T7">1</text:span><text:span text:style-name="T8">)</text:span><text:span text:style-name="T43">Ф</text:span><text:span text:style-name="T18">D</text:span><text:span text:style-name="T8">(</text:span><text:span text:style-name="T7">k</text:span><text:span text:style-name="T8">)</text:span><text:span text:style-name="T15"> <text:s/>místo * sčítání, místo + minimum; nejsou-li záporné cykly, stačí </text:span><text:span text:style-name="T18">D</text:span><text:span text:style-name="T8">(</text:span><text:span text:style-name="T7">n</text:span><text:span text:style-name="T8">-1)</text:span></text:p>
      <text:p text:style-name="P4"><text:span text:style-name="T15">Složitost – využijeme-li asociativitu </text:span><text:span text:style-name="T43">Ф</text:span><text:span text:style-name="T15"> pak <text:s/>Θ(</text:span><text:span text:style-name="T18">n</text:span><text:span text:style-name="T8">3</text:span><text:span text:style-name="T15"> log </text:span><text:span text:style-name="T18">n</text:span><text:span text:style-name="T15">)</text:span></text:p>
      <text:p text:style-name="P7"/>
      <text:p text:style-name="P8">Tranzitivní uzávěr</text:p>
      <text:p text:style-name="P7">Algoritmy lze aplikovat na tranzitivní uzávěr grafu, pokud použijeme booleovské hodnoty &amp; operace</text:p>
      <text:p text:style-name="P7"/>
      <text:p text:style-name="P8">Extremální cesta v acyklickém grafu</text:p>
      <text:p text:style-name="P7">Vytvořím topologické uspořádání...</text:p>
      <text:p text:style-name="P4"><text:span text:style-name="T15">Časová složitost – topologické uspořádání Θ(|</text:span><text:span text:style-name="T18">V</text:span><text:span text:style-name="T15">|+|</text:span><text:span text:style-name="T18">E</text:span><text:span text:style-name="T15">|)... &gt; O (|</text:span><text:span text:style-name="T18">V</text:span><text:span text:style-name="T15">|+|</text:span><text:span text:style-name="T18">E</text:span><text:span text:style-name="T15">|)</text:span></text:p>
      <text:p text:style-name="P7"/>
      <text:p text:style-name="P8">PERT-kritické cesty</text:p>
      <text:p text:style-name="P7">Je dána množina úloh, někter na sobě závisí, nejkratší čas, kdy je možné je dokončit</text:p>
      <text:p text:style-name="P4"><text:span text:style-name="T15">Hrany grafu ~ úlohy, ohodnocení ~ čas trvání, návaznosti ~ </text:span><text:span text:style-name="T18">v</text:span><text:span text:style-name="T15">; cesta ~ úlohy, které je třeba vykonat v pořadí</text:span></text:p>
      <text:p text:style-name="P7">Kritická cesta ~ nejdelší cesta v orientovaném acyklickém grafu – znegování hran/ změna ∞ na -∞ <text:s/>a &gt; na &lt;</text:p>
      <text:p text:style-name="P7"/>
      <text:p text:style-name="P9">Minimální kostra</text:p>
      <text:p text:style-name="P7">Vstupem souvislý graf s reálným hranovým ohodnocením; výstupem kostra, která má minimální ohodnocení</text:p>
      <text:p text:style-name="P3"><text:span text:style-name="T27">lehká hrana</text:span><text:span text:style-name="T22"> – ze všech hran na řezu má nejmenší ohodnocení</text:span></text:p>
      <text:p text:style-name="P3"><text:span text:style-name="T28">řez </text:span><text:span text:style-name="T17">respektuje</text:span><text:span text:style-name="T15"> množinu hran pokud žádná hrana z množiny nekříží řez</text:span></text:p>
      <text:p text:style-name="P5"><text:span text:style-name="T17">bezpečná hrana</text:span><text:span text:style-name="T15"> – pokud je </text:span><text:span text:style-name="T18">A</text:span><text:span text:style-name="T15"> podmnožinou minimální kostry, pak i </text:span><text:span text:style-name="T18">A</text:span><text:span text:style-name="T13">U</text:span><text:span text:style-name="T18">e</text:span><text:span text:style-name="T15"> je podmnožinou dané kostry</text:span></text:p>
      <text:p text:style-name="P5"><text:span text:style-name="T15">Pokud je hrana </text:span><text:span text:style-name="T18">e</text:span><text:span text:style-name="T15"> lehká pro řez (</text:span><text:span text:style-name="T18">S</text:span><text:span text:style-name="T15">,</text:span><text:span text:style-name="T18">V</text:span><text:span text:style-name="T15">\</text:span><text:span text:style-name="T18">S</text:span><text:span text:style-name="T15">), tak je bezpečná pro </text:span><text:span text:style-name="T18">A</text:span><text:span text:style-name="T15">; důkaz sporem</text:span></text:p>
      <text:p text:style-name="P7"/>
      <text:p text:style-name="P8">Kruskalův algoritmus</text:p>
      <text:p text:style-name="P7">Zeřadím hrany podle ohodnocení, postupně je vybírám a pokud přidání nevytvoří kružnici, přidám jí</text:p>
      <text:p text:style-name="P3"><text:span text:style-name="T16">Složitost – třídění hran Θ(|</text:span><text:span text:style-name="T19">E|</text:span><text:span text:style-name="T16">log|</text:span><text:span text:style-name="T19">E|</text:span><text:span text:style-name="T16">), zpracování hrany může mít O(log|E|) (</text:span><text:span text:style-name="T19">v</text:span><text:span text:style-name="T15"> ve stromové struktuře, pointery)</text:span></text:p>
      <text:p text:style-name="P7"/>
      <text:p text:style-name="P8">Jarníkův-Primův algoritmus</text:p>
      <text:p text:style-name="P7">Vezmu nějaký vrchol, přepočítám ohodnocení vrcholů mimo, vyberu minimum...</text:p>
      <text:p text:style-name="P4"><text:span text:style-name="T15">Složitost – binární halda – postavení haldy O(|</text:span><text:span text:style-name="T18">V</text:span><text:span text:style-name="T15">|), odstranit min. |</text:span><text:span text:style-name="T18">V</text:span><text:span text:style-name="T15">|O(log|</text:span><text:span text:style-name="T18">V</text:span><text:span text:style-name="T15">|), snížení klíčů |</text:span><text:span text:style-name="T18">E</text:span><text:span text:style-name="T15">|O(log|</text:span><text:span text:style-name="T18">V</text:span><text:span text:style-name="T15">|)</text:span></text:p>
      <text:p text:style-name="P4"><text:span text:style-name="T15"><text:tab/>fibonacciho halda – snížení klíče má amortizovanou složitost O(1) =&gt; celkově Θ(|</text:span><text:span text:style-name="T18">E</text:span><text:span text:style-name="T15">|+|</text:span><text:span text:style-name="T18">V</text:span><text:span text:style-name="T15">|log|</text:span><text:span text:style-name="T18">V|</text:span><text:span text:style-name="T15">)</text:span></text:p>
      <text:p text:style-name="P7"/>
      <text:p text:style-name="P4"><text:span text:style-name="T15"><text:tab/>reprezentace v poli – hledání postupným procházením pole Θ(|</text:span><text:span text:style-name="T18">V</text:span><text:span text:style-name="T15">|</text:span><text:span text:style-name="T8">2</text:span><text:span text:style-name="T15">)</text:span></text:p>
      <text:p text:style-name="P7"/>
      <text:p text:style-name="P9">Metoda rozděl a panuj</text:p>
      <text:p text:style-name="P7">Metoda pro návrh rekurzivních programů; úlohu rzdělíme do podúloh stejného typu ale menších; řešení spojíme</text:p>
      <text:p text:style-name="P3"><text:span text:style-name="T16">Analýza složitosti –</text:span><text:span text:style-name="T15"> </text:span><text:span text:style-name="T18">T</text:span><text:span text:style-name="T15">(</text:span><text:span text:style-name="T18">n</text:span><text:span text:style-name="T15">) = </text:span><text:span text:style-name="T18">a</text:span><text:span text:style-name="T15"> </text:span><text:span text:style-name="T18">T</text:span><text:span text:style-name="T15">(</text:span><text:span text:style-name="T18">n</text:span><text:span text:style-name="T15">/</text:span><text:span text:style-name="T18">c</text:span><text:span text:style-name="T15">) + </text:span><text:span text:style-name="T18">D</text:span><text:span text:style-name="T15">(</text:span><text:span text:style-name="T18">n</text:span><text:span text:style-name="T15">) pro </text:span><text:span text:style-name="T18">n</text:span><text:span text:style-name="T15">≥</text:span><text:span text:style-name="T18">c</text:span><text:span text:style-name="T15">; pro </text:span><text:span text:style-name="T18">n</text:span><text:span text:style-name="T15">&lt;</text:span><text:span text:style-name="T18">c</text:span><text:span text:style-name="T15"> je </text:span><text:span text:style-name="T18">T</text:span><text:span text:style-name="T15">(</text:span><text:span text:style-name="T18">n</text:span><text:span text:style-name="T15">)=Θ(1); </text:span><text:span text:style-name="T18">T</text:span><text:span text:style-name="T15">(</text:span><text:span text:style-name="T18">n</text:span><text:span text:style-name="T15">) je čas trvání úlohy, </text:span><text:span text:style-name="T18">D</text:span><text:span text:style-name="T15">(</text:span><text:span text:style-name="T18">n</text:span><text:span text:style-name="T15">) čas <text:tab/>rozdělení na </text:span><text:span text:style-name="T18">a</text:span><text:span text:style-name="T15"> podúloh velikosti </text:span><text:span text:style-name="T18">n</text:span><text:span text:style-name="T15">/</text:span><text:span text:style-name="T18">c</text:span><text:span text:style-name="T15"> a opětovné sloučení</text:span></text:p>
      <text:p text:style-name="P3"><text:span text:style-name="T15">Zjednodušení - pro </text:span><text:span text:style-name="T18">n</text:span><text:span text:style-name="T15">&lt;</text:span><text:span text:style-name="T18">c</text:span><text:span text:style-name="T15"> je </text:span><text:span text:style-name="T18">T</text:span><text:span text:style-name="T15">(</text:span><text:span text:style-name="T18">n</text:span><text:span text:style-name="T15">)=Θ(1); zanedbáváme celočíselnost; řešení pouze asymptoticky</text:span></text:p>
      <text:p text:style-name="P7"/>
      <text:p text:style-name="P8">Substituční metoda</text:p>
      <text:p text:style-name="P7">Řešení uhádneme a dokážeme (většinou indukcí) že je to správné Θ i Ω odhad; asym. konst. musí být stejná!!!</text:p>
      <text:p text:style-name="P3"><text:span text:style-name="T15">Př:</text:span><text:span text:style-name="T20"> </text:span><text:span text:style-name="T15">Mergesort </text:span><text:span text:style-name="T18">T</text:span><text:span text:style-name="T15">(</text:span><text:span text:style-name="T18">n</text:span><text:span text:style-name="T15">)=2</text:span><text:span text:style-name="T18">T</text:span><text:span text:style-name="T15">(</text:span><text:span text:style-name="T18">n</text:span><text:span text:style-name="T15">/</text:span><text:span text:style-name="T18">2</text:span><text:span text:style-name="T15">)+</text:span><text:span text:style-name="T18">O</text:span><text:span text:style-name="T15">(</text:span><text:span text:style-name="T18">n</text:span><text:span text:style-name="T15">);</text:span><text:span text:style-name="T20"> </text:span><text:span text:style-name="T18">T</text:span><text:span text:style-name="T15">(</text:span><text:span text:style-name="T18">n</text:span><text:span text:style-name="T15">/2)&gt;</text:span><text:span text:style-name="T18">c</text:span><text:span text:style-name="T35">1</text:span><text:span text:style-name="T15">(</text:span><text:span text:style-name="T18">n</text:span><text:span text:style-name="T15">/2)log(</text:span><text:span text:style-name="T18">n</text:span><text:span text:style-name="T15">/2),</text:span><text:span text:style-name="T20"> </text:span><text:span text:style-name="T18">T</text:span><text:span text:style-name="T15">(</text:span><text:span text:style-name="T18">n</text:span><text:span text:style-name="T15">)&gt;2</text:span><text:span text:style-name="T18">c</text:span><text:span text:style-name="T35">1</text:span><text:span text:style-name="T15">(</text:span><text:span text:style-name="T18">n</text:span><text:span text:style-name="T15">/2)log(</text:span><text:span text:style-name="T18">n</text:span><text:span text:style-name="T15">/2)+</text:span><text:span text:style-name="T18">bn</text:span><text:span text:style-name="T15">=</text:span><text:span text:style-name="T18">c</text:span><text:span text:style-name="T35">1</text:span><text:span text:style-name="T18">n</text:span><text:span text:style-name="T15">log</text:span><text:span text:style-name="T18">n</text:span><text:span text:style-name="T15">+(</text:span><text:span text:style-name="T18">b</text:span><text:span text:style-name="T15">-</text:span><text:span text:style-name="T18">c</text:span><text:span text:style-name="T35">1</text:span><text:span text:style-name="T15">)</text:span><text:span text:style-name="T18">n</text:span><text:span text:style-name="T15">&gt;</text:span><text:span text:style-name="T18">c</text:span><text:span text:style-name="T35">1</text:span><text:span text:style-name="T18">n</text:span><text:span text:style-name="T15">log</text:span><text:span text:style-name="T18">n...</text:span></text:p>
      <text:p text:style-name="P7"/>
      <text:p text:style-name="P8">Master theorem</text:p>
      <text:p text:style-name="P6"><text:span text:style-name="T22">a</text:span><text:span text:style-name="T15">≥1, </text:span><text:span text:style-name="T18">c</text:span><text:span text:style-name="T15">&gt;1, </text:span><text:span text:style-name="T18">d</text:span><text:span text:style-name="T15">≥0 reálná a </text:span><text:span text:style-name="T18">T</text:span><text:span text:style-name="T15">:</text:span><text:span text:style-name="T15"><draw:frame draw:style-name="fr1" draw:name="Objekt4" text:anchor-type="as-char" svg:width="1.318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5"> taková, že pro všechna </text:span><text:span text:style-name="T18">n</text:span><text:span text:style-name="T15"> tvaru </text:span><text:span text:style-name="T18">c</text:span><text:span text:style-name="T7">k</text:span><text:span text:style-name="T15"> platí </text:span><text:span text:style-name="T18">T</text:span><text:span text:style-name="T15">(</text:span><text:span text:style-name="T18">n</text:span><text:span text:style-name="T15">)=</text:span><text:span text:style-name="T18">aT</text:span><text:span text:style-name="T15">(</text:span><text:span text:style-name="T18">n</text:span><text:span text:style-name="T15">/</text:span><text:span text:style-name="T18">c</text:span><text:span text:style-name="T15">)+O(</text:span><text:span text:style-name="T18">n</text:span><text:span text:style-name="T7">d</text:span><text:span text:style-name="T15">)</text:span></text:p>
      <text:p text:style-name="P6"><text:span text:style-name="T15"><text:tab/></text:span><text:span text:style-name="T18">a</text:span><text:span text:style-name="T15">&lt;</text:span><text:span text:style-name="T18">c</text:span><text:span text:style-name="T7">d</text:span><text:span text:style-name="T15">, tj. log</text:span><text:span text:style-name="T34">c</text:span><text:span text:style-name="T18">a</text:span><text:span text:style-name="T15">&lt;</text:span><text:span text:style-name="T18">d</text:span><text:span text:style-name="T15">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d</text:span><text:span text:style-name="T15">)</text:span></text:p>
      <text:p text:style-name="P6"><text:span text:style-name="T15"><text:tab/></text:span><text:span text:style-name="T18">a</text:span><text:span text:style-name="T15">=</text:span><text:span text:style-name="T18">c</text:span><text:span text:style-name="T7">d</text:span><text:span text:style-name="T15">, tj. log</text:span><text:span text:style-name="T34">c</text:span><text:span text:style-name="T18">a</text:span><text:span text:style-name="T15">=</text:span><text:span text:style-name="T18">d</text:span><text:span text:style-name="T15">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d</text:span><text:span text:style-name="T8"> </text:span><text:span text:style-name="T15">log</text:span><text:span text:style-name="T34">c</text:span><text:span text:style-name="T18">n</text:span><text:span text:style-name="T15">)</text:span></text:p>
      <text:p text:style-name="P6"><text:span text:style-name="T15"><text:tab/></text:span><text:span text:style-name="T18">a</text:span><text:span text:style-name="T15">&gt;</text:span><text:span text:style-name="T18">c</text:span><text:span text:style-name="T7">d</text:span><text:span text:style-name="T15">, tj. </text:span><text:span text:style-name="T18">x</text:span><text:span text:style-name="T15">=log</text:span><text:span text:style-name="T34">c</text:span><text:span text:style-name="T18">a</text:span><text:span text:style-name="T15">&gt;</text:span><text:span text:style-name="T18">d</text:span><text:span text:style-name="T15">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x</text:span><text:span text:style-name="T15">)</text:span></text:p>
      <text:p text:style-name="P6"><text:span text:style-name="T15">Dk: </text:span><text:span text:style-name="T42">!!! naučit se důkaz !!! str. 42</text:span></text:p>
      <text:p text:style-name="P6"><text:span text:style-name="T15">0&lt;</text:span><text:span text:style-name="T18">a</text:span><text:span text:style-name="T34">i</text:span><text:span text:style-name="T15">&lt;1, </text:span><text:span text:style-name="T18">d</text:span><text:span text:style-name="T15">≥0 reálná a </text:span><text:span text:style-name="T18">T</text:span><text:span text:style-name="T15">:</text:span><text:span text:style-name="T15"><draw:frame draw:style-name="fr1" draw:name="Objekt5" text:anchor-type="as-char" svg:width="1.318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5"> taková, že pro všechna </text:span><text:span text:style-name="T18">n</text:span><text:span text:style-name="T15"> platí </text:span><text:span text:style-name="T18">T</text:span><text:span text:style-name="T15">(</text:span><text:span text:style-name="T18">n</text:span><text:span text:style-name="T15">)=</text:span><text:span text:style-name="T15">∑</text:span><text:span text:style-name="T18">T</text:span><text:span text:style-name="T15">(</text:span><text:span text:style-name="T18">a</text:span><text:span text:style-name="T34">i</text:span><text:span text:style-name="T18">n</text:span><text:span text:style-name="T15">)+O(</text:span><text:span text:style-name="T18">n</text:span><text:span text:style-name="T7">d</text:span><text:span text:style-name="T15">); a </text:span><text:span text:style-name="T18">l</text:span><text:span text:style-name="T15"> je řešením </text:span><text:span text:style-name="T15">∑</text:span><text:span text:style-name="T18">a</text:span><text:span text:style-name="T34">i</text:span><text:span text:style-name="T7">x</text:span><text:span text:style-name="T15">=1</text:span></text:p>
      <text:p text:style-name="P6"><text:span text:style-name="T15"><text:tab/></text:span><text:span text:style-name="T15">∑</text:span><text:span text:style-name="T18">a</text:span><text:span text:style-name="T34">i</text:span><text:span text:style-name="T7">d</text:span><text:span text:style-name="T15">&lt;1</text:span><text:span text:style-name="T15">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d</text:span><text:span text:style-name="T15">)</text:span></text:p>
      <text:p text:style-name="P6"><text:span text:style-name="T15"><text:tab/></text:span><text:span text:style-name="T15">∑</text:span><text:span text:style-name="T18">a</text:span><text:span text:style-name="T34">i</text:span><text:span text:style-name="T7">d</text:span><text:span text:style-name="T15">=1</text:span><text:span text:style-name="T15">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d</text:span><text:span text:style-name="T8"> </text:span><text:span text:style-name="T15">log</text:span><text:span text:style-name="T34">c</text:span><text:span text:style-name="T18">n</text:span><text:span text:style-name="T15">)</text:span></text:p>
      <text:p text:style-name="P6"><text:span text:style-name="T15"><text:tab/></text:span><text:span text:style-name="T15">∑</text:span><text:span text:style-name="T18">a</text:span><text:span text:style-name="T34">i</text:span><text:span text:style-name="T7">d</text:span><text:span text:style-name="T15">&gt;1, potom </text:span><text:span text:style-name="T18">T</text:span><text:span text:style-name="T15">(</text:span><text:span text:style-name="T18">n</text:span><text:span text:style-name="T15">)=O(</text:span><text:span text:style-name="T18">n</text:span><text:span text:style-name="T7">l</text:span><text:span text:style-name="T15">)</text:span></text:p>
      <text:p text:style-name="P4"><text:span text:style-name="T15">Př: Násobení dlouhých čísel </text:span><text:span text:style-name="T18">T</text:span><text:span text:style-name="T15">(</text:span><text:span text:style-name="T18">n</text:span><text:span text:style-name="T15">)=4*</text:span><text:span text:style-name="T18">T</text:span><text:span text:style-name="T15">(</text:span><text:span text:style-name="T18">n</text:span><text:span text:style-name="T15">/2)+O(</text:span><text:span text:style-name="T18">n</text:span><text:span text:style-name="T15">)</text:span></text:p>
      <text:p text:style-name="P4"><text:span text:style-name="T15"><text:s text:c="6"/>Rychlé násobení: u=(</text:span><text:span text:style-name="T18">x</text:span><text:span text:style-name="T35">1</text:span><text:span text:style-name="T15">+</text:span><text:span text:style-name="T18">x</text:span><text:span text:style-name="T35">2</text:span><text:span text:style-name="T15">)(</text:span><text:span text:style-name="T18">y</text:span><text:span text:style-name="T35">1</text:span><text:span text:style-name="T15">+</text:span><text:span text:style-name="T18">y</text:span><text:span text:style-name="T35">2</text:span><text:span text:style-name="T15">), </text:span><text:span text:style-name="T18">v</text:span><text:span text:style-name="T15">=</text:span><text:span text:style-name="T18">x</text:span><text:span text:style-name="T35">1</text:span><text:span text:style-name="T15">+</text:span><text:span text:style-name="T18">y</text:span><text:span text:style-name="T35">1</text:span><text:span text:style-name="T15">, </text:span><text:span text:style-name="T18">w</text:span><text:span text:style-name="T15">=</text:span><text:span text:style-name="T18">x</text:span><text:span text:style-name="T35">2</text:span><text:span text:style-name="T15">+</text:span><text:span text:style-name="T18">y</text:span><text:span text:style-name="T35">2</text:span><text:span text:style-name="T15">; </text:span><text:span text:style-name="T18">xy=v*</text:span><text:span text:style-name="T15">2</text:span><text:span text:style-name="T7">n</text:span><text:span text:style-name="T15">+(</text:span><text:span text:style-name="T18">u</text:span><text:span text:style-name="T15">-</text:span><text:span text:style-name="T18">v</text:span><text:span text:style-name="T15">-</text:span><text:span text:style-name="T18">w</text:span><text:span text:style-name="T15">)*2</text:span><text:span text:style-name="T7">m</text:span><text:span text:style-name="T15">+</text:span><text:span text:style-name="T18">w</text:span><text:span text:style-name="T15">; </text:span><text:span text:style-name="T18">T</text:span><text:span text:style-name="T15">(</text:span><text:span text:style-name="T18">n</text:span><text:span text:style-name="T15">)=3</text:span><text:span text:style-name="T18">T</text:span><text:span text:style-name="T15">(</text:span><text:span text:style-name="T18">n</text:span><text:span text:style-name="T15">/2)+O(</text:span><text:span text:style-name="T18">n</text:span><text:span text:style-name="T15">) </text:span><text:span text:style-name="T42">?!?!?!</text:span></text:p>
      <text:p text:style-name="P4"><text:span text:style-name="T15"><text:s text:c="6"/>Násobení matic </text:span><text:span text:style-name="T18">T</text:span><text:span text:style-name="T15">(</text:span><text:span text:style-name="T18">n</text:span><text:span text:style-name="T15">)=8*</text:span><text:span text:style-name="T18">T</text:span><text:span text:style-name="T15">(</text:span><text:span text:style-name="T18">n</text:span><text:span text:style-name="T15">/2)+O(</text:span><text:span text:style-name="T18">n</text:span><text:span text:style-name="T8">2</text:span><text:span text:style-name="T15">)</text:span></text:p>
      <text:p text:style-name="P4"><text:span text:style-name="T15"><text:s text:c="6"/>Strassenův algoritmus násobení matic: v praxi pro </text:span><text:span text:style-name="T18">n</text:span><text:span text:style-name="T15">&gt;45; </text:span><text:span text:style-name="T18">T</text:span><text:span text:style-name="T15">(</text:span><text:span text:style-name="T18">n</text:span><text:span text:style-name="T15">)=7*</text:span><text:span text:style-name="T18">T</text:span><text:span text:style-name="T15">(</text:span><text:span text:style-name="T18">n</text:span><text:span text:style-name="T15">/2)+O(</text:span><text:span text:style-name="T18">n</text:span><text:span text:style-name="T8">2</text:span><text:span text:style-name="T15">) </text:span><text:span text:style-name="T42">?!?!?!</text:span></text:p>
      <text:p text:style-name="P7"><text:tab/><draw:frame draw:style-name="fr2" draw:name="Objekt6" text:anchor-type="as-char" svg:width="5.068cm" svg:height="0.529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kt7" text:anchor-type="as-char" svg:width="5.276cm" svg:height="0.556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kt8" text:anchor-type="as-char" svg:width="5.271cm" svg:height="0.55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7"><text:tab/><draw:frame draw:style-name="fr2" draw:name="Objekt9" text:anchor-type="as-char" svg:width="3.988cm" svg:height="0.556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10" text:anchor-type="as-char" svg:width="3.845cm" svg:height="0.531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11" text:anchor-type="as-char" svg:width="3.854cm" svg:height="0.531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width="3.844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7"><text:tab/><draw:frame draw:style-name="fr2" draw:name="Objekt13" text:anchor-type="as-char" svg:width="4.57cm" svg:height="0.531cm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kt14" text:anchor-type="as-char" svg:width="2.667cm" svg:height="0.531cm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6" text:anchor-type="as-char" svg:width="2.746cm" svg:height="0.556cm" draw:z-index="15"><draw:object xlink:href="./Object 16" xlink:type="simple" xlink:show="embed" xlink:actuate="onLoad"/><draw:image xlink:href="./ObjectReplacements/Object 16" xlink:type="simple" xlink:show="embed" xlink:actuate="onLoad"/></draw:frame><draw:frame draw:style-name="fr2" draw:name="Objekt15" text:anchor-type="as-char" svg:width="4.57cm" svg:height="0.531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P9">Třídění</text:p>
      <text:p text:style-name="P7"/>
      <text:p text:style-name="P8">Quicksort</text:p>
      <text:p text:style-name="P4"><text:span text:style-name="T15">V ideálním případě </text:span><text:span text:style-name="T18">n</text:span><text:span text:style-name="T15">log</text:span><text:span text:style-name="T18">n</text:span><text:span text:style-name="T15">, v nejhoším </text:span><text:span text:style-name="T18">n</text:span><text:span text:style-name="T8">2</text:span><text:span text:style-name="T15">, předpokládá pravděpodobnostní rozložení =&gt; existují špatné vstupy</text:span></text:p>
      <text:p text:style-name="P4"><text:span text:style-name="T15">Dk složitosti v průměrném případě: </text:span><text:span text:style-name="T42">!!! naučit se důkaz !!! str. 46</text:span></text:p>
      <text:p text:style-name="P7"/>
      <text:p text:style-name="P8">Randomizovaný Quicksort</text:p>
      <text:p text:style-name="P7">Odstraňuje problém možné větší pravděpodobnosti výskytu špatných posloupností; volba pivota náhodně</text:p>
      <text:p text:style-name="P7"><text:tab/>složitost je průměrem volby pivotů při všech dělících bodech... neexistuje špatný vstup, jen volba pivota</text:p>
      <text:p text:style-name="P7"/>
      <text:p text:style-name="P8">Dolní odhad třídění založeného na porovnávání</text:p>
      <text:p text:style-name="P4"><text:span text:style-name="T15">Musíme rozlišit </text:span><text:span text:style-name="T18">n</text:span><text:span text:style-name="T15">! posloupností – rozhodovací strom musí mít alespoň </text:span><text:span text:style-name="T18">n</text:span><text:span text:style-name="T15">! Listů =&gt; minimální hloubka 2</text:span><text:span text:style-name="T7">h</text:span><text:span text:style-name="T15">&gt;</text:span><text:span text:style-name="T18">n</text:span><text:span text:style-name="T15">!</text:span></text:p>
      <text:p text:style-name="P4"><text:span text:style-name="T15"><text:tab/></text:span><text:span text:style-name="T18">h</text:span><text:span text:style-name="T15">&gt;log </text:span><text:span text:style-name="T18">n</text:span><text:span text:style-name="T15">!=log </text:span><text:span text:style-name="T18">n</text:span><text:span text:style-name="T15">(</text:span><text:span text:style-name="T18">n</text:span><text:span text:style-name="T15">-1)...1=log [(</text:span><text:span text:style-name="T18">n</text:span><text:span text:style-name="T15">+1)/2]^(</text:span><text:span text:style-name="T18">n</text:span><text:span text:style-name="T15">/2)&gt;(</text:span><text:span text:style-name="T18">n</text:span><text:span text:style-name="T15">/2)log(</text:span><text:span text:style-name="T18">n</text:span><text:span text:style-name="T15">/2) =&gt; Ω(</text:span><text:span text:style-name="T18">n</text:span><text:span text:style-name="T15"> log </text:span><text:span text:style-name="T18">n</text:span><text:span text:style-name="T15">)</text:span></text:p>
      <text:p text:style-name="P7"><text:tab/>=&gt; Mergesort a Heapsort jsou optimální třídící algoritmy</text:p>
      <text:p text:style-name="P7"/>
      <text:p text:style-name="P8">Radixsort</text:p>
      <text:p text:style-name="P4"><text:span text:style-name="T15">Klíč rozdělíme na </text:span><text:span text:style-name="T18">d</text:span><text:span text:style-name="T15"> dílů; třídíme do </text:span><text:span text:style-name="T18">p</text:span><text:span text:style-name="T15"> přihrádek (od méně významných cifer), v nichž zachováme pořadí vstupu</text:span></text:p>
      <text:p text:style-name="P4"><text:span text:style-name="T15">Složitost O(</text:span><text:span text:style-name="T18">dn</text:span><text:span text:style-name="T15">+</text:span><text:span text:style-name="T18">dp</text:span><text:span text:style-name="T15">), </text:span><text:span text:style-name="T18">d</text:span><text:span text:style-name="T15"> předpokládáme konstantní</text:span></text:p>
      <text:p text:style-name="P7"/>
      <text:p text:style-name="P8">Countingsort</text:p>
      <text:p text:style-name="P7">Při prvním průchodu uložíme počet vstupních čísel &amp; rozmístění výsledků; v druhém ukládáme na místa</text:p>
      <text:p text:style-name="P11"><text:span text:style-name="T15">Složitost O(</text:span><text:span text:style-name="T18">k</text:span><text:span text:style-name="T15">+</text:span><text:span text:style-name="T18">n</text:span><text:span text:style-name="T15">) – počet možných klíčů + počet prvk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8-05-28T16:13:14</dc:date>
    <meta:printed-by>Jan Jelínek</meta:printed-by>
    <meta:print-date>2008-05-28T16:09:25</meta:print-date>
    <dc:language>cs-CZ</dc:language>
    <meta:editing-cycles>191</meta:editing-cycles>
    <meta:editing-duration>P1DT18H1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6" meta:page-count="4" meta:paragraph-count="158" meta:word-count="1752" meta:character-count="103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∀</math:mo>
      <math:mi/>
    </math:mrow>
    <math:annotation math:encoding="StarMath 5.0">`forall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5</math:mn>
        </math:msub>
        <math:mo math:stretchy="false">=</math:mo>
        <math:msub>
          <math:mi>A</math:mi>
          <math:mn>11</math:mn>
        </math:msub>
      </math:mrow>
      <math:mo math:stretchy="false">⊗</math:mo>
      <math:mrow>
        <math:mo math:stretchy="false">(</math:mo>
        <math:mrow>
          <math:msub>
            <math:mi>B</math:mi>
            <math:mn>12</math:mn>
          </math:msub>
          <math:mo math:stretchy="false">⊖</math:mo>
          <math:msub>
            <math:mi>B</math:mi>
            <math:mn>22</math:mn>
          </math:msub>
        </math:mrow>
        <math:mo math:stretchy="false">)</math:mo>
      </math:mrow>
    </math:mrow>
    <math:annotation math:encoding="StarMath 5.0">M sub 5 = A sub 11 %nas(B sub 12 %minus B sub 2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6</math:mn>
        </math:msub>
        <math:mo math:stretchy="false">=</math:mo>
        <math:msub>
          <math:mi>A</math:mi>
          <math:mn>22</math:mn>
        </math:msub>
      </math:mrow>
      <math:mo math:stretchy="false">⊗</math:mo>
      <math:mrow>
        <math:mo math:stretchy="false">(</math:mo>
        <math:mrow>
          <math:msub>
            <math:mi>B</math:mi>
            <math:mn>21</math:mn>
          </math:msub>
          <math:mo math:stretchy="false">⊖</math:mo>
          <math:msub>
            <math:mi>B</math:mi>
            <math:mn>11</math:mn>
          </math:msub>
        </math:mrow>
        <math:mo math:stretchy="false">)</math:mo>
      </math:mrow>
    </math:mrow>
    <math:annotation math:encoding="StarMath 5.0">M sub 6 = A sub 22 %nas(B sub 21 %minus B sub 11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7</math:mn>
        </math:msub>
        <math:mo math:stretchy="false">=</math:mo>
        <math:mrow>
          <math:mo math:stretchy="false">(</math:mo>
          <math:mrow>
            <math:msub>
              <math:mi>A</math:mi>
              <math:mn>21</math:mn>
            </math:msub>
            <math:mo math:stretchy="false">⊕</math:mo>
            <math:msub>
              <math:mi>A</math:mi>
              <math:mn>22</math:mn>
            </math:msub>
          </math:mrow>
          <math:mo math:stretchy="false">)</math:mo>
        </math:mrow>
      </math:mrow>
      <math:mo math:stretchy="false">⊗</math:mo>
      <math:msub>
        <math:mi>B</math:mi>
        <math:mn>11</math:mn>
      </math:msub>
    </math:mrow>
    <math:annotation math:encoding="StarMath 5.0">M sub 7 = (A sub 21 %plus A sub 22) %nas B sub 1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1</math:mn>
        </math:msub>
        <math:mo math:stretchy="false">=</math:mo>
        <math:msub>
          <math:mi>M</math:mi>
          <math:mn>1</math:mn>
        </math:msub>
      </math:mrow>
      <math:mo math:stretchy="false">⊕</math:mo>
      <math:msub>
        <math:mi>M</math:mi>
        <math:mn>2</math:mn>
      </math:msub>
      <math:mo math:stretchy="false">⊖</math:mo>
      <math:msub>
        <math:mi>M</math:mi>
        <math:mn>4</math:mn>
      </math:msub>
      <math:mo math:stretchy="false">⊕</math:mo>
      <math:msub>
        <math:mi>M</math:mi>
        <math:mn>6</math:mn>
      </math:msub>
    </math:mrow>
    <math:annotation math:encoding="StarMath 5.0">C sub 11 = M sub 1 %plus M sub 2 %minus M sub 4 %plus M sub 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2</math:mn>
        </math:msub>
        <math:mo math:stretchy="false">=</math:mo>
        <math:msub>
          <math:mi>M</math:mi>
          <math:mn>4</math:mn>
        </math:msub>
      </math:mrow>
      <math:mo math:stretchy="false">⊕</math:mo>
      <math:msub>
        <math:mi>M</math:mi>
        <math:mn>5</math:mn>
      </math:msub>
    </math:mrow>
    <math:annotation math:encoding="StarMath 5.0">C sub 12 = M sub 4 %plus M sub 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22</math:mn>
        </math:msub>
        <math:mo math:stretchy="false">=</math:mo>
        <math:msub>
          <math:mi>M</math:mi>
          <math:mn>2</math:mn>
        </math:msub>
      </math:mrow>
      <math:mo math:stretchy="false">⊖</math:mo>
      <math:msub>
        <math:mi>M</math:mi>
        <math:mn>3</math:mn>
      </math:msub>
      <math:mo math:stretchy="false">⊕</math:mo>
      <math:msub>
        <math:mi>M</math:mi>
        <math:mn>5</math:mn>
      </math:msub>
      <math:mo math:stretchy="false">⊖</math:mo>
      <math:msub>
        <math:mi>M</math:mi>
        <math:mn>7</math:mn>
      </math:msub>
    </math:mrow>
    <math:annotation math:encoding="StarMath 5.0">C sub 22 = M sub 2 %minus M sub 3 %plus M sub 5 %minus M sub 7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2</math:mn>
        </math:msub>
        <math:mo math:stretchy="false">=</math:mo>
        <math:msub>
          <math:mi>M</math:mi>
          <math:mn>6</math:mn>
        </math:msub>
      </math:mrow>
      <math:mo math:stretchy="false">⊕</math:mo>
      <math:msub>
        <math:mi>M</math:mi>
        <math:mn>7</math:mn>
      </math:msub>
    </math:mrow>
    <math:annotation math:encoding="StarMath 5.0">C sub 12 = M sub 6 %plus M sub 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∈</math:mo>
      <math:mi/>
    </math:mrow>
    <math:annotation math:encoding="StarMath 5.0">`in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∃</math:mo>
      <math:mtext>!</math:mtext>
      <math:mn>1</math:mn>
    </math:mrow>
    <math:annotation math:encoding="StarMath 5.0">`exists"!"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→</math:mo>
      <math:mo math:stretchy="false">ℕ</math:mo>
    </math:mrow>
    <math:annotation math:encoding="StarMath 5.0">%N%tendto%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→</math:mo>
      <math:mo math:stretchy="false">ℕ</math:mo>
    </math:mrow>
    <math:annotation math:encoding="StarMath 5.0">%N%tendto%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=</math:mo>
        <math:mrow>
          <math:mo math:stretchy="false">(</math:mo>
          <math:mrow>
            <math:msub>
              <math:mi>A</math:mi>
              <math:mn>12</math:mn>
            </math:msub>
            <math:mo math:stretchy="false">⊖</math:mo>
            <math:msub>
              <math:mi>A</math:mi>
              <math:mn>22</math:mn>
            </math:msub>
          </math:mrow>
          <math:mo math:stretchy="false">)</math:mo>
        </math:mrow>
      </math:mrow>
      <math:mo math:stretchy="false">⊗</math:mo>
      <math:mrow>
        <math:mo math:stretchy="false">(</math:mo>
        <math:mrow>
          <math:msub>
            <math:mi>B</math:mi>
            <math:mn>21</math:mn>
          </math:msub>
          <math:mo math:stretchy="false">⊕</math:mo>
          <math:msub>
            <math:mi>B</math:mi>
            <math:mn>22</math:mn>
          </math:msub>
        </math:mrow>
        <math:mo math:stretchy="false">)</math:mo>
      </math:mrow>
    </math:mrow>
    <math:annotation math:encoding="StarMath 5.0">M sub 1 = (A sub 12 %minus A sub 22) %nas(B sub 21 %plus B sub 2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2</math:mn>
        </math:msub>
        <math:mo math:stretchy="false">=</math:mo>
        <math:mrow>
          <math:mo math:stretchy="false">(</math:mo>
          <math:mrow>
            <math:msub>
              <math:mi>A</math:mi>
              <math:mn>11</math:mn>
            </math:msub>
            <math:mo math:stretchy="false">⊕</math:mo>
            <math:msub>
              <math:mi>A</math:mi>
              <math:mn>22</math:mn>
            </math:msub>
          </math:mrow>
          <math:mo math:stretchy="false">)</math:mo>
        </math:mrow>
      </math:mrow>
      <math:mo math:stretchy="false">⊗</math:mo>
      <math:mrow>
        <math:mo math:stretchy="false">(</math:mo>
        <math:mrow>
          <math:msub>
            <math:mi>B</math:mi>
            <math:mn>11</math:mn>
          </math:msub>
          <math:mo math:stretchy="false">⊕</math:mo>
          <math:msub>
            <math:mi>B</math:mi>
            <math:mn>22</math:mn>
          </math:msub>
        </math:mrow>
        <math:mo math:stretchy="false">)</math:mo>
      </math:mrow>
    </math:mrow>
    <math:annotation math:encoding="StarMath 5.0">M sub 2 = (A sub 11 %plus A sub 22) %nas(B sub 11 %plus B sub 22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3</math:mn>
        </math:msub>
        <math:mo math:stretchy="false">=</math:mo>
        <math:mrow>
          <math:mo math:stretchy="false">(</math:mo>
          <math:mrow>
            <math:msub>
              <math:mi>A</math:mi>
              <math:mn>11</math:mn>
            </math:msub>
            <math:mo math:stretchy="false">⊖</math:mo>
            <math:msub>
              <math:mi>A</math:mi>
              <math:mn>21</math:mn>
            </math:msub>
          </math:mrow>
          <math:mo math:stretchy="false">)</math:mo>
        </math:mrow>
      </math:mrow>
      <math:mo math:stretchy="false">⊗</math:mo>
      <math:mrow>
        <math:mo math:stretchy="false">(</math:mo>
        <math:mrow>
          <math:msub>
            <math:mi>B</math:mi>
            <math:mn>11</math:mn>
          </math:msub>
          <math:mo math:stretchy="false">⊕</math:mo>
          <math:msub>
            <math:mi>B</math:mi>
            <math:mn>12</math:mn>
          </math:msub>
        </math:mrow>
        <math:mo math:stretchy="false">)</math:mo>
      </math:mrow>
    </math:mrow>
    <math:annotation math:encoding="StarMath 5.0">M sub 3 = (A sub 11 %minus A sub 21) %nas(B sub 11 %plus B sub 1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4</math:mn>
        </math:msub>
        <math:mo math:stretchy="false">=</math:mo>
        <math:mrow>
          <math:mo math:stretchy="false">(</math:mo>
          <math:mrow>
            <math:msub>
              <math:mi>A</math:mi>
              <math:mn>11</math:mn>
            </math:msub>
            <math:mo math:stretchy="false">⊕</math:mo>
            <math:msub>
              <math:mi>A</math:mi>
              <math:mn>12</math:mn>
            </math:msub>
          </math:mrow>
          <math:mo math:stretchy="false">)</math:mo>
        </math:mrow>
      </math:mrow>
      <math:mo math:stretchy="false">⊗</math:mo>
      <math:msub>
        <math:mi>B</math:mi>
        <math:mn>22</math:mn>
      </math:msub>
    </math:mrow>
    <math:annotation math:encoding="StarMath 5.0">M sub 4 = (A sub 11 %plus A sub 12) %nas B sub 22</math:annotation>
  </math:semantics>
</math:math>
</file>