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Object 130/content.xml"/>
  <manifest:file-entry manifest:media-type="text/xml" manifest:full-path="Object 130/settings.xml"/>
  <manifest:file-entry manifest:media-type="application/vnd.oasis.opendocument.formula" manifest:full-path="Object 130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full-path="Object 131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full-path="Object 132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full-path="Object 133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full-path="Object 134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full-path="Object 135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full-path="Object 136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full-path="Object 137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full-path="Object 138/"/>
  <manifest:file-entry manifest:media-type="text/xml" manifest:full-path="Object 139/content.xml"/>
  <manifest:file-entry manifest:media-type="text/xml" manifest:full-path="Object 139/settings.xml"/>
  <manifest:file-entry manifest:media-type="application/vnd.oasis.opendocument.formula" manifest:full-path="Object 139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full-path="Object 90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full-path="Object 92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full-path="Object 94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full-path="Object 96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full-path="Object 98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full-path="Object 140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full-path="Object 141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full-path="Object 14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full-path="Object 143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full-path="Object 144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full-path="Object 145/"/>
  <manifest:file-entry manifest:media-type="text/xml" manifest:full-path="Object 146/content.xml"/>
  <manifest:file-entry manifest:media-type="text/xml" manifest:full-path="Object 146/settings.xml"/>
  <manifest:file-entry manifest:media-type="application/vnd.oasis.opendocument.formula" manifest:full-path="Object 146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full-path="Object 147/"/>
  <manifest:file-entry manifest:media-type="text/xml" manifest:full-path="Object 148/content.xml"/>
  <manifest:file-entry manifest:media-type="text/xml" manifest:full-path="Object 148/settings.xml"/>
  <manifest:file-entry manifest:media-type="application/vnd.oasis.opendocument.formula" manifest:full-path="Object 148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full-path="Object 149/"/>
  <manifest:file-entry manifest:media-type="application/binary" manifest:full-path="layout-cache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8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150/content.xml"/>
  <manifest:file-entry manifest:media-type="text/xml" manifest:full-path="Object 150/settings.xml"/>
  <manifest:file-entry manifest:media-type="application/vnd.oasis.opendocument.formula" manifest:full-path="Object 150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full-path="Object 151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full-path="Object 15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full-path="Object 153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full-path="Object 154/"/>
  <manifest:file-entry manifest:media-type="text/xml" manifest:full-path="Object 155/content.xml"/>
  <manifest:file-entry manifest:media-type="text/xml" manifest:full-path="Object 155/settings.xml"/>
  <manifest:file-entry manifest:media-type="application/vnd.oasis.opendocument.formula" manifest:full-path="Object 155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full-path="Object 156/"/>
  <manifest:file-entry manifest:media-type="text/xml" manifest:full-path="Object 157/content.xml"/>
  <manifest:file-entry manifest:media-type="text/xml" manifest:full-path="Object 157/settings.xml"/>
  <manifest:file-entry manifest:media-type="application/vnd.oasis.opendocument.formula" manifest:full-path="Object 157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full-path="Object 100/"/>
  <manifest:file-entry manifest:media-type="text/xml" manifest:full-path="Object 158/content.xml"/>
  <manifest:file-entry manifest:media-type="text/xml" manifest:full-path="Object 158/settings.xml"/>
  <manifest:file-entry manifest:media-type="application/vnd.oasis.opendocument.formula" manifest:full-path="Object 158/"/>
  <manifest:file-entry manifest:media-type="text/xml" manifest:full-path="Object 159/content.xml"/>
  <manifest:file-entry manifest:media-type="text/xml" manifest:full-path="Object 159/settings.xml"/>
  <manifest:file-entry manifest:media-type="application/vnd.oasis.opendocument.formula" manifest:full-path="Object 159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full-path="Object 102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full-path="Object 104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full-path="Object 106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full-path="Object 108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60/content.xml"/>
  <manifest:file-entry manifest:media-type="text/xml" manifest:full-path="Object 160/settings.xml"/>
  <manifest:file-entry manifest:media-type="application/vnd.oasis.opendocument.formula" manifest:full-path="Object 160/"/>
  <manifest:file-entry manifest:media-type="text/xml" manifest:full-path="Object 161/content.xml"/>
  <manifest:file-entry manifest:media-type="text/xml" manifest:full-path="Object 161/settings.xml"/>
  <manifest:file-entry manifest:media-type="application/vnd.oasis.opendocument.formula" manifest:full-path="Object 161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Object 162/content.xml"/>
  <manifest:file-entry manifest:media-type="text/xml" manifest:full-path="Object 162/settings.xml"/>
  <manifest:file-entry manifest:media-type="application/vnd.oasis.opendocument.formula" manifest:full-path="Object 162/"/>
  <manifest:file-entry manifest:media-type="text/xml" manifest:full-path="styles.xml"/>
  <manifest:file-entry manifest:media-type="text/xml" manifest:full-path="Object 163/content.xml"/>
  <manifest:file-entry manifest:media-type="text/xml" manifest:full-path="Object 163/settings.xml"/>
  <manifest:file-entry manifest:media-type="application/vnd.oasis.opendocument.formula" manifest:full-path="Object 163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64/content.xml"/>
  <manifest:file-entry manifest:media-type="text/xml" manifest:full-path="Object 164/settings.xml"/>
  <manifest:file-entry manifest:media-type="application/vnd.oasis.opendocument.formula" manifest:full-path="Object 164/"/>
  <manifest:file-entry manifest:media-type="text/xml" manifest:full-path="Object 165/content.xml"/>
  <manifest:file-entry manifest:media-type="text/xml" manifest:full-path="Object 165/settings.xml"/>
  <manifest:file-entry manifest:media-type="application/vnd.oasis.opendocument.formula" manifest:full-path="Object 165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66/content.xml"/>
  <manifest:file-entry manifest:media-type="text/xml" manifest:full-path="Object 166/settings.xml"/>
  <manifest:file-entry manifest:media-type="application/vnd.oasis.opendocument.formula" manifest:full-path="Object 166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full-path="Object 167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full-path="Object 110/"/>
  <manifest:file-entry manifest:media-type="text/xml" manifest:full-path="Object 168/content.xml"/>
  <manifest:file-entry manifest:media-type="text/xml" manifest:full-path="Object 168/settings.xml"/>
  <manifest:file-entry manifest:media-type="application/vnd.oasis.opendocument.formula" manifest:full-path="Object 168/"/>
  <manifest:file-entry manifest:media-type="text/xml" manifest:full-path="Object 169/content.xml"/>
  <manifest:file-entry manifest:media-type="text/xml" manifest:full-path="Object 169/settings.xml"/>
  <manifest:file-entry manifest:media-type="application/vnd.oasis.opendocument.formula" manifest:full-path="Object 169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full-path="Object 11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full-path="Object 113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full-path="Object 114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full-path="Object 115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full-path="Object 116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full-path="Object 117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full-path="Object 118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full-path="Object 1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full-path="Object 78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170/content.xml"/>
  <manifest:file-entry manifest:media-type="text/xml" manifest:full-path="Object 170/settings.xml"/>
  <manifest:file-entry manifest:media-type="application/vnd.oasis.opendocument.formula" manifest:full-path="Object 170/"/>
  <manifest:file-entry manifest:media-type="text/xml" manifest:full-path="Object 171/content.xml"/>
  <manifest:file-entry manifest:media-type="text/xml" manifest:full-path="Object 171/settings.xml"/>
  <manifest:file-entry manifest:media-type="application/vnd.oasis.opendocument.formula" manifest:full-path="Object 171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172/content.xml"/>
  <manifest:file-entry manifest:media-type="text/xml" manifest:full-path="Object 172/settings.xml"/>
  <manifest:file-entry manifest:media-type="application/vnd.oasis.opendocument.formula" manifest:full-path="Object 17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full-path="Object 120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full-path="Object 121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full-path="Object 12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full-path="Object 123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full-path="Object 124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full-path="Object 125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full-path="Object 126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full-path="Object 127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full-path="Object 128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full-path="Object 12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full-path="Object 80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full-path="Object 82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full-path="Object 84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full-path="Object 86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full-path="Object 88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tyle="italic" fo:background-color="transparent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tyle="normal" fo:background-color="transparent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text-position="0% 100%" style:font-name="Times New Roman" fo:font-style="normal" fo:background-color="transparent" style:font-name-asian="Times New Roman" style:font-style-asian="normal" style:font-name-complex="Times New Roman" style:font-style-complex="normal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text-position="0% 100%" style:font-name="Times New Roman" fo:font-style="normal" fo:background-color="transparent" style:font-name-asian="Times New Roman" style:font-style-asian="normal" style:font-name-complex="Times New Roman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text-position="0% 100%" style:font-name="Times New Roman" fo:font-style="italic" fo:background-color="transparent" style:font-name-asian="Times New Roman" style:font-style-asian="italic" style:font-name-complex="Times New Roman" style:font-style-complex="italic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text-position="0% 100%" style:font-name="Times New Roman" fo:font-style="italic" fo:background-color="transparent" style:font-name-asian="Times New Roman" style:font-style-asian="italic" style:font-name-complex="Times New Roman" style:font-style-complex="ital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text-align="justify" style:justify-single-word="false"/>
      <style:text-properties fo:font-size="6pt" fo:font-style="italic" style:font-size-asian="6pt" style:font-style-asian="italic" style:font-size-complex="6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6pt" fo:font-style="normal" fo:background-color="transparent" style:font-size-asian="6pt" style:font-style-asian="normal" style:font-size-complex="6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text-position="0% 100%" style:font-name="Times New Roman" fo:font-size="6pt" fo:font-style="normal" fo:background-color="transparent" style:font-size-asian="6pt" style:font-style-asian="normal" style:font-size-complex="6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text-position="0% 100%" style:font-name="Times New Roman" fo:font-size="6pt" fo:font-style="normal" fo:background-color="transparent" style:font-name-asian="Times New Roman" style:font-size-asian="6pt" style:font-style-asian="normal" style:font-name-complex="Times New Roman" style:font-size-complex="6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position="sub 58%"/>
    </style:style>
    <style:style style:name="T4" style:family="text">
      <style:text-properties style:text-position="sub 58%" fo:font-style="normal" style:font-style-asian="normal" style:font-style-complex="normal"/>
    </style:style>
    <style:style style:name="T5" style:family="text">
      <style:text-properties style:text-position="sub 58%" fo:font-style="italic" style:font-style-asian="italic" style:font-style-complex="italic"/>
    </style:style>
    <style:style style:name="T6" style:family="text">
      <style:text-properties style:text-position="sub 58%" style:font-name="Times New Roman" fo:font-style="italic" style:font-style-asian="italic" style:font-style-complex="italic"/>
    </style:style>
    <style:style style:name="T7" style:family="text">
      <style:text-properties style:text-position="sub 58%" style:font-name="Times New Roman" fo:font-style="normal" style:font-style-asian="normal" style:font-style-complex="normal"/>
    </style:style>
    <style:style style:name="T8" style:family="text">
      <style:text-properties style:text-position="0% 100%"/>
    </style:style>
    <style:style style:name="T9" style:family="text">
      <style:text-properties style:text-position="0% 100%" fo:font-style="normal" style:font-style-asian="normal" style:font-style-complex="normal"/>
    </style:style>
    <style:style style:name="T10" style:family="text">
      <style:text-properties style:text-position="0% 100%" fo:font-style="italic" style:font-style-asian="italic" style:font-style-complex="italic"/>
    </style:style>
    <style:style style:name="T11" style:family="text">
      <style:text-properties style:text-position="0% 100%" style:font-name="Times New Roman" fo:font-style="normal" style:font-style-asian="normal" style:font-style-complex="normal"/>
    </style:style>
    <style:style style:name="T12" style:family="text">
      <style:text-properties style:text-position="0% 100%" style:font-name="Times New Roman" fo:font-style="normal" style:font-name-asian="Times New Roman" style:font-style-asian="normal" style:font-name-complex="Times New Roman" style:font-style-complex="normal"/>
    </style:style>
    <style:style style:name="T13" style:family="text">
      <style:text-properties style:text-position="0% 100%" style:font-name="Times New Roman" fo:font-style="italic" style:font-style-asian="italic" style:font-style-complex="italic"/>
    </style:style>
    <style:style style:name="T14" style:family="text">
      <style:text-properties style:text-position="0% 100%" style:font-name="Times New Roman" fo:font-style="italic" style:font-name-asian="Times New Roman" style:font-style-asian="italic" style:font-name-complex="Times New Roman" style:font-style-complex="italic"/>
    </style:style>
    <style:style style:name="T15" style:family="text">
      <style:text-properties style:text-position="0% 100%" style:font-name="Times New Roman" style:font-name-asian="Times New Roman" style:font-name-complex="Times New Roman"/>
    </style:style>
    <style:style style:name="T16" style:family="text">
      <style:text-properties style:font-name="Times New Roman" fo:font-style="italic" style:font-style-asian="italic" style:font-style-complex="italic"/>
    </style:style>
    <style:style style:name="T17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18" style:family="text">
      <style:text-properties style:font-name="Times New Roman" fo:font-style="normal" style:font-style-asian="normal" style:font-style-complex="normal"/>
    </style:style>
    <style:style style:name="T19" style:family="text"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T20" style:family="text">
      <style:text-properties style:use-window-font-color="true" style:text-position="0% 100%" style:font-name="Times New Roman" fo:font-style="italic" fo:background-color="transparent" style:font-style-asian="italic" style:font-style-complex="italic"/>
    </style:style>
    <style:style style:name="T21" style:family="text">
      <style:text-properties style:use-window-font-color="true" style:text-position="0% 100%" style:font-name="Times New Roman" fo:font-style="italic" fo:background-color="transparent" style:font-name-asian="Times New Roman" style:font-style-asian="italic" style:font-name-complex="Times New Roman" style:font-style-complex="italic"/>
    </style:style>
    <style:style style:name="T22" style:family="text">
      <style:text-properties style:use-window-font-color="true" style:text-position="0% 100%" style:font-name="Times New Roman" fo:font-style="normal" fo:background-color="transparent" style:font-style-asian="normal" style:font-style-complex="normal"/>
    </style:style>
    <style:style style:name="T23" style:family="text">
      <style:text-properties style:use-window-font-color="true" style:text-position="0% 100%" style:font-name="Times New Roman" fo:font-style="normal" fo:background-color="transparent" style:font-name-asian="Times New Roman" style:font-style-asian="normal" style:font-name-complex="Times New Roman" style:font-style-complex="normal"/>
    </style:style>
    <style:style style:name="T24" style:family="text">
      <style:text-properties style:use-window-font-color="true" style:text-position="0% 100%" style:font-name="Times New Roman" fo:background-color="transparent" style:font-name-asian="Times New Roman" style:font-name-complex="Times New Roman"/>
    </style:style>
    <style:style style:name="T25" style:family="text">
      <style:text-properties style:use-window-font-color="true" style:text-position="sub 58%" style:font-name="Times New Roman" fo:font-style="italic" fo:background-color="transparent" style:font-style-asian="italic" style:font-style-complex="italic"/>
    </style:style>
    <style:style style:name="T26" style:family="text">
      <style:text-properties style:use-window-font-color="true" style:text-position="sub 58%" style:font-name="Times New Roman" fo:font-style="italic" fo:background-color="transparent" style:font-name-asian="Times New Roman" style:font-style-asian="italic" style:font-name-complex="Times New Roman" style:font-style-complex="italic"/>
    </style:style>
    <style:style style:name="T27" style:family="text">
      <style:text-properties style:use-window-font-color="true" style:text-position="sub 58%" style:font-name="Times New Roman" fo:font-style="normal" fo:background-color="transparent" style:font-name-asian="Times New Roman" style:font-style-asian="normal" style:font-name-complex="Times New Roman" style:font-style-complex="normal"/>
    </style:style>
    <style:style style:name="T28" style:family="text">
      <style:text-properties style:use-window-font-color="true" style:text-position="super 58%" style:font-name="Times New Roman" fo:font-style="normal" fo:background-color="transparent" style:font-name-asian="Times New Roman" style:font-style-asian="normal" style:font-name-complex="Times New Roman" style:font-style-complex="normal"/>
    </style:style>
    <style:style style:name="T29" style:family="text">
      <style:text-properties style:use-window-font-color="true" style:text-position="super 58%" style:font-name="Times New Roman" fo:font-style="italic" fo:background-color="transparent" style:font-name-asian="Times New Roman" style:font-style-asian="italic" style:font-name-complex="Times New Roman" style:font-style-complex="italic"/>
    </style:style>
    <style:style style:name="T30" style:family="text">
      <style:text-properties style:text-position="super 58%" fo:font-style="normal" style:font-style-asian="normal" style:font-style-complex="normal"/>
    </style:style>
    <style:style style:name="T31" style:family="text">
      <style:text-properties style:text-position="super 58%" style:font-name="Times New Roman" fo:font-style="italic" style:font-name-asian="Times New Roman" style:font-style-asian="italic" style:font-name-complex="Times New Roman" style:font-style-complex="italic"/>
    </style:style>
    <style:style style:name="T32" style:family="text">
      <style:text-properties fo:color="#ff0000" style:text-position="0% 100%" style:font-name="Times New Roman" fo:font-style="normal" fo:background-color="#ffff00" style:font-name-asian="Times New Roman" style:font-style-asian="normal" style:font-name-complex="Times New Roman" style:font-style-complex="normal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ardinální princip: neřekneme si, kolik tam toho je, ale řekneme, které množiny mají stejně členů</text:p>
      <text:p text:style-name="P7">Cantor-Bernsteinova věta: Existuje-li zobrazení prosté v jednom i druhém směru, platí bijekce</text:p>
      <text:p text:style-name="P7">Množina je spočetná, má-li stejnou mohutnost, jako množina přirozených čísel <text:s/><draw:frame draw:style-name="fr1" draw:name="Objekt1" text:anchor-type="as-char" svg:width="5.285cm" svg:height="0.483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7">Funkce: Definice: <draw:frame draw:style-name="fr1" draw:name="Objekt2" text:anchor-type="as-char" svg:width="1.919cm" svg:height="0.467cm" draw:z-index="1"><draw:object xlink:href="./Object 4" xlink:type="simple" xlink:show="embed" xlink:actuate="onLoad"/><draw:image xlink:href="./ObjectReplacements/Object 4" xlink:type="simple" xlink:show="embed" xlink:actuate="onLoad"/></draw:frame> <text:s text:c="6"/><draw:frame draw:style-name="fr1" draw:name="Objekt3" text:anchor-type="as-char" svg:width="4.609cm" svg:height="0.467cm" draw:z-index="2"><draw:object xlink:href="./Object 6" xlink:type="simple" xlink:show="embed" xlink:actuate="onLoad"/><draw:image xlink:href="./ObjectReplacements/Object 6" xlink:type="simple" xlink:show="embed" xlink:actuate="onLoad"/></draw:frame></text:p>
      <text:p text:style-name="P7"><text:tab/><draw:frame draw:style-name="fr1" draw:name="Objekt5" text:anchor-type="as-char" svg:width="8.213cm" svg:height="0.483cm" draw:z-index="3"><draw:object xlink:href="./Object 10" xlink:type="simple" xlink:show="embed" xlink:actuate="onLoad"/><draw:image xlink:href="./ObjectReplacements/Object 10" xlink:type="simple" xlink:show="embed" xlink:actuate="onLoad"/></draw:frame></text:p>
      <text:p text:style-name="P7"><text:tab/><draw:frame draw:style-name="fr1" draw:name="Objekt6" text:anchor-type="as-char" svg:width="11.449cm" svg:height="0.483cm" draw:z-index="4"><draw:object xlink:href="./Object 12" xlink:type="simple" xlink:show="embed" xlink:actuate="onLoad"/><draw:image xlink:href="./ObjectReplacements/Object 12" xlink:type="simple" xlink:show="embed" xlink:actuate="onLoad"/></draw:frame></text:p>
      <text:p text:style-name="P7"><text:tab/>obraz <text:span text:style-name="T1">f</text:span><text:span text:style-name="T2"> </text:span><text:span text:style-name="T2"><draw:frame draw:style-name="fr1" draw:name="Objekt7" text:anchor-type="as-char" svg:width="2.494cm" svg:height="0.483cm" draw:z-index="5"><draw:object xlink:href="./Object 14" xlink:type="simple" xlink:show="embed" xlink:actuate="onLoad"/><draw:image xlink:href="./ObjectReplacements/Object 14" xlink:type="simple" xlink:show="embed" xlink:actuate="onLoad"/></draw:frame></text:span><text:span text:style-name="T2"><text:tab/>vzor </text:span><text:span text:style-name="T1">f</text:span><text:span text:style-name="T2"> </text:span><text:span text:style-name="T2"><draw:frame draw:style-name="fr1" draw:name="Objekt8" text:anchor-type="as-char" svg:width="4.771cm" svg:height="0.543cm" draw:z-index="6"><draw:object xlink:href="./Object 16" xlink:type="simple" xlink:show="embed" xlink:actuate="onLoad"/><draw:image xlink:href="./ObjectReplacements/Object 16" xlink:type="simple" xlink:show="embed" xlink:actuate="onLoad"/></draw:frame></text:span></text:p>
      <text:p text:style-name="P7"><text:span text:style-name="T2"><text:tab/>je-li </text:span><text:span text:style-name="T1">f</text:span><text:span text:style-name="T2"> <text:s/></text:span><text:span text:style-name="T1">prosté</text:span><text:span text:style-name="T2"> i </text:span><text:span text:style-name="T1">na</text:span><text:span text:style-name="T2">,</text:span><text:span text:style-name="T2"><draw:frame draw:style-name="fr1" draw:name="Objekt9" text:anchor-type="as-char" svg:width="0.478cm" svg:height="0.467cm" draw:z-index="7"><draw:object xlink:href="./Object 18" xlink:type="simple" xlink:show="embed" xlink:actuate="onLoad"/><draw:image xlink:href="./ObjectReplacements/Object 18" xlink:type="simple" xlink:show="embed" xlink:actuate="onLoad"/></draw:frame></text:span><text:span text:style-name="T1">g</text:span><text:span text:style-name="T2"> takové, že </text:span><text:span text:style-name="T2"><draw:frame draw:style-name="fr1" draw:name="Objekt10" text:anchor-type="as-char" svg:width="1.011cm" svg:height="0.467cm" draw:z-index="8"><draw:object xlink:href="./Object 20" xlink:type="simple" xlink:show="embed" xlink:actuate="onLoad"/><draw:image xlink:href="./ObjectReplacements/Object 20" xlink:type="simple" xlink:show="embed" xlink:actuate="onLoad"/></draw:frame></text:span><text:span text:style-name="T2"> je identické a </text:span><text:span text:style-name="T2"><draw:frame draw:style-name="fr1" draw:name="Objekt11" text:anchor-type="as-char" svg:width="0.938cm" svg:height="0.467cm" draw:z-index="9"><draw:object xlink:href="./Object 22" xlink:type="simple" xlink:show="embed" xlink:actuate="onLoad"/><draw:image xlink:href="./ObjectReplacements/Object 22" xlink:type="simple" xlink:show="embed" xlink:actuate="onLoad"/></draw:frame></text:span><text:span text:style-name="T2"> také</text:span></text:p>
      <text:p text:style-name="P8">Množina je spočetná, je-li možné ji seřadit do nekonečné posloupnosti</text:p>
      <text:p text:style-name="P9"><text:span text:style-name="T2">Dokažte, že spočetnost je nejmenší nekonečná mohutnost – Nechť </text:span><text:span text:style-name="T1">X</text:span><text:span text:style-name="T2"> nekonečná a máme </text:span><text:span text:style-name="T1">x</text:span><text:span text:style-name="T4">0</text:span><text:span text:style-name="T9">...</text:span><text:span text:style-name="T10">x</text:span><text:span text:style-name="T5">n</text:span><text:span text:style-name="T9">, mohu zvolit </text:span><text:span text:style-name="T10">x</text:span><text:span text:style-name="T5">n</text:span><text:span text:style-name="T4">+1</text:span></text:p>
      <text:p text:style-name="P10">p<text:span text:style-name="T2">(</text:span><text:span text:style-name="T1">X</text:span><text:span text:style-name="T2">) – množina všech podmnožin</text:span></text:p>
      <text:p text:style-name="P10"><text:span text:style-name="T2">Cantorova věta: Neexistuje zobrazení </text:span><text:span text:style-name="T2"><draw:frame draw:style-name="fr1" draw:name="Objekt12" text:anchor-type="as-char" svg:width="2.57cm" svg:height="0.483cm" draw:z-index="10"><draw:object xlink:href="./Object 24" xlink:type="simple" xlink:show="embed" xlink:actuate="onLoad"/><draw:image xlink:href="./ObjectReplacements/Object 24" xlink:type="simple" xlink:show="embed" xlink:actuate="onLoad"/></draw:frame></text:span><text:span text:style-name="T2">, které by bylo </text:span><text:span text:style-name="T1">na</text:span></text:p>
      <text:p text:style-name="P10"><text:span text:style-name="T2"><text:tab/>Důkaz:<text:tab/>Sporem – Nechť </text:span><text:span text:style-name="T1">f</text:span><text:span text:style-name="T2"> je takové zobrazení. Definujme </text:span><text:span text:style-name="T1">A</text:span><text:span text:style-name="T2"> jako množinu </text:span><text:span text:style-name="T1">x</text:span><text:span text:style-name="T2"> z </text:span><text:span text:style-name="T1">X</text:span><text:span text:style-name="T2">, která nejsou v </text:span><text:span text:style-name="T1">f</text:span><text:span text:style-name="T2">(</text:span><text:span text:style-name="T1">X</text:span><text:span text:style-name="T2">)</text:span></text:p>
      <text:p text:style-name="P10"><text:span text:style-name="T2"><text:tab/><text:tab/></text:span><text:span text:style-name="T2"><draw:frame draw:style-name="fr1" draw:name="Objekt13" text:anchor-type="as-char" svg:width="4.406cm" svg:height="0.483cm" draw:z-index="11"><draw:object xlink:href="./Object 26" xlink:type="simple" xlink:show="embed" xlink:actuate="onLoad"/><draw:image xlink:href="./ObjectReplacements/Object 26" xlink:type="simple" xlink:show="embed" xlink:actuate="onLoad"/></draw:frame></text:span><text:span text:style-name="T2"><text:tab/></text:span><text:span text:style-name="T2"><draw:frame draw:style-name="fr1" draw:name="Objekt4" text:anchor-type="as-char" svg:width="4.44cm" svg:height="0.467cm" draw:z-index="86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11"/>
      <text:p text:style-name="P10"><text:span text:style-name="T1">Suprémum</text:span><text:span text:style-name="T2">: </text:span><text:span text:style-name="T2"><draw:frame draw:style-name="fr1" draw:name="Objekt14" text:anchor-type="as-char" svg:width="1.319cm" svg:height="0.467cm" draw:z-index="12"><draw:object xlink:href="./Object 28" xlink:type="simple" xlink:show="embed" xlink:actuate="onLoad"/><draw:image xlink:href="./ObjectReplacements/Object 28" xlink:type="simple" xlink:show="embed" xlink:actuate="onLoad"/></draw:frame></text:span><text:span text:style-name="T2"> </text:span><text:span text:style-name="T1">supM</text:span><text:span text:style-name="T2"> je</text:span><text:span text:style-name="T2"><draw:frame draw:style-name="fr1" draw:name="Objekt15" text:anchor-type="as-char" svg:width="1.074cm" svg:height="0.467cm" draw:z-index="13"><draw:object xlink:href="./Object 30" xlink:type="simple" xlink:show="embed" xlink:actuate="onLoad"/><draw:image xlink:href="./ObjectReplacements/Object 30" xlink:type="simple" xlink:show="embed" xlink:actuate="onLoad"/></draw:frame></text:span><text:span text:style-name="T2">takové, že (1)</text:span><text:span text:style-name="T2"><draw:frame draw:style-name="fr1" draw:name="Objekt16" text:anchor-type="as-char" svg:width="2.886cm" svg:height="0.467cm" draw:z-index="14"><draw:object xlink:href="./Object 32" xlink:type="simple" xlink:show="embed" xlink:actuate="onLoad"/><draw:image xlink:href="./ObjectReplacements/Object 32" xlink:type="simple" xlink:show="embed" xlink:actuate="onLoad"/></draw:frame></text:span><text:span text:style-name="T2"> (2)</text:span><text:span text:style-name="T2"><draw:frame draw:style-name="fr1" draw:name="Objekt17" text:anchor-type="as-char" svg:width="2.919cm" svg:height="0.467cm" draw:z-index="15"><draw:object xlink:href="./Object 34" xlink:type="simple" xlink:show="embed" xlink:actuate="onLoad"/><draw:image xlink:href="./ObjectReplacements/Object 34" xlink:type="simple" xlink:show="embed" xlink:actuate="onLoad"/></draw:frame></text:span><text:span text:style-name="T2"> pokud </text:span><text:span text:style-name="T2"><draw:frame draw:style-name="fr1" draw:name="Objekt18" text:anchor-type="as-char" svg:width="0.981cm" svg:height="0.467cm" draw:z-index="16"><draw:object xlink:href="./Object 36" xlink:type="simple" xlink:show="embed" xlink:actuate="onLoad"/><draw:image xlink:href="./ObjectReplacements/Object 36" xlink:type="simple" xlink:show="embed" xlink:actuate="onLoad"/></draw:frame></text:span></text:p>
      <text:p text:style-name="P10"><text:span text:style-name="T2"><text:tab/>pro lineární uspořádání: (1)</text:span><text:span text:style-name="T2"><draw:frame draw:style-name="fr1" draw:name="Objekt19" text:anchor-type="as-char" svg:width="2.886cm" svg:height="0.467cm" draw:z-index="17"><draw:object xlink:href="./Object 38" xlink:type="simple" xlink:show="embed" xlink:actuate="onLoad"/><draw:image xlink:href="./ObjectReplacements/Object 38" xlink:type="simple" xlink:show="embed" xlink:actuate="onLoad"/></draw:frame></text:span><text:span text:style-name="T2"> (2) Je-li </text:span><text:span text:style-name="T2"><draw:frame draw:style-name="fr1" draw:name="Objekt20" text:anchor-type="as-char" svg:width="0.988cm" svg:height="0.467cm" draw:z-index="18"><draw:object xlink:href="./Object 40" xlink:type="simple" xlink:show="embed" xlink:actuate="onLoad"/><draw:image xlink:href="./ObjectReplacements/Object 40" xlink:type="simple" xlink:show="embed" xlink:actuate="onLoad"/></draw:frame></text:span><text:span text:style-name="T2"> , pak </text:span><text:span text:style-name="T2"><draw:frame draw:style-name="fr1" draw:name="Objekt22" text:anchor-type="as-char" svg:width="1.563cm" svg:height="0.467cm" draw:z-index="19"><draw:object xlink:href="./Object 42" xlink:type="simple" xlink:show="embed" xlink:actuate="onLoad"/><draw:image xlink:href="./ObjectReplacements/Object 42" xlink:type="simple" xlink:show="embed" xlink:actuate="onLoad"/></draw:frame></text:span><text:span text:style-name="T2">, že </text:span><text:span text:style-name="T2"><draw:frame draw:style-name="fr1" draw:name="Objekt21" text:anchor-type="as-char" svg:width="1.117cm" svg:height="0.467cm" draw:z-index="20"><draw:object xlink:href="./Object 44" xlink:type="simple" xlink:show="embed" xlink:actuate="onLoad"/><draw:image xlink:href="./ObjectReplacements/Object 44" xlink:type="simple" xlink:show="embed" xlink:actuate="onLoad"/></draw:frame></text:span></text:p>
      <text:p text:style-name="P10"><text:span text:style-name="T2">Má-li každá neprázdná shora omezená množina </text:span><text:span text:style-name="T1">sup</text:span><text:span text:style-name="T2">, má každá neprázdná zdola omezená množina infimum:</text:span></text:p>
      <text:p text:style-name="P10"><text:span text:style-name="T2"><text:tab/></text:span><text:span text:style-name="T1">M</text:span><text:span text:style-name="T2"> zdola omezená neprázdná</text:span><text:span text:style-name="T2"><draw:frame draw:style-name="fr1" draw:name="Objekt23" text:anchor-type="as-char" svg:width="4.302cm" svg:height="0.483cm" draw:z-index="21"><draw:object xlink:href="./Object 46" xlink:type="simple" xlink:show="embed" xlink:actuate="onLoad"/><draw:image xlink:href="./ObjectReplacements/Object 46" xlink:type="simple" xlink:show="embed" xlink:actuate="onLoad"/></draw:frame></text:span><text:span text:style-name="T2"><draw:frame draw:style-name="fr1" draw:name="Objekt61" text:anchor-type="as-char" svg:width="3.734cm" svg:height="0.467cm" draw:z-index="22"><draw:object xlink:href="./Object 48" xlink:type="simple" xlink:show="embed" xlink:actuate="onLoad"/><draw:image xlink:href="./ObjectReplacements/Object 48" xlink:type="simple" xlink:show="embed" xlink:actuate="onLoad"/></draw:frame></text:span><text:span text:style-name="T2"> </text:span><text:span text:style-name="T1">s</text:span><text:span text:style-name="T2">&gt;</text:span><text:span text:style-name="T1">m</text:span><text:span text:style-name="T2"><draw:frame draw:style-name="fr1" draw:name="Objekt62" text:anchor-type="as-char" svg:width="1.797cm" svg:height="0.467cm" draw:z-index="23"><draw:object xlink:href="./Object 50" xlink:type="simple" xlink:show="embed" xlink:actuate="onLoad"/><draw:image xlink:href="./ObjectReplacements/Object 50" xlink:type="simple" xlink:show="embed" xlink:actuate="onLoad"/></draw:frame></text:span><text:span text:style-name="T1">m</text:span><text:span text:style-name="T2">&lt;</text:span><text:span text:style-name="T1">n</text:span><text:span text:style-name="T2">-spor</text:span></text:p>
      <text:p text:style-name="P12"/>
      <text:p text:style-name="P1"><text:span text:style-name="T2">Limity: </text:span><text:span text:style-name="T2"><draw:frame draw:style-name="fr1" draw:name="Objekt24" text:anchor-type="as-char" svg:width="8.407cm" svg:height="0.533cm" draw:z-index="24"><draw:object xlink:href="./Object 52" xlink:type="simple" xlink:show="embed" xlink:actuate="onLoad"/><draw:image xlink:href="./ObjectReplacements/Object 52" xlink:type="simple" xlink:show="embed" xlink:actuate="onLoad"/></draw:frame></text:span><text:span text:style-name="T2"> … </text:span><text:span text:style-name="T2"><draw:frame draw:style-name="fr1" draw:name="Objekt26" text:anchor-type="as-char" svg:width="3.704cm" svg:height="0.531cm" draw:z-index="25"><draw:object xlink:href="./Object 54" xlink:type="simple" xlink:show="embed" xlink:actuate="onLoad"/><draw:image xlink:href="./ObjectReplacements/Object 54" xlink:type="simple" xlink:show="embed" xlink:actuate="onLoad"/></draw:frame></text:span></text:p>
      <text:p text:style-name="P1"><text:span text:style-name="T2"><text:tab/> </text:span><text:span text:style-name="T2"><draw:frame draw:style-name="fr1" draw:name="Objekt25" text:anchor-type="as-char" svg:width="12.472cm" svg:height="0.533cm" draw:z-index="26"><draw:object xlink:href="./Object 56" xlink:type="simple" xlink:show="embed" xlink:actuate="onLoad"/><draw:image xlink:href="./ObjectReplacements/Object 56" xlink:type="simple" xlink:show="embed" xlink:actuate="onLoad"/></draw:frame></text:span></text:p>
      <text:p text:style-name="P1"><text:span text:style-name="T2"><text:tab/> </text:span><text:span text:style-name="T2"><draw:frame draw:style-name="fr1" draw:name="Objekt27" text:anchor-type="as-char" svg:width="10.638cm" svg:height="0.533cm" draw:z-index="27"><draw:object xlink:href="./Object 58" xlink:type="simple" xlink:show="embed" xlink:actuate="onLoad"/><draw:image xlink:href="./ObjectReplacements/Object 58" xlink:type="simple" xlink:show="embed" xlink:actuate="onLoad"/></draw:frame></text:span></text:p>
      <text:p text:style-name="P1"><text:span text:style-name="T2"><text:tab/> </text:span><text:span text:style-name="T2"><draw:frame draw:style-name="fr1" draw:name="Objekt28" text:anchor-type="as-char" svg:width="9.026cm" svg:height="0.533cm" draw:z-index="28"><draw:object xlink:href="./Object 60" xlink:type="simple" xlink:show="embed" xlink:actuate="onLoad"/><draw:image xlink:href="./ObjectReplacements/Object 60" xlink:type="simple" xlink:show="embed" xlink:actuate="onLoad"/></draw:frame></text:span></text:p>
      <text:p text:style-name="P12"/>
      <text:p text:style-name="P2">Každá omezená posloupnost reálných čísel obsahuje konvergentní podposloupnost.</text:p>
      <text:p text:style-name="P1"><text:span text:style-name="T2"><text:tab/>Definujme </text:span><text:span text:style-name="T2"><draw:frame draw:style-name="fr1" draw:name="Objekt29" text:anchor-type="as-char" svg:width="7.033cm" svg:height="0.531cm" draw:z-index="29"><draw:object xlink:href="./Object 62" xlink:type="simple" xlink:show="embed" xlink:actuate="onLoad"/><draw:image xlink:href="./ObjectReplacements/Object 62" xlink:type="simple" xlink:show="embed" xlink:actuate="onLoad"/></draw:frame></text:span><text:span text:style-name="T2">. Pro libovolné </text:span><text:span text:style-name="T16">ε</text:span><text:span text:style-name="T18">&gt;0 platí </text:span><text:span text:style-name="T18"><draw:frame draw:style-name="fr1" draw:name="Objekt30" text:anchor-type="as-char" svg:width="2.799cm" svg:height="0.531cm" draw:z-index="30"><draw:object xlink:href="./Object 64" xlink:type="simple" xlink:show="embed" xlink:actuate="onLoad"/><draw:image xlink:href="./ObjectReplacements/Object 64" xlink:type="simple" xlink:show="embed" xlink:actuate="onLoad"/></draw:frame></text:span><text:span text:style-name="T18"> pro<text:line-break/><text:tab/>nekonečně mnoho </text:span><text:span text:style-name="T16">n</text:span><text:span text:style-name="T18">. Volme </text:span><text:span text:style-name="T16">k</text:span><text:span text:style-name="T6">n</text:span><text:span text:style-name="T7"> </text:span><text:span text:style-name="T11"><text:s/>tak, aby </text:span><text:span text:style-name="T13">s</text:span><text:span text:style-name="T11">-1/</text:span><text:span text:style-name="T13">n</text:span><text:span text:style-name="T11">&lt;</text:span><text:span text:style-name="T11"><draw:frame draw:style-name="fr1" draw:name="Objekt31" text:anchor-type="as-char" svg:width="0.67cm" svg:height="0.568cm" draw:z-index="31"><draw:object xlink:href="./Object 66" xlink:type="simple" xlink:show="embed" xlink:actuate="onLoad"/><draw:image xlink:href="./ObjectReplacements/Object 66" xlink:type="simple" xlink:show="embed" xlink:actuate="onLoad"/></draw:frame></text:span><text:span text:style-name="T11">&lt;</text:span><text:span text:style-name="T13">s</text:span><text:span text:style-name="T11">+1/</text:span><text:span text:style-name="T13">n</text:span></text:p>
      <text:p text:style-name="P1"><text:span text:style-name="T11">Posloupnost </text:span><text:span text:style-name="T13">a</text:span><text:span text:style-name="T7">1</text:span><text:span text:style-name="T11">,...,</text:span><text:span text:style-name="T13">a</text:span><text:span text:style-name="T6">n </text:span><text:span text:style-name="T11"><text:s/>je </text:span><text:span text:style-name="T13">cauchyovská</text:span><text:span text:style-name="T11">, jestliže </text:span><text:span text:style-name="T11"><draw:frame draw:style-name="fr1" draw:name="Objekt32" text:anchor-type="as-char" svg:width="6.996cm" svg:height="0.533cm" draw:z-index="32"><draw:object xlink:href="./Object 68" xlink:type="simple" xlink:show="embed" xlink:actuate="onLoad"/><draw:image xlink:href="./ObjectReplacements/Object 68" xlink:type="simple" xlink:show="embed" xlink:actuate="onLoad"/></draw:frame></text:span></text:p>
      <text:p text:style-name="P1"><text:span text:style-name="T11">Každá konvergentní posloupnost je Cauchyovská. (-</text:span><text:span text:style-name="T13">a</text:span><text:span text:style-name="T6">n</text:span><text:span text:style-name="T13">&lt;ε</text:span><text:span text:style-name="T11"> , </text:span><text:span text:style-name="T13">m</text:span><text:span text:style-name="T11">&gt;</text:span><text:span text:style-name="T13">n -&gt; </text:span><text:span text:style-name="T20">a</text:span><text:span text:style-name="T25">m</text:span><text:span text:style-name="T22">-</text:span><text:span text:style-name="T20">a</text:span><text:span text:style-name="T25">n</text:span><text:span text:style-name="T22">&lt;2</text:span><text:span text:style-name="T20">ε</text:span><text:span text:style-name="T22">)</text:span></text:p>
      <text:p text:style-name="P1"><text:span text:style-name="T11">Má-li Cauchyova posloupnost konvergentní podposloupnost, je konvergentní (|</text:span><text:span text:style-name="T20">a</text:span><text:span text:style-name="T25">m</text:span><text:span text:style-name="T22">-</text:span><text:span text:style-name="T20">a</text:span><text:span text:style-name="T25">n</text:span><text:span text:style-name="T22">|&lt;</text:span><text:span text:style-name="T20">ε</text:span><text:span text:style-name="T22"> , |</text:span><text:span text:style-name="T22"><draw:frame draw:style-name="fr1" draw:name="Objekt33" text:anchor-type="as-char" svg:width="0.67cm" svg:height="0.568cm" draw:z-index="33"><draw:object xlink:href="./Object 70" xlink:type="simple" xlink:show="embed" xlink:actuate="onLoad"/><draw:image xlink:href="./ObjectReplacements/Object 70" xlink:type="simple" xlink:show="embed" xlink:actuate="onLoad"/></draw:frame></text:span><text:span text:style-name="T22">-</text:span><text:span text:style-name="T20">x</text:span><text:span text:style-name="T22">|&lt;</text:span><text:span text:style-name="T20">ε</text:span><text:span text:style-name="T22"> -&gt; |</text:span><text:span text:style-name="T20">a</text:span><text:span text:style-name="T25">m</text:span><text:span text:style-name="T22">-x|&lt;2</text:span><text:span text:style-name="T20">ε</text:span><text:span text:style-name="T22">)</text:span></text:p>
      <text:p text:style-name="P1"><text:span text:style-name="T11">Věta Bolzano-Cauchova: Každá Cauchyova posloupnost konverguje </text:span><text:span text:style-name="T22">|</text:span><text:span text:style-name="T20"><draw:frame draw:style-name="fr1" draw:name="Objekt34" text:anchor-type="as-char" svg:width="0.66cm" svg:height="0.568cm" draw:z-index="34"><draw:object xlink:href="./Object 72" xlink:type="simple" xlink:show="embed" xlink:actuate="onLoad"/><draw:image xlink:href="./ObjectReplacements/Object 72" xlink:type="simple" xlink:show="embed" xlink:actuate="onLoad"/></draw:frame></text:span><text:span text:style-name="T22">-</text:span><text:span text:style-name="T20">a</text:span><text:span text:style-name="T25">n</text:span><text:span text:style-name="T22">|&lt;</text:span><text:span text:style-name="T20">ε</text:span><text:span text:style-name="T22"> , ostatních jen konečně</text:span></text:p>
      <text:p text:style-name="P13"/>
      <text:p text:style-name="P1"><text:span text:style-name="T22"><draw:frame draw:style-name="fr1" draw:name="Objekt35" text:anchor-type="as-char" svg:width="1.141cm" svg:height="0.988cm" draw:z-index="35"><draw:object xlink:href="./Object 74" xlink:type="simple" xlink:show="embed" xlink:actuate="onLoad"/><draw:image xlink:href="./ObjectReplacements/Object 74" xlink:type="simple" xlink:show="embed" xlink:actuate="onLoad"/></draw:frame></text:span><text:span text:style-name="T22"> </text:span><text:span text:style-name="T20">konverguje absolutně</text:span><text:span text:style-name="T22">, pokud konverguje </text:span><text:span text:style-name="T22"><draw:frame draw:style-name="fr1" draw:name="Objekt36" text:anchor-type="as-char" svg:width="1.325cm" svg:height="0.988cm" draw:z-index="36"><draw:object xlink:href="./Object 76" xlink:type="simple" xlink:show="embed" xlink:actuate="onLoad"/><draw:image xlink:href="./ObjectReplacements/Object 76" xlink:type="simple" xlink:show="embed" xlink:actuate="onLoad"/></draw:frame></text:span></text:p>
      <text:p text:style-name="P1"><text:span text:style-name="T22"><draw:frame draw:style-name="fr1" draw:name="Objekt37" text:anchor-type="as-char" svg:width="1.141cm" svg:height="0.988cm" draw:z-index="37"><draw:object xlink:href="./Object 78" xlink:type="simple" xlink:show="embed" xlink:actuate="onLoad"/><draw:image xlink:href="./ObjectReplacements/Object 78" xlink:type="simple" xlink:show="embed" xlink:actuate="onLoad"/></draw:frame></text:span><text:span text:style-name="T22"> konverguje absolutně, právě když </text:span><text:span text:style-name="T22"><draw:frame draw:style-name="fr1" draw:name="Objekt38" text:anchor-type="as-char" svg:width="2.335cm" svg:height="0.531cm" draw:z-index="38"><draw:object xlink:href="./Object 80" xlink:type="simple" xlink:show="embed" xlink:actuate="onLoad"/><draw:image xlink:href="./ObjectReplacements/Object 80" xlink:type="simple" xlink:show="embed" xlink:actuate="onLoad"/></draw:frame></text:span><text:span text:style-name="T22"> tak, že pro </text:span><text:span text:style-name="T20">n</text:span><text:span text:style-name="T23">≥</text:span><text:span text:style-name="T21">n</text:span><text:span text:style-name="T27">0 </text:span><text:span text:style-name="T23"><text:s/>a libovolné </text:span><text:span text:style-name="T21">k</text:span><text:span text:style-name="T23"> je </text:span><text:span text:style-name="T23"><draw:frame draw:style-name="fr1" draw:name="Objekt39" text:anchor-type="as-char" svg:width="1.716cm" svg:height="1.178cm" draw:z-index="39"><draw:object xlink:href="./Object 82" xlink:type="simple" xlink:show="embed" xlink:actuate="onLoad"/><draw:image xlink:href="./ObjectReplacements/Object 82" xlink:type="simple" xlink:show="embed" xlink:actuate="onLoad"/></draw:frame></text:span><text:span text:style-name="T23">. <text:s/>(</text:span><text:span text:style-name="T21">a</text:span><text:span text:style-name="T26">n</text:span><text:span text:style-name="T23">-</text:span><text:span text:style-name="T21">a</text:span><text:span text:style-name="T26">n+k</text:span><text:span text:style-name="T23">)</text:span></text:p>
      <text:p text:style-name="P1"><text:span text:style-name="T23">Absolutně konvergující řada konverguje.<text:tab/>|</text:span><text:span text:style-name="T21">a</text:span><text:span text:style-name="T27">1</text:span><text:span text:style-name="T23">+</text:span><text:span text:style-name="T21">a</text:span><text:span text:style-name="T27">2</text:span><text:span text:style-name="T23">+...+</text:span><text:span text:style-name="T21">a</text:span><text:span text:style-name="T26">n</text:span><text:span text:style-name="T23">|≤|</text:span><text:span text:style-name="T21">a</text:span><text:span text:style-name="T27">1</text:span><text:span text:style-name="T23">|+|</text:span><text:span text:style-name="T21">a</text:span><text:span text:style-name="T27">2</text:span><text:span text:style-name="T23">|+...+|</text:span><text:span text:style-name="T21">a</text:span><text:span text:style-name="T26">n</text:span><text:span text:style-name="T23">|</text:span></text:p>
      <text:p text:style-name="P1"><text:span text:style-name="T23">Nechť </text:span><text:span text:style-name="T23"><draw:frame draw:style-name="fr1" draw:name="Objekt40" text:anchor-type="as-char" svg:width="1.125cm" svg:height="0.988cm" draw:z-index="40"><draw:object xlink:href="./Object 84" xlink:type="simple" xlink:show="embed" xlink:actuate="onLoad"/><draw:image xlink:href="./ObjectReplacements/Object 84" xlink:type="simple" xlink:show="embed" xlink:actuate="onLoad"/></draw:frame></text:span><text:span text:style-name="T23"> konverguje a </text:span><text:span text:style-name="T23"><draw:frame draw:style-name="fr1" draw:name="Objekt41" text:anchor-type="as-char" svg:width="2.337cm" svg:height="0.533cm" draw:z-index="41"><draw:object xlink:href="./Object 86" xlink:type="simple" xlink:show="embed" xlink:actuate="onLoad"/><draw:image xlink:href="./ObjectReplacements/Object 86" xlink:type="simple" xlink:show="embed" xlink:actuate="onLoad"/></draw:frame></text:span><text:span text:style-name="T23"> potom </text:span><text:span text:style-name="T23"><draw:frame draw:style-name="fr1" draw:name="Objekt42" text:anchor-type="as-char" svg:width="1.141cm" svg:height="0.988cm" draw:z-index="42"><draw:object xlink:href="./Object 88" xlink:type="simple" xlink:show="embed" xlink:actuate="onLoad"/><draw:image xlink:href="./ObjectReplacements/Object 88" xlink:type="simple" xlink:show="embed" xlink:actuate="onLoad"/></draw:frame></text:span><text:span text:style-name="T23"> konverguje absolutně</text:span></text:p>
      <text:p text:style-name="P3">Součet absolutně konvergující řady nezávisí na přerovnání. <text:s text:c="5"/>Mějme <draw:frame draw:style-name="fr1" draw:name="Objekt47" text:anchor-type="as-char" svg:width="1.688cm" svg:height="0.988cm" draw:z-index="43"><draw:object xlink:href="./Object 90" xlink:type="simple" xlink:show="embed" xlink:actuate="onLoad"/><draw:image xlink:href="./ObjectReplacements/Object 90" xlink:type="simple" xlink:show="embed" xlink:actuate="onLoad"/></draw:frame>, v<text:span text:style-name="T2">ezměme </text:span><text:span text:style-name="T1">f</text:span><text:span text:style-name="T1"><draw:frame draw:style-name="fr1" draw:name="Objekt46" text:anchor-type="as-char" svg:width="1.289cm" svg:height="0.467cm" draw:z-index="44"><draw:object xlink:href="./Object 92" xlink:type="simple" xlink:show="embed" xlink:actuate="onLoad"/><draw:image xlink:href="./ObjectReplacements/Object 92" xlink:type="simple" xlink:show="embed" xlink:actuate="onLoad"/></draw:frame></text:span><text:span text:style-name="T2"> prosté a na</text:span></text:p>
      <text:p text:style-name="P3"><text:tab/><text:span text:style-name="T1">n</text:span><text:span text:style-name="T4">1 </text:span><text:span text:style-name="T9">tak, aby </text:span><text:span text:style-name="T9"><draw:frame draw:style-name="fr1" draw:name="Objekt43" text:anchor-type="as-char" svg:width="4.51cm" svg:height="1.139cm" draw:z-index="45"><draw:object xlink:href="./Object 94" xlink:type="simple" xlink:show="embed" xlink:actuate="onLoad"/><draw:image xlink:href="./ObjectReplacements/Object 94" xlink:type="simple" xlink:show="embed" xlink:actuate="onLoad"/></draw:frame></text:span></text:p>
      <text:p text:style-name="P3"><text:span text:style-name="T9"><text:tab/></text:span><text:span text:style-name="T21">n</text:span><text:span text:style-name="T27">2 </text:span><text:span text:style-name="T23">tak, aby </text:span><text:span text:style-name="T23"><draw:frame draw:style-name="fr1" draw:name="Objekt44" text:anchor-type="as-char" svg:width="4.182cm" svg:height="1.139cm" draw:z-index="46"><draw:object xlink:href="./Object 96" xlink:type="simple" xlink:show="embed" xlink:actuate="onLoad"/><draw:image xlink:href="./ObjectReplacements/Object 96" xlink:type="simple" xlink:show="embed" xlink:actuate="onLoad"/></draw:frame></text:span></text:p>
      <text:p text:style-name="P3"><text:span text:style-name="T23"><text:tab/></text:span><text:span text:style-name="T21">n</text:span><text:span text:style-name="T27">3 </text:span><text:span text:style-name="T23">tak, aby </text:span><text:span text:style-name="T23"><draw:frame draw:style-name="fr1" draw:name="Objekt45" text:anchor-type="as-char" svg:width="6.541cm" svg:height="0.531cm" draw:z-index="47"><draw:object xlink:href="./Object 98" xlink:type="simple" xlink:show="embed" xlink:actuate="onLoad"/><draw:image xlink:href="./ObjectReplacements/Object 98" xlink:type="simple" xlink:show="embed" xlink:actuate="onLoad"/></draw:frame></text:span></text:p>
      <text:p text:style-name="P3"><text:span text:style-name="T23"><text:tab/></text:span><text:span text:style-name="T21">n</text:span><text:span text:style-name="T23">≥max(</text:span><text:span text:style-name="T21">n</text:span><text:span text:style-name="T27">1</text:span><text:span text:style-name="T23">,</text:span><text:span text:style-name="T21">n</text:span><text:span text:style-name="T27">2</text:span><text:span text:style-name="T23">,</text:span><text:span text:style-name="T21">n</text:span><text:span text:style-name="T27">3</text:span><text:span text:style-name="T23">) , </text:span><text:span text:style-name="T23"><draw:frame draw:style-name="fr1" draw:name="Objekt48" text:anchor-type="as-char" svg:width="14.005cm" svg:height="1.214cm" draw:z-index="48"><draw:object xlink:href="./Object 100" xlink:type="simple" xlink:show="embed" xlink:actuate="onLoad"/><draw:image xlink:href="./ObjectReplacements/Object 100" xlink:type="simple" xlink:show="embed" xlink:actuate="onLoad"/></draw:frame></text:span></text:p>
      <text:p text:style-name="P14"/>
      <text:p text:style-name="P3"><text:span text:style-name="T23">Interval: uzavřený, kompaktní </text:span><text:span text:style-name="T23"><draw:frame draw:style-name="fr1" draw:name="Objekt52" text:anchor-type="as-char" svg:width="1.305cm" svg:height="0.483cm" draw:z-index="49"><draw:object xlink:href="./Object 102" xlink:type="simple" xlink:show="embed" xlink:actuate="onLoad"/><draw:image xlink:href="./ObjectReplacements/Object 102" xlink:type="simple" xlink:show="embed" xlink:actuate="onLoad"/></draw:frame></text:span><text:span text:style-name="T23">; otevřený </text:span><text:span text:style-name="T23"><draw:frame draw:style-name="fr1" draw:name="Objekt53" text:anchor-type="as-char" svg:width="1.191cm" svg:height="0.483cm" draw:z-index="50"><draw:object xlink:href="./Object 104" xlink:type="simple" xlink:show="embed" xlink:actuate="onLoad"/><draw:image xlink:href="./ObjectReplacements/Object 104" xlink:type="simple" xlink:show="embed" xlink:actuate="onLoad"/></draw:frame></text:span></text:p>
      <text:p text:style-name="P3"><text:span text:style-name="T23"><draw:frame draw:style-name="fr1" draw:name="Objekt49" text:anchor-type="as-char" svg:width="1.85cm" svg:height="0.467cm" draw:z-index="51"><draw:object xlink:href="./Object 106" xlink:type="simple" xlink:show="embed" xlink:actuate="onLoad"/><draw:image xlink:href="./ObjectReplacements/Object 106" xlink:type="simple" xlink:show="embed" xlink:actuate="onLoad"/></draw:frame></text:span><text:span text:style-name="T23"> je </text:span><text:span text:style-name="T21">spojitá</text:span><text:span text:style-name="T23">, jestliže </text:span><text:span text:style-name="T23"><draw:frame draw:style-name="fr1" draw:name="Objekt50" text:anchor-type="as-char" svg:width="4.404cm" svg:height="0.467cm" draw:z-index="52"><draw:object xlink:href="./Object 108" xlink:type="simple" xlink:show="embed" xlink:actuate="onLoad"/><draw:image xlink:href="./ObjectReplacements/Object 108" xlink:type="simple" xlink:show="embed" xlink:actuate="onLoad"/></draw:frame></text:span><text:span text:style-name="T23"> takové, že </text:span><text:span text:style-name="T23"><draw:frame draw:style-name="fr1" draw:name="Objekt51" text:anchor-type="as-char" svg:width="6.673cm" svg:height="0.487cm" draw:z-index="53"><draw:object xlink:href="./Object 110" xlink:type="simple" xlink:show="embed" xlink:actuate="onLoad"/><draw:image xlink:href="./ObjectReplacements/Object 110" xlink:type="simple" xlink:show="embed" xlink:actuate="onLoad"/></draw:frame></text:span></text:p>
      <text:p text:style-name="P3"><text:span text:style-name="T23">Nechť </text:span><text:span text:style-name="T21">f</text:span><text:span text:style-name="T23">,</text:span><text:span text:style-name="T21">g</text:span><text:span text:style-name="T23"> spojité, potom i <text:s/></text:span><text:span text:style-name="T21">f</text:span><text:span text:style-name="T23">+</text:span><text:span text:style-name="T21">g</text:span><text:span text:style-name="T23"> ; </text:span><text:span text:style-name="T21">f</text:span><text:span text:style-name="T23">∙</text:span><text:span text:style-name="T21">g</text:span><text:span text:style-name="T23"> ; 1/</text:span><text:span text:style-name="T21">f</text:span><text:span text:style-name="T23"> (</text:span><text:span text:style-name="T21">f</text:span><text:span text:style-name="T23">≠0) spojité. Důkaz ekvivalentní jako u limit...</text:span></text:p>
      <text:p text:style-name="P5"><text:span text:style-name="T24">f</text:span><text:span text:style-name="T23">(</text:span><text:span text:style-name="T21">x</text:span><text:span text:style-name="T23">)=0 má smysl jen pro spojité funkce, neumíme-li dát přímo hodnotu</text:span></text:p>
      <text:p text:style-name="P5"><text:span text:style-name="T23">Je-li funkce </text:span><text:span text:style-name="T21">nerostoucí</text:span><text:span text:style-name="T23">, nebo </text:span><text:span text:style-name="T21">neklesající</text:span><text:span text:style-name="T23">, pak je </text:span><text:span text:style-name="T21">monotónní</text:span><text:span text:style-name="T23">, je-li </text:span><text:span text:style-name="T21">rostoucí</text:span><text:span text:style-name="T23">, nebo </text:span><text:span text:style-name="T21">klesající</text:span><text:span text:style-name="T23">, pak je </text:span><text:span text:style-name="T21">ryze monotónní</text:span></text:p>
      <text:p text:style-name="P5"><text:span text:style-name="T23">Nechť spojitá fce je definována na intervalu</text:span><text:span text:style-name="T23"><draw:frame draw:style-name="fr1" draw:name="Objekt54" text:anchor-type="as-char" svg:width="1.305cm" svg:height="0.483cm" draw:z-index="54"><draw:object xlink:href="./Object 112" xlink:type="simple" xlink:show="embed" xlink:actuate="onLoad"/><draw:image xlink:href="./ObjectReplacements/Object 112" xlink:type="simple" xlink:show="embed" xlink:actuate="onLoad"/></draw:frame></text:span><text:span text:style-name="T23"> a nechť </text:span><text:span text:style-name="T21">f</text:span><text:span text:style-name="T23">(a)∙</text:span><text:span text:style-name="T21">f</text:span><text:span text:style-name="T23">(b)&lt;0, potom </text:span><text:span text:style-name="T23"><draw:frame draw:style-name="fr1" draw:name="Objekt55" text:anchor-type="as-char" svg:width="2.039cm" svg:height="0.467cm" draw:z-index="55"><draw:object xlink:href="./Object 113" xlink:type="simple" xlink:show="embed" xlink:actuate="onLoad"/><draw:image xlink:href="./ObjectReplacements/Object 113" xlink:type="simple" xlink:show="embed" xlink:actuate="onLoad"/></draw:frame></text:span><text:span text:style-name="T23">tak, že </text:span><text:span text:style-name="T21">f</text:span><text:span text:style-name="T23">(</text:span><text:span text:style-name="T21">c</text:span><text:span text:style-name="T23">)=0</text:span></text:p>
      <text:p text:style-name="P3"><text:tab/><draw:frame draw:style-name="fr1" draw:name="Objekt56" text:anchor-type="as-char" svg:width="4.521cm" svg:height="0.483cm" draw:z-index="56"><draw:object xlink:href="./Object 114" xlink:type="simple" xlink:show="embed" xlink:actuate="onLoad"/><draw:image xlink:href="./ObjectReplacements/Object 114" xlink:type="simple" xlink:show="embed" xlink:actuate="onLoad"/></draw:frame>,<draw:frame draw:style-name="fr1" draw:name="Objekt57" text:anchor-type="as-char" svg:width="1.766cm" svg:height="0.467cm" draw:z-index="57"><draw:object xlink:href="./Object 115" xlink:type="simple" xlink:show="embed" xlink:actuate="onLoad"/><draw:image xlink:href="./ObjectReplacements/Object 115" xlink:type="simple" xlink:show="embed" xlink:actuate="onLoad"/></draw:frame> (<text:span text:style-name="T1">M</text:span><text:span text:style-name="T2"> neprázdná, omezená), </text:span><text:span text:style-name="T1">a</text:span><text:span text:style-name="T23">≤</text:span><text:span text:style-name="T1">s</text:span><text:span text:style-name="T23">≤</text:span><text:span text:style-name="T1">b</text:span><text:span text:style-name="T2"> , </text:span><text:span text:style-name="T2"><draw:frame draw:style-name="fr1" draw:name="Objekt58" text:anchor-type="as-char" svg:width="1.39cm" svg:height="0.483cm" draw:z-index="58"><draw:object xlink:href="./Object 116" xlink:type="simple" xlink:show="embed" xlink:actuate="onLoad"/><draw:image xlink:href="./ObjectReplacements/Object 116" xlink:type="simple" xlink:show="embed" xlink:actuate="onLoad"/></draw:frame></text:span></text:p>
      <text:p text:style-name="P3"><text:span text:style-name="T2"><text:tab/></text:span><text:span text:style-name="T1">f</text:span><text:span text:style-name="T2">(</text:span><text:span text:style-name="T1">s</text:span><text:span text:style-name="T2">)&lt;0: pro 0&lt;</text:span><text:span text:style-name="T20">ε</text:span><text:span text:style-name="T2">&lt;-</text:span><text:span text:style-name="T1">f</text:span><text:span text:style-name="T2">(</text:span><text:span text:style-name="T1">s</text:span><text:span text:style-name="T2">) zvolme </text:span><text:span text:style-name="T17">δ</text:span><text:span text:style-name="T19">&gt;0 tak aby pro |</text:span><text:span text:style-name="T17">x</text:span><text:span text:style-name="T19">-</text:span><text:span text:style-name="T17">s</text:span><text:span text:style-name="T19">|&lt;</text:span><text:span text:style-name="T21">δ</text:span><text:span text:style-name="T23"> <text:s/>|</text:span><text:span text:style-name="T21">f</text:span><text:span text:style-name="T23">(</text:span><text:span text:style-name="T21">x</text:span><text:span text:style-name="T23">)-</text:span><text:span text:style-name="T21">f</text:span><text:span text:style-name="T23">(</text:span><text:span text:style-name="T21">s</text:span><text:span text:style-name="T23">)|&lt;</text:span><text:span text:style-name="T21">ε</text:span><text:span text:style-name="T23"> -&gt; </text:span><text:span text:style-name="T21">f</text:span><text:span text:style-name="T23">(</text:span><text:span text:style-name="T21">s</text:span><text:span text:style-name="T23">)-</text:span><text:span text:style-name="T21">ε</text:span><text:span text:style-name="T23">&lt;</text:span><text:span text:style-name="T21">f</text:span><text:span text:style-name="T23">(</text:span><text:span text:style-name="T21">x</text:span><text:span text:style-name="T23">)&lt;</text:span><text:span text:style-name="T21">f</text:span><text:span text:style-name="T23">(</text:span><text:span text:style-name="T21">s</text:span><text:span text:style-name="T23">)+</text:span><text:span text:style-name="T21">ε</text:span><text:span text:style-name="T23">&lt;0 ale </text:span><text:span text:style-name="T21">f</text:span><text:span text:style-name="T23">(</text:span><text:span text:style-name="T21">x</text:span><text:span text:style-name="T23">)&gt;0 (</text:span><text:span text:style-name="T21">x</text:span><text:span text:style-name="T23">&gt;</text:span><text:span text:style-name="T21">s</text:span><text:span text:style-name="T23">)</text:span></text:p>
      <text:p text:style-name="P3"><text:span text:style-name="T23"><text:tab/></text:span><text:span text:style-name="T21">f</text:span><text:span text:style-name="T23">(</text:span><text:span text:style-name="T21">s</text:span><text:span text:style-name="T23">)&gt;0: pro 0&lt;</text:span><text:span text:style-name="T21">ε</text:span><text:span text:style-name="T23">&lt;</text:span><text:span text:style-name="T21">f</text:span><text:span text:style-name="T23">(</text:span><text:span text:style-name="T21">s</text:span><text:span text:style-name="T23">) zvolme </text:span><text:span text:style-name="T21">δ</text:span><text:span text:style-name="T23">&gt;0 tak aby pro |</text:span><text:span text:style-name="T21">x</text:span><text:span text:style-name="T23">-</text:span><text:span text:style-name="T21">s</text:span><text:span text:style-name="T23">|&lt;</text:span><text:span text:style-name="T21">δ</text:span><text:span text:style-name="T23"> <text:s/>|</text:span><text:span text:style-name="T21">f</text:span><text:span text:style-name="T23">(</text:span><text:span text:style-name="T21">x</text:span><text:span text:style-name="T23">)-</text:span><text:span text:style-name="T21">f</text:span><text:span text:style-name="T23">(</text:span><text:span text:style-name="T21">s</text:span><text:span text:style-name="T23">)|&lt;</text:span><text:span text:style-name="T21">ε</text:span><text:span text:style-name="T23"> -&gt; </text:span><text:span text:style-name="T21">f</text:span><text:span text:style-name="T23">(</text:span><text:span text:style-name="T21">s</text:span><text:span text:style-name="T23">)&gt;</text:span><text:span text:style-name="T21">f</text:span><text:span text:style-name="T23">(</text:span><text:span text:style-name="T21">x</text:span><text:span text:style-name="T23">)&gt;</text:span><text:span text:style-name="T21">f</text:span><text:span text:style-name="T23">(</text:span><text:span text:style-name="T21">s</text:span><text:span text:style-name="T23">)-</text:span><text:span text:style-name="T21">ε</text:span><text:span text:style-name="T23">&gt;0 ale </text:span><text:span text:style-name="T21">f</text:span><text:span text:style-name="T23">(</text:span><text:span text:style-name="T21">x</text:span><text:span text:style-name="T23">)&lt;0 &gt;&gt; </text:span><text:span text:style-name="T21">f</text:span><text:span text:style-name="T23">(</text:span><text:span text:style-name="T21">s</text:span><text:span text:style-name="T23">)=0</text:span></text:p>
      <text:p text:style-name="P3"><text:span text:style-name="T23">Darbouxova věta: Buď </text:span><text:span text:style-name="T21">f</text:span><text:span text:style-name="T23"> spojitá na intervalu </text:span><text:span text:style-name="T21">J</text:span><text:span text:style-name="T23">. Potom </text:span><text:span text:style-name="T21">f</text:span><text:span text:style-name="T23">[</text:span><text:span text:style-name="T21">J</text:span><text:span text:style-name="T23">] je také interval.</text:span></text:p>
      <text:p text:style-name="P3"><text:span text:style-name="T23"><text:tab/>Buď</text:span><text:span text:style-name="T23"><draw:frame draw:style-name="fr1" draw:name="Objekt59" text:anchor-type="as-char" svg:width="3.441cm" svg:height="0.483cm" draw:z-index="59"><draw:object xlink:href="./Object 117" xlink:type="simple" xlink:show="embed" xlink:actuate="onLoad"/><draw:image xlink:href="./ObjectReplacements/Object 117" xlink:type="simple" xlink:show="embed" xlink:actuate="onLoad"/></draw:frame></text:span><text:span text:style-name="T23">; </text:span><text:span text:style-name="T21">f</text:span><text:span text:style-name="T23">(</text:span><text:span text:style-name="T21">a</text:span><text:span text:style-name="T23">)&lt;</text:span><text:span text:style-name="T21">d</text:span><text:span text:style-name="T23">&lt;</text:span><text:span text:style-name="T21">f</text:span><text:span text:style-name="T23">(</text:span><text:span text:style-name="T21">b</text:span><text:span text:style-name="T23">) . </text:span><text:span text:style-name="T21">g</text:span><text:span text:style-name="T23">(</text:span><text:span text:style-name="T21">x</text:span><text:span text:style-name="T23">)=</text:span><text:span text:style-name="T21">f</text:span><text:span text:style-name="T23">(</text:span><text:span text:style-name="T21">x</text:span><text:span text:style-name="T23">)-</text:span><text:span text:style-name="T21">d &gt; </text:span><text:span text:style-name="T23">mezi </text:span><text:span text:style-name="T21">a</text:span><text:span text:style-name="T23">, </text:span><text:span text:style-name="T21">b</text:span><text:span text:style-name="T23"> je </text:span><text:span text:style-name="T21">c</text:span><text:span text:style-name="T23"> že </text:span><text:span text:style-name="T21">g</text:span><text:span text:style-name="T23">(</text:span><text:span text:style-name="T21">c</text:span><text:span text:style-name="T23">)=0; </text:span><text:span text:style-name="T21">a</text:span><text:span text:style-name="T23">, </text:span><text:span text:style-name="T21">b</text:span><text:span text:style-name="T23"> v </text:span><text:span text:style-name="T21">J</text:span><text:span text:style-name="T23"> - interval -&gt;</text:span><text:span text:style-name="T23"><draw:frame draw:style-name="fr1" draw:name="Objekt60" text:anchor-type="as-char" svg:width="0.97cm" svg:height="0.467cm" draw:z-index="60"><draw:object xlink:href="./Object 118" xlink:type="simple" xlink:show="embed" xlink:actuate="onLoad"/><draw:image xlink:href="./ObjectReplacements/Object 118" xlink:type="simple" xlink:show="embed" xlink:actuate="onLoad"/></draw:frame></text:span></text:p>
      <text:p text:style-name="P3"><text:span text:style-name="T23">Spojitá funkce na intervalu, která je prostá, je ryze monotónní.</text:span><text:tab/> Nechť ne, pak<draw:frame draw:style-name="fr1" draw:name="Objekt63" text:anchor-type="as-char" svg:width="2.335cm" svg:height="0.531cm" draw:z-index="61"><draw:object xlink:href="./Object 119" xlink:type="simple" xlink:show="embed" xlink:actuate="onLoad"/><draw:image xlink:href="./ObjectReplacements/Object 119" xlink:type="simple" xlink:show="embed" xlink:actuate="onLoad"/></draw:frame> <text:s/><text:span text:style-name="T1">f</text:span>(<text:span text:style-name="T1">x</text:span><text:span text:style-name="T3">1</text:span>)&lt;<text:span text:style-name="T1">f</text:span>(<text:span text:style-name="T1">x</text:span><text:span text:style-name="T3">2</text:span>)&gt;<text:span text:style-name="T1">f</text:span>(<text:span text:style-name="T1">x</text:span><text:span text:style-name="T3">3</text:span>)<text:line-break/><text:tab/>(nebo naopak)<draw:frame draw:style-name="fr1" draw:name="Objekt64" text:anchor-type="as-char" svg:width="0.767cm" svg:height="0.467cm" draw:z-index="62"><draw:object xlink:href="./Object 120" xlink:type="simple" xlink:show="embed" xlink:actuate="onLoad"/><draw:image xlink:href="./ObjectReplacements/Object 120" xlink:type="simple" xlink:show="embed" xlink:actuate="onLoad"/></draw:frame>(0, min{<text:span text:style-name="T1">f</text:span>(<text:span text:style-name="T1">x</text:span><text:span text:style-name="T3">2</text:span>)-<text:span text:style-name="T1">f</text:span>(<text:span text:style-name="T1">x</text:span><text:span text:style-name="T3">1</text:span>),<text:span text:style-name="T1">f</text:span>(<text:span text:style-name="T1">x</text:span><text:span text:style-name="T3">2</text:span>)-<text:span text:style-name="T1">f</text:span>(<text:span text:style-name="T1">x</text:span><text:span text:style-name="T3">3</text:span>)}) tedy <text:span text:style-name="T1">f</text:span><text:span text:style-name="T2">-</text:span><text:span text:style-name="T1">a</text:span><text:span text:style-name="T2"> nabude na obou intervalech 0 – spor s prostá</text:span></text:p>
      <text:p text:style-name="P3"><text:span text:style-name="T2">Ryze monotónní funkce </text:span><text:span text:style-name="T1">f</text:span><text:span text:style-name="T2"> na intervalu </text:span><text:span text:style-name="T1">J</text:span><text:span text:style-name="T2"> je spojitá právě když </text:span><text:span text:style-name="T1">f</text:span><text:span text:style-name="T2">[</text:span><text:span text:style-name="T1">J</text:span><text:span text:style-name="T2">] je také interval.</text:span></text:p>
      <text:p text:style-name="P3"><text:span text:style-name="T2"><text:tab/> </text:span><text:span text:style-name="T21">ε</text:span><text:span text:style-name="T23">&gt;0. Zvolme </text:span><text:span text:style-name="T21">x</text:span><text:span text:style-name="T27">1</text:span><text:span text:style-name="T23">&lt;</text:span><text:span text:style-name="T21">x</text:span><text:span text:style-name="T27">0</text:span><text:span text:style-name="T23">&lt;</text:span><text:span text:style-name="T21">x</text:span><text:span text:style-name="T27">2</text:span><text:span text:style-name="T23"> a <text:s/></text:span><text:span text:style-name="T21">f</text:span><text:span text:style-name="T23">(</text:span><text:span text:style-name="T21">x</text:span><text:span text:style-name="T27">0</text:span><text:span text:style-name="T23">)-</text:span><text:span text:style-name="T21">ε</text:span><text:span text:style-name="T23">&lt;</text:span><text:span text:style-name="T21">f</text:span><text:span text:style-name="T23">(</text:span><text:span text:style-name="T21">x</text:span><text:span text:style-name="T27">1</text:span><text:span text:style-name="T23">)&lt;</text:span><text:span text:style-name="T21">f</text:span><text:span text:style-name="T23">(</text:span><text:span text:style-name="T21">x</text:span><text:span text:style-name="T27">2</text:span><text:span text:style-name="T23">)&lt;</text:span><text:span text:style-name="T21">f</text:span><text:span text:style-name="T23">(</text:span><text:span text:style-name="T21">x</text:span><text:span text:style-name="T27">0</text:span><text:span text:style-name="T23">)+</text:span><text:span text:style-name="T21">ε</text:span><text:span text:style-name="T23"> . Položme </text:span><text:span text:style-name="T21">δ</text:span><text:span text:style-name="T23">=min{</text:span><text:span text:style-name="T21">x</text:span><text:span text:style-name="T27">0</text:span><text:span text:style-name="T23">-</text:span><text:span text:style-name="T21">x</text:span><text:span text:style-name="T27">1</text:span><text:span text:style-name="T23">,</text:span><text:span text:style-name="T21">x</text:span><text:span text:style-name="T27">2</text:span><text:span text:style-name="T23">-</text:span><text:span text:style-name="T21">x</text:span><text:span text:style-name="T27">0</text:span><text:span text:style-name="T23">} |</text:span><text:span text:style-name="T21">x</text:span><text:span text:style-name="T23">-</text:span><text:span text:style-name="T21">x</text:span><text:span text:style-name="T27">0</text:span><text:span text:style-name="T23">|&lt;</text:span><text:span text:style-name="T21">δ</text:span><text:span text:style-name="T23"> -&gt; |</text:span><text:span text:style-name="T21">f</text:span><text:span text:style-name="T23">(</text:span><text:span text:style-name="T21">x</text:span><text:span text:style-name="T23">)-</text:span><text:span text:style-name="T21">f</text:span><text:span text:style-name="T23">(</text:span><text:span text:style-name="T21">x</text:span><text:span text:style-name="T27">0</text:span><text:span text:style-name="T23">)|&lt;</text:span><text:span text:style-name="T21">ε</text:span></text:p>
      <text:p text:style-name="P4"><text:span text:style-name="T23">Je-li funkce na intervalu spojitá a prostá, je funkce k ní inverzní také spojitá. <text:s text:c="3"/></text:span><text:span text:style-name="T1">f</text:span><text:span text:style-name="T2"> spojitá prostá &gt; ryze monotónní<text:line-break/><text:tab/>a </text:span><text:span text:style-name="T1">f</text:span><text:span text:style-name="T2">[</text:span><text:span text:style-name="T1">J</text:span><text:span text:style-name="T2">]; </text:span><text:span text:style-name="T1">f</text:span><text:span text:style-name="T2"> ryze monotónní &gt; </text:span><text:span text:style-name="T1">f</text:span><text:span text:style-name="T30">-1</text:span><text:span text:style-name="T9"> též; </text:span><text:span text:style-name="T10">f</text:span><text:span text:style-name="T30">-1</text:span><text:span text:style-name="T9"> ryze monnotóní na intervalu </text:span><text:span text:style-name="T10">f</text:span><text:span text:style-name="T9">[</text:span><text:span text:style-name="T10">J</text:span><text:span text:style-name="T9">] a </text:span><text:span text:style-name="T21">f</text:span><text:span text:style-name="T28">-1</text:span><text:span text:style-name="T9">[</text:span><text:span text:style-name="T10">f</text:span><text:span text:style-name="T9">[</text:span><text:span text:style-name="T10">J</text:span><text:span text:style-name="T9">]] interval, je </text:span><text:span text:style-name="T21">f</text:span><text:span text:style-name="T28">-1</text:span><text:span text:style-name="T9"> taky spojitá.</text:span></text:p>
      <text:p text:style-name="P4">Funkce je spojitá, má-li v každém bodě za limitu svojí hodnotu. Skládání jako nahoře...</text:p>
      <text:p text:style-name="P4">Funkce je spojitá <text:span text:style-name="T2">právě když pro každou konvergentní posloupnost </text:span><text:span text:style-name="T1">x</text:span><text:span text:style-name="T5">n</text:span><text:span text:style-name="T9"> konverguje i </text:span><text:span text:style-name="T10">f</text:span><text:span text:style-name="T9">(</text:span><text:span text:style-name="T21">x</text:span><text:span text:style-name="T26">n</text:span><text:span text:style-name="T9">) a platí lim</text:span><text:span text:style-name="T21">f</text:span><text:span text:style-name="T23">(</text:span><text:span text:style-name="T21">x</text:span><text:span text:style-name="T26">n</text:span><text:span text:style-name="T23">)=</text:span><text:span text:style-name="T21">f</text:span><text:span text:style-name="T23">(lim</text:span><text:span text:style-name="T21">x</text:span><text:span text:style-name="T26">n</text:span><text:span text:style-name="T23">)</text:span></text:p>
      <text:p text:style-name="P4"><text:span text:style-name="T9">Nechť </text:span><text:span text:style-name="T10">f</text:span><text:span text:style-name="T4">1</text:span><text:span text:style-name="T9">(</text:span><text:span text:style-name="T10">x</text:span><text:span text:style-name="T9">)</text:span><text:span text:style-name="T12">≤</text:span><text:span text:style-name="T14">g</text:span><text:span text:style-name="T12">(</text:span><text:span text:style-name="T14">x</text:span><text:span text:style-name="T12">)</text:span><text:span text:style-name="T23">≤</text:span><text:span text:style-name="T21">f</text:span><text:span text:style-name="T27">2</text:span><text:span text:style-name="T23">(</text:span><text:span text:style-name="T21">x</text:span><text:span text:style-name="T23">), nechť lim</text:span><text:span text:style-name="T21">f</text:span><text:span text:style-name="T26">i</text:span><text:span text:style-name="T23">(</text:span><text:span text:style-name="T21">y</text:span><text:span text:style-name="T23">) existují a jsou rovny </text:span><text:span text:style-name="T21">b</text:span><text:span text:style-name="T23">, potom i lim</text:span><text:span text:style-name="T21">g</text:span><text:span text:style-name="T23">(</text:span><text:span text:style-name="T21">y</text:span><text:span text:style-name="T23">) je rovna b. <text:s text:c="4"/>|</text:span><text:span text:style-name="T21">f</text:span><text:span text:style-name="T27">2</text:span><text:span text:style-name="T23">(</text:span><text:span text:style-name="T21">x</text:span><text:span text:style-name="T23">)-</text:span><text:span text:style-name="T21">g</text:span><text:span text:style-name="T23">(</text:span><text:span text:style-name="T21">x</text:span><text:span text:style-name="T23">)+</text:span><text:span text:style-name="T21">g</text:span><text:span text:style-name="T23">(</text:span><text:span text:style-name="T21">x</text:span><text:span text:style-name="T23">)-</text:span><text:span text:style-name="T21">f</text:span><text:span text:style-name="T27">1</text:span><text:span text:style-name="T23">(</text:span><text:span text:style-name="T21">x</text:span><text:span text:style-name="T23">)|</text:span></text:p>
      <text:p text:style-name="P4"><text:span text:style-name="T23">Nechť </text:span><text:span text:style-name="T23"><draw:frame draw:style-name="fr1" draw:name="Objekt65" text:anchor-type="as-char" svg:width="2.201cm" svg:height="0.801cm" draw:z-index="63"><draw:object xlink:href="./Object 121" xlink:type="simple" xlink:show="embed" xlink:actuate="onLoad"/><draw:image xlink:href="./ObjectReplacements/Object 121" xlink:type="simple" xlink:show="embed" xlink:actuate="onLoad"/></draw:frame></text:span><text:span text:style-name="T23"> a nechť </text:span><text:span text:style-name="T23"><draw:frame draw:style-name="fr1" draw:name="Objekt66" text:anchor-type="as-char" svg:width="2.32cm" svg:height="0.801cm" draw:z-index="64"><draw:object xlink:href="./Object 122" xlink:type="simple" xlink:show="embed" xlink:actuate="onLoad"/><draw:image xlink:href="./ObjectReplacements/Object 122" xlink:type="simple" xlink:show="embed" xlink:actuate="onLoad"/></draw:frame></text:span><text:span text:style-name="T23"> a nechť buď </text:span><text:span text:style-name="T23"><draw:frame draw:style-name="fr1" draw:name="Objekt67" text:anchor-type="as-char" svg:width="0.748cm" svg:height="0.467cm" draw:z-index="65"><draw:object xlink:href="./Object 123" xlink:type="simple" xlink:show="embed" xlink:actuate="onLoad"/><draw:image xlink:href="./ObjectReplacements/Object 123" xlink:type="simple" xlink:show="embed" xlink:actuate="onLoad"/></draw:frame></text:span><text:span text:style-name="T23"> tak, že pro </text:span><text:span text:style-name="T23"><draw:frame draw:style-name="fr1" draw:name="Objekt68" text:anchor-type="as-char" svg:width="2.469cm" svg:height="0.533cm" draw:z-index="66"><draw:object xlink:href="./Object 124" xlink:type="simple" xlink:show="embed" xlink:actuate="onLoad"/><draw:image xlink:href="./ObjectReplacements/Object 124" xlink:type="simple" xlink:show="embed" xlink:actuate="onLoad"/></draw:frame></text:span><text:span text:style-name="T23"> je </text:span><text:span text:style-name="T21">f</text:span><text:span text:style-name="T23">(</text:span><text:span text:style-name="T21">x</text:span><text:span text:style-name="T23">)≠</text:span><text:span text:style-name="T21">b</text:span><text:span text:style-name="T23"> nebo je </text:span><text:span text:style-name="T21">g</text:span><text:span text:style-name="T23">(</text:span><text:span text:style-name="T21">b</text:span><text:span text:style-name="T23">)</text:span></text:p>
      <text:p text:style-name="P4"><text:span text:style-name="T23"><text:s text:c="5"/>definována a </text:span><text:span text:style-name="T21">g</text:span><text:span text:style-name="T23">(</text:span><text:span text:style-name="T21">b</text:span><text:span text:style-name="T23">)=</text:span><text:span text:style-name="T21">c</text:span><text:span text:style-name="T23">. Potom </text:span><text:span text:style-name="T23"><draw:frame draw:style-name="fr1" draw:name="Objekt69" text:anchor-type="as-char" svg:width="2.325cm" svg:height="0.773cm" draw:z-index="67"><draw:object xlink:href="./Object 125" xlink:type="simple" xlink:show="embed" xlink:actuate="onLoad"/><draw:image xlink:href="./ObjectReplacements/Object 125" xlink:type="simple" xlink:show="embed" xlink:actuate="onLoad"/></draw:frame></text:span><text:span text:style-name="T23">existuje a je rovna </text:span><text:span text:style-name="T21">c</text:span><text:span text:style-name="T23">.</text:span></text:p>
      <text:p text:style-name="P4"><text:span text:style-name="T23"><text:tab/></text:span><text:span text:style-name="T23"><draw:frame draw:style-name="fr1" draw:name="Objekt70" text:anchor-type="as-char" svg:width="15.406cm" svg:height="0.487cm" draw:z-index="68"><draw:object xlink:href="./Object 126" xlink:type="simple" xlink:show="embed" xlink:actuate="onLoad"/><draw:image xlink:href="./ObjectReplacements/Object 126" xlink:type="simple" xlink:show="embed" xlink:actuate="onLoad"/></draw:frame></text:span><text:span text:style-name="T23">, pak varianty</text:span></text:p>
      <text:p text:style-name="P4"><draw:frame draw:style-name="fr1" draw:name="Objekt71" text:anchor-type="as-char" svg:width="2.328cm" svg:height="0.998cm" draw:z-index="69"><draw:object xlink:href="./Object 127" xlink:type="simple" xlink:show="embed" xlink:actuate="onLoad"/><draw:image xlink:href="./ObjectReplacements/Object 127" xlink:type="simple" xlink:show="embed" xlink:actuate="onLoad"/></draw:frame><text:tab/><text:tab/><draw:frame draw:style-name="fr1" draw:name="Objekt72" text:anchor-type="as-char" svg:width="8.682cm" svg:height="0.998cm" draw:z-index="70"><draw:object xlink:href="./Object 128" xlink:type="simple" xlink:show="embed" xlink:actuate="onLoad"/><draw:image xlink:href="./ObjectReplacements/Object 128" xlink:type="simple" xlink:show="embed" xlink:actuate="onLoad"/></draw:frame> , a protože cos<text:span text:style-name="T1">x</text:span><text:span text:style-name="T2"> se blíží k 1...</text:span></text:p>
      <text:p text:style-name="P4"><text:span text:style-name="T2">Goniometrické funkce jsou na svých </text:span><text:span text:style-name="T1">D</text:span><text:span text:style-name="T5">f </text:span><text:span text:style-name="T9"><text:s/>spojité</text:span></text:p>
      <text:p text:style-name="P4"><text:span text:style-name="T9"><text:tab/></text:span><text:span text:style-name="T9"><draw:frame draw:style-name="fr1" draw:name="Objekt73" text:anchor-type="as-char" svg:width="14.212cm" svg:height="0.533cm" draw:z-index="71"><draw:object xlink:href="./Object 129" xlink:type="simple" xlink:show="embed" xlink:actuate="onLoad"/><draw:image xlink:href="./ObjectReplacements/Object 129" xlink:type="simple" xlink:show="embed" xlink:actuate="onLoad"/></draw:frame></text:span><text:span text:style-name="T9"> substituce </text:span><text:span text:style-name="T10">y</text:span><text:span text:style-name="T9">=</text:span><text:span text:style-name="T10">x</text:span><text:span text:style-name="T9">-</text:span><text:span text:style-name="T10">x</text:span><text:span text:style-name="T4">0</text:span></text:p>
      <text:p text:style-name="P6"><text:span text:style-name="T8">Logaritmus</text:span><text:span text:style-name="T9">: (1) definován a rostoucí na (0,</text:span><text:span text:style-name="T12">∞); (2) ln(</text:span><text:span text:style-name="T14">xy</text:span><text:span text:style-name="T12">)=ln</text:span><text:span text:style-name="T14">x</text:span><text:span text:style-name="T12">+ln</text:span><text:span text:style-name="T14">y</text:span><text:span text:style-name="T12">; (3) </text:span><text:span text:style-name="T12"><draw:frame draw:style-name="fr1" draw:name="Objekt74" text:anchor-type="as-char" svg:width="5.593cm" svg:height="1.117cm" draw:z-index="72"><draw:object xlink:href="./Object 130" xlink:type="simple" xlink:show="embed" xlink:actuate="onLoad"/><draw:image xlink:href="./ObjectReplacements/Object 130" xlink:type="simple" xlink:show="embed" xlink:actuate="onLoad"/></draw:frame></text:span></text:p>
      <text:p text:style-name="P6"><text:span text:style-name="T12"><text:tab/>Je spojitý<text:tab/></text:span><text:span text:style-name="T12"><draw:frame draw:style-name="fr1" draw:name="Objekt75" text:anchor-type="as-char" svg:width="10.059cm" svg:height="0.533cm" draw:z-index="73"><draw:object xlink:href="./Object 131" xlink:type="simple" xlink:show="embed" xlink:actuate="onLoad"/><draw:image xlink:href="./ObjectReplacements/Object 131" xlink:type="simple" xlink:show="embed" xlink:actuate="onLoad"/></draw:frame></text:span></text:p>
      <text:p text:style-name="P6"><text:span text:style-name="T15">Exponenciela</text:span><text:span text:style-name="T12">: inverze k logaritmu; exp(1)=</text:span><text:span text:style-name="T14">e</text:span><text:span text:style-name="T12">, exp(0)=1; exp(ln exp</text:span><text:span text:style-name="T14">a</text:span><text:span text:style-name="T12">+ln exp</text:span><text:span text:style-name="T14">b</text:span><text:span text:style-name="T12">)=exp ln(exp</text:span><text:span text:style-name="T14">a</text:span><text:span text:style-name="T12">∙exp</text:span><text:span text:style-name="T14">b</text:span><text:span text:style-name="T12">); exp</text:span><text:span text:style-name="T14">n</text:span><text:span text:style-name="T12">=</text:span><text:span text:style-name="T14">e</text:span><text:span text:style-name="T31">n</text:span></text:p>
      <text:p text:style-name="P4"><draw:frame draw:style-name="fr1" draw:name="Objekt76" text:anchor-type="as-char" svg:width="9.013cm" svg:height="1.117cm" draw:z-index="74"><draw:object xlink:href="./Object 132" xlink:type="simple" xlink:show="embed" xlink:actuate="onLoad"/><draw:image xlink:href="./ObjectReplacements/Object 132" xlink:type="simple" xlink:show="embed" xlink:actuate="onLoad"/></draw:frame></text:p>
      <text:p text:style-name="P6"><text:span text:style-name="T12">Věta o diferenciálu: Funkce </text:span><text:span text:style-name="T14">f</text:span><text:span text:style-name="T12"> má v okolí bodu derivaci </text:span><text:span text:style-name="T14">A</text:span><text:span text:style-name="T12"> právě když existuje v okolí 0 funkce </text:span><text:span text:style-name="T14">μ</text:span><text:span text:style-name="T12">(</text:span><text:span text:style-name="T14">h</text:span><text:span text:style-name="T12">) taková, že<text:line-break/> <text:s text:c="4"/></text:span><text:span text:style-name="T12"><draw:frame draw:style-name="fr1" draw:name="Objekt77" text:anchor-type="as-char" svg:width="2.268cm" svg:height="0.748cm" draw:z-index="75"><draw:object xlink:href="./Object 133" xlink:type="simple" xlink:show="embed" xlink:actuate="onLoad"/><draw:image xlink:href="./ObjectReplacements/Object 133" xlink:type="simple" xlink:show="embed" xlink:actuate="onLoad"/></draw:frame></text:span><text:span text:style-name="T12"> a taková, že </text:span><text:span text:style-name="T14">f</text:span><text:span text:style-name="T12">(</text:span><text:span text:style-name="T14">x</text:span><text:span text:style-name="T12">+</text:span><text:span text:style-name="T14">h</text:span><text:span text:style-name="T12">)=</text:span><text:span text:style-name="T14">f</text:span><text:span text:style-name="T12">(</text:span><text:span text:style-name="T14">x</text:span><text:span text:style-name="T12">)+</text:span><text:span text:style-name="T14">Ah</text:span><text:span text:style-name="T12">+|</text:span><text:span text:style-name="T14">h</text:span><text:span text:style-name="T12">|</text:span><text:span text:style-name="T21">μ</text:span><text:span text:style-name="T23">(</text:span><text:span text:style-name="T21">h</text:span><text:span text:style-name="T23">).<text:tab/>oba směry z definice výše</text:span></text:p>
      <text:p text:style-name="P6"><text:span text:style-name="T23">Existuje-li derivace funkcí </text:span><text:span text:style-name="T21">f</text:span><text:span text:style-name="T23">,</text:span><text:span text:style-name="T21">g</text:span><text:span text:style-name="T23"> v bodě, existuje i derivace funkce </text:span><text:span text:style-name="T21">f</text:span><text:span text:style-name="T23">+*/</text:span><text:span text:style-name="T21">g</text:span><text:span text:style-name="T23"> a platí...<text:tab/>Limita součtu, součinu... je...</text:span></text:p>
      <text:p text:style-name="P6"><text:span text:style-name="T23">Nechť </text:span><text:span text:style-name="T21">f</text:span><text:span text:style-name="T23"> má v bodě </text:span><text:span text:style-name="T21">g</text:span><text:span text:style-name="T23">(</text:span><text:span text:style-name="T21">x</text:span><text:span text:style-name="T23">) derivaci a nechtě </text:span><text:span text:style-name="T21">g</text:span><text:span text:style-name="T23"> má v bodě </text:span><text:span text:style-name="T21">x</text:span><text:span text:style-name="T23"> derivaci. Potom </text:span><text:span text:style-name="T21">f</text:span><text:span text:style-name="T23">(</text:span><text:span text:style-name="T21">g</text:span><text:span text:style-name="T23">(</text:span><text:span text:style-name="T21">x</text:span><text:span text:style-name="T23">)) mí v bodě </text:span><text:span text:style-name="T21">x</text:span><text:span text:style-name="T23"> derivaci </text:span><text:span text:style-name="T21">f</text:span><text:span text:style-name="T23">'(</text:span><text:span text:style-name="T21">g</text:span><text:span text:style-name="T23">(</text:span><text:span text:style-name="T21">x</text:span><text:span text:style-name="T23">))</text:span><text:span text:style-name="T21">g</text:span><text:span text:style-name="T23">'(</text:span><text:span text:style-name="T21">x</text:span><text:span text:style-name="T23">)</text:span></text:p>
      <text:p text:style-name="P6"><text:span text:style-name="T23"><text:tab/></text:span><text:span text:style-name="T23"><draw:frame draw:style-name="fr1" draw:name="Objekt78" text:anchor-type="as-char" svg:width="12.472cm" svg:height="0.587cm" draw:z-index="76"><draw:object xlink:href="./Object 134" xlink:type="simple" xlink:show="embed" xlink:actuate="onLoad"/><draw:image xlink:href="./ObjectReplacements/Object 134" xlink:type="simple" xlink:show="embed" xlink:actuate="onLoad"/></draw:frame></text:span><text:span text:style-name="T23"> (a pak i pro výsledný vztah)</text:span></text:p>
      <text:p text:style-name="P6"><text:span text:style-name="T23">Má-li </text:span><text:span text:style-name="T21">f</text:span><text:span text:style-name="T23"> v okolí bodu </text:span><text:span text:style-name="T21">x</text:span><text:span text:style-name="T27">0</text:span><text:span text:style-name="T23"> inverzní funkci </text:span><text:span text:style-name="T21">g</text:span><text:span text:style-name="T23"> a má-li </text:span><text:span text:style-name="T21">g</text:span><text:span text:style-name="T23"> v </text:span><text:span text:style-name="T21">f</text:span><text:span text:style-name="T23">(</text:span><text:span text:style-name="T21">x</text:span><text:span text:style-name="T27">0</text:span><text:span text:style-name="T23">) derivaci ≠0. Potom má </text:span><text:span text:style-name="T21">f</text:span><text:span text:style-name="T23"> v </text:span><text:span text:style-name="T21">x</text:span><text:span text:style-name="T27">0</text:span><text:span text:style-name="T23"> derivaci </text:span><text:span text:style-name="T21">f</text:span><text:span text:style-name="T23">'(</text:span><text:span text:style-name="T21">x</text:span><text:span text:style-name="T27">0</text:span><text:span text:style-name="T23">)=</text:span><text:span text:style-name="T21">g</text:span><text:span text:style-name="T23">'</text:span><text:span text:style-name="T28">-1</text:span><text:span text:style-name="T23">(</text:span><text:span text:style-name="T21">f</text:span><text:span text:style-name="T23">(</text:span><text:span text:style-name="T21">x</text:span><text:span text:style-name="T27">0</text:span><text:span text:style-name="T23">))</text:span></text:p>
      <text:p text:style-name="P6"><text:span text:style-name="T23"><text:tab/></text:span><text:span text:style-name="T21">F</text:span><text:span text:style-name="T23">(</text:span><text:span text:style-name="T21">x</text:span><text:span text:style-name="T23">)=(</text:span><text:span text:style-name="T21">x</text:span><text:span text:style-name="T23">-</text:span><text:span text:style-name="T21">x</text:span><text:span text:style-name="T27">0</text:span><text:span text:style-name="T23">)/(</text:span><text:span text:style-name="T21">g</text:span><text:span text:style-name="T23">(</text:span><text:span text:style-name="T21">x</text:span><text:span text:style-name="T23">)-</text:span><text:span text:style-name="T21">g</text:span><text:span text:style-name="T23">(</text:span><text:span text:style-name="T21">x</text:span><text:span text:style-name="T27">0</text:span><text:span text:style-name="T23">))=1/</text:span><text:span text:style-name="T21">g</text:span><text:span text:style-name="T23">'(</text:span><text:span text:style-name="T21">x</text:span><text:span text:style-name="T23">); spojitá, prostá -&gt;</text:span><text:span text:style-name="T23"><draw:frame draw:style-name="fr1" draw:name="Objekt117" text:anchor-type="as-char" svg:width="3.953cm" svg:height="1.064cm" draw:z-index="116"><draw:object xlink:href="./Object 1" xlink:type="simple" xlink:show="embed" xlink:actuate="onLoad"/><draw:image xlink:href="./ObjectReplacements/Object 1" xlink:type="simple" xlink:show="embed" xlink:actuate="onLoad"/></draw:frame></text:span><text:span text:style-name="T23">, </text:span><text:span text:style-name="T21">F</text:span><text:span text:style-name="T23">(</text:span><text:span text:style-name="T21">f</text:span><text:span text:style-name="T23">(</text:span><text:span text:style-name="T21">y</text:span><text:span text:style-name="T23">))=(</text:span><text:span text:style-name="T21">f</text:span><text:span text:style-name="T23">(</text:span><text:span text:style-name="T21">y</text:span><text:span text:style-name="T23">)-</text:span><text:span text:style-name="T21">f</text:span><text:span text:style-name="T23">(</text:span><text:span text:style-name="T21">y</text:span><text:span text:style-name="T27">0</text:span><text:span text:style-name="T23">))/(</text:span><text:span text:style-name="T21">y</text:span><text:span text:style-name="T23">-</text:span><text:span text:style-name="T21">y</text:span><text:span text:style-name="T27">0</text:span><text:span text:style-name="T23">)=</text:span><text:span text:style-name="T21">f</text:span><text:span text:style-name="T23">'(</text:span><text:span text:style-name="T21">y</text:span><text:span text:style-name="T23">)</text:span></text:p>
      <text:p text:style-name="P4">Spojitá funkce na kompaktním intervalu nabývá minima i maxima.</text:p>
      <text:p text:style-name="P4"><text:tab/><text:span text:style-name="T1">s</text:span><text:span text:style-name="T2">=sup{</text:span><text:span text:style-name="T1">f</text:span><text:span text:style-name="T2">(</text:span><text:span text:style-name="T1">x</text:span><text:span text:style-name="T2">)|</text:span><text:span text:style-name="T1">x</text:span><text:span text:style-name="T1"><draw:frame draw:style-name="fr1" draw:name="Objekt79" text:anchor-type="as-char" svg:width="1.586cm" svg:height="0.483cm" draw:z-index="77"><draw:object xlink:href="./Object 135" xlink:type="simple" xlink:show="embed" xlink:actuate="onLoad"/><draw:image xlink:href="./ObjectReplacements/Object 135" xlink:type="simple" xlink:show="embed" xlink:actuate="onLoad"/></draw:frame></text:span><text:span text:style-name="T23"><text:tab/>volme </text:span><text:span text:style-name="T21">x</text:span><text:span text:style-name="T26">n</text:span><text:span text:style-name="T23"> </text:span><text:span text:style-name="T21">f</text:span><text:span text:style-name="T23">(</text:span><text:span text:style-name="T21">x</text:span><text:span text:style-name="T26">n</text:span><text:span text:style-name="T23">)&gt;</text:span><text:span text:style-name="T21">s</text:span><text:span text:style-name="T23">-1/</text:span><text:span text:style-name="T21">n</text:span><text:span text:style-name="T23">,vybereme </text:span><text:span text:style-name="T21">x</text:span><text:span text:style-name="T26">kn</text:span><text:span text:style-name="T23">=</text:span><text:span text:style-name="T21">y</text:span><text:span text:style-name="T26">n</text:span><text:span text:style-name="T23"> - konverguje -&gt; spojitá -&gt; suprémum limitou</text:span></text:p>
      <text:p text:style-name="P4">Věta Rollenova: Nechť <text:span text:style-name="T1">f</text:span><text:span text:style-name="T2"> má derivaci na intervalu (</text:span><text:span text:style-name="T1">a</text:span><text:span text:style-name="T2">,</text:span><text:span text:style-name="T1">b</text:span><text:span text:style-name="T2">) a je spojitá na</text:span><text:span text:style-name="T2"><draw:frame draw:style-name="fr1" draw:name="Objekt80" text:anchor-type="as-char" svg:width="1.334cm" svg:height="0.483cm" draw:z-index="78"><draw:object xlink:href="./Object 136" xlink:type="simple" xlink:show="embed" xlink:actuate="onLoad"/><draw:image xlink:href="./ObjectReplacements/Object 136" xlink:type="simple" xlink:show="embed" xlink:actuate="onLoad"/></draw:frame></text:span><text:span text:style-name="T2">, nechť </text:span><text:span text:style-name="T1">f</text:span><text:span text:style-name="T2">(</text:span><text:span text:style-name="T1">a</text:span><text:span text:style-name="T2">)=</text:span><text:span text:style-name="T1">f</text:span><text:span text:style-name="T2">(</text:span><text:span text:style-name="T1">b</text:span><text:span text:style-name="T2">), potom</text:span><text:span text:style-name="T2"><draw:frame draw:style-name="fr1" draw:name="Objekt81" text:anchor-type="as-char" svg:width="1.044cm" svg:height="0.467cm" draw:z-index="79"><draw:object xlink:href="./Object 137" xlink:type="simple" xlink:show="embed" xlink:actuate="onLoad"/><draw:image xlink:href="./ObjectReplacements/Object 137" xlink:type="simple" xlink:show="embed" xlink:actuate="onLoad"/></draw:frame></text:span><text:span text:style-name="T2">(</text:span><text:span text:style-name="T1">a</text:span><text:span text:style-name="T2">,</text:span><text:span text:style-name="T1">b</text:span><text:span text:style-name="T2">)<text:line-break/> <text:s text:c="4"/>tak, že </text:span><text:span text:style-name="T1">f</text:span><text:span text:style-name="T2">'(</text:span><text:span text:style-name="T1">c</text:span><text:span text:style-name="T2">)=0<text:tab/>Nabývá max. i min., jsou-li stejná, konstantní &gt; 0 všude, jinak alespoň v jednom...</text:span></text:p>
      <text:p text:style-name="P4"><text:span text:style-name="T2">Věta o střední hodnotě/ Lagrangeova/ o přírůstku funkce: Nechť </text:span><text:span text:style-name="T1">f</text:span><text:span text:style-name="T2"> je spojitá na</text:span><text:span text:style-name="T2"><draw:frame draw:style-name="fr1" draw:name="Objekt82" text:anchor-type="as-char" svg:width="1.334cm" svg:height="0.483cm" draw:z-index="80"><draw:object xlink:href="./Object 138" xlink:type="simple" xlink:show="embed" xlink:actuate="onLoad"/><draw:image xlink:href="./ObjectReplacements/Object 138" xlink:type="simple" xlink:show="embed" xlink:actuate="onLoad"/></draw:frame></text:span><text:span text:style-name="T2">a má derivaci na </text:span><text:span text:style-name="T23">(</text:span><text:span text:style-name="T21">a</text:span><text:span text:style-name="T23">,</text:span><text:span text:style-name="T21">b</text:span><text:span text:style-name="T23">),<text:line-break/> <text:s text:c="4"/>potom</text:span><text:span text:style-name="T23"><draw:frame draw:style-name="fr1" draw:name="Objekt83" text:anchor-type="as-char" svg:width="1.044cm" svg:height="0.467cm" draw:z-index="81"><draw:object xlink:href="./Object 139" xlink:type="simple" xlink:show="embed" xlink:actuate="onLoad"/><draw:image xlink:href="./ObjectReplacements/Object 139" xlink:type="simple" xlink:show="embed" xlink:actuate="onLoad"/></draw:frame></text:span><text:span text:style-name="T23">(</text:span><text:span text:style-name="T21">a</text:span><text:span text:style-name="T23">,</text:span><text:span text:style-name="T21">b</text:span><text:span text:style-name="T23">) tak, že </text:span><text:span text:style-name="T21">f</text:span><text:span text:style-name="T23">'(</text:span><text:span text:style-name="T21">c</text:span><text:span text:style-name="T23">)=(</text:span><text:span text:style-name="T21">f</text:span><text:span text:style-name="T23">(</text:span><text:span text:style-name="T21">b</text:span><text:span text:style-name="T23">)-</text:span><text:span text:style-name="T21">f</text:span><text:span text:style-name="T23">(</text:span><text:span text:style-name="T21">a</text:span><text:span text:style-name="T23">))/(</text:span><text:span text:style-name="T21">b</text:span><text:span text:style-name="T23">-</text:span><text:span text:style-name="T21">a</text:span><text:span text:style-name="T23">).<text:tab/> <text:s text:c="3"/>Definujme </text:span><text:span text:style-name="T21">F</text:span><text:span text:style-name="T23">(</text:span><text:span text:style-name="T21">x</text:span><text:span text:style-name="T23">)=(</text:span><text:span text:style-name="T21">f</text:span><text:span text:style-name="T23">(</text:span><text:span text:style-name="T21">b</text:span><text:span text:style-name="T23">)-</text:span><text:span text:style-name="T21">f</text:span><text:span text:style-name="T23">(</text:span><text:span text:style-name="T21">a</text:span><text:span text:style-name="T23">))(</text:span><text:span text:style-name="T21">x</text:span><text:span text:style-name="T23">-</text:span><text:span text:style-name="T21">a</text:span><text:span text:style-name="T23">)-(</text:span><text:span text:style-name="T21">f</text:span><text:span text:style-name="T23">(</text:span><text:span text:style-name="T21">x</text:span><text:span text:style-name="T23">)-</text:span><text:span text:style-name="T21">f</text:span><text:span text:style-name="T23">(</text:span><text:span text:style-name="T21">a</text:span><text:span text:style-name="T23">))(</text:span><text:span text:style-name="T21">b</text:span><text:span text:style-name="T23">-</text:span><text:span text:style-name="T21">a</text:span><text:span text:style-name="T23">) – podle<text:line-break/><text:tab/>Rolenovy věty existuje </text:span><text:span text:style-name="T21">c</text:span><text:span text:style-name="T23"> že </text:span><text:span text:style-name="T21">F'</text:span><text:span text:style-name="T23">(</text:span><text:span text:style-name="T21">c</text:span><text:span text:style-name="T23">)=0, tedy existuje</text:span><text:span text:style-name="T23"><draw:frame draw:style-name="fr1" draw:name="Objekt84" text:anchor-type="as-char" svg:width="1.044cm" svg:height="0.467cm" draw:z-index="82"><draw:object xlink:href="./Object 140" xlink:type="simple" xlink:show="embed" xlink:actuate="onLoad"/><draw:image xlink:href="./ObjectReplacements/Object 140" xlink:type="simple" xlink:show="embed" xlink:actuate="onLoad"/></draw:frame></text:span><text:span text:style-name="T23">(</text:span><text:span text:style-name="T21">a</text:span><text:span text:style-name="T23">,</text:span><text:span text:style-name="T21">b</text:span><text:span text:style-name="T23">) tak, že 0=</text:span><text:span text:style-name="T21">f</text:span><text:span text:style-name="T23">'(</text:span><text:span text:style-name="T21">c</text:span><text:span text:style-name="T23">)(</text:span><text:span text:style-name="T21">b</text:span><text:span text:style-name="T23">-</text:span><text:span text:style-name="T21">a</text:span><text:span text:style-name="T23">)-(</text:span><text:span text:style-name="T21">f</text:span><text:span text:style-name="T23">(</text:span><text:span text:style-name="T21">b</text:span><text:span text:style-name="T23">)-</text:span><text:span text:style-name="T21">f</text:span><text:span text:style-name="T23">(</text:span><text:span text:style-name="T21">a</text:span><text:span text:style-name="T23">))</text:span></text:p>
      <text:p text:style-name="P4"><text:span text:style-name="T23">Nechť </text:span><text:span text:style-name="T21">f</text:span><text:span text:style-name="T23"> má na intervalu (</text:span><text:span text:style-name="T21">a</text:span><text:span text:style-name="T23">,</text:span><text:span text:style-name="T21">b</text:span><text:span text:style-name="T23">) kladnou derivaci a je spojitá na</text:span><text:span text:style-name="T23"><draw:frame draw:style-name="fr1" draw:name="Objekt85" text:anchor-type="as-char" svg:width="1.334cm" svg:height="0.483cm" draw:z-index="83"><draw:object xlink:href="./Object 141" xlink:type="simple" xlink:show="embed" xlink:actuate="onLoad"/><draw:image xlink:href="./ObjectReplacements/Object 141" xlink:type="simple" xlink:show="embed" xlink:actuate="onLoad"/></draw:frame></text:span><text:span text:style-name="T23">, potom tam roste.<text:tab/> <text:s text:c="2"/></text:span><text:span text:style-name="T21">f</text:span><text:span text:style-name="T23">(</text:span><text:span text:style-name="T21">y</text:span><text:span text:style-name="T23">)-</text:span><text:span text:style-name="T21">f</text:span><text:span text:style-name="T23">(</text:span><text:span text:style-name="T21">x</text:span><text:span text:style-name="T23">)=</text:span><text:span text:style-name="T21">f</text:span><text:span text:style-name="T23">'(</text:span><text:span text:style-name="T21">z</text:span><text:span text:style-name="T23">)(</text:span><text:span text:style-name="T21">y</text:span><text:span text:style-name="T23">-</text:span><text:span text:style-name="T21">x</text:span><text:span text:style-name="T23">)</text:span></text:p>
      <text:p text:style-name="P4"><text:span text:style-name="T23">Nechť </text:span><text:span text:style-name="T21">f</text:span><text:span text:style-name="T23"> má na </text:span><text:span text:style-name="T21">J</text:span><text:span text:style-name="T23"> kladnou druhou derivaci, potom je tam ryze konkávní.<text:tab/>… </text:span><text:span text:style-name="T21">f</text:span><text:span text:style-name="T23">'(</text:span><text:span text:style-name="T21">y</text:span><text:span text:style-name="T23">)-</text:span><text:span text:style-name="T21">f</text:span><text:span text:style-name="T23">'(</text:span><text:span text:style-name="T21">x</text:span><text:span text:style-name="T23">)=</text:span><text:span text:style-name="T21">f</text:span><text:span text:style-name="T23">''(</text:span><text:span text:style-name="T21">z</text:span><text:span text:style-name="T23">)(</text:span><text:span text:style-name="T21">y</text:span><text:span text:style-name="T23">-</text:span><text:span text:style-name="T21">x</text:span><text:span text:style-name="T23">)</text:span></text:p>
      <text:p text:style-name="P4"><text:span text:style-name="T23">Je-li na intervalu </text:span><text:span text:style-name="T21">f</text:span><text:span text:style-name="T23">'=0, je </text:span><text:span text:style-name="T21">f</text:span><text:span text:style-name="T23"> konstantní. Je-li na intervalu </text:span><text:span text:style-name="T21">f</text:span><text:span text:style-name="T23">'=</text:span><text:span text:style-name="T21">g</text:span><text:span text:style-name="T23">', liší se </text:span><text:span text:style-name="T21">f</text:span><text:span text:style-name="T23"> a </text:span><text:span text:style-name="T21">g</text:span><text:span text:style-name="T23"> pouze o konstantu.<text:tab/>…</text:span></text:p>
      <text:p text:style-name="P6"><text:span text:style-name="T24">Oskulační kružnice</text:span><text:span text:style-name="T23">: Kružnice, která se křivce blíží, </text:span><text:span text:style-name="T21">křivost</text:span><text:span text:style-name="T23"> je nepřímo úměrná poloměru kružnice.</text:span></text:p>
      <text:p text:style-name="P6"><text:span text:style-name="T23"><text:tab/>(</text:span><text:span text:style-name="T21">u</text:span><text:span text:style-name="T23">(</text:span><text:span text:style-name="T21">x</text:span><text:span text:style-name="T23">)-</text:span><text:span text:style-name="T21">b</text:span><text:span text:style-name="T23">)</text:span><text:span text:style-name="T28">2</text:span><text:span text:style-name="T23">+(</text:span><text:span text:style-name="T21">x</text:span><text:span text:style-name="T23">-</text:span><text:span text:style-name="T21">a</text:span><text:span text:style-name="T23">)</text:span><text:span text:style-name="T28">2</text:span><text:span text:style-name="T23">=</text:span><text:span text:style-name="T21">r</text:span><text:span text:style-name="T28">2</text:span><text:span text:style-name="T23"><text:tab/>(</text:span><text:span text:style-name="T21">u</text:span><text:span text:style-name="T23">(</text:span><text:span text:style-name="T21">x</text:span><text:span text:style-name="T23">)-</text:span><text:span text:style-name="T21">b</text:span><text:span text:style-name="T23">)</text:span><text:span text:style-name="T21">u'</text:span><text:span text:style-name="T23">(</text:span><text:span text:style-name="T21">x</text:span><text:span text:style-name="T23">)+(</text:span><text:span text:style-name="T21">x</text:span><text:span text:style-name="T23">-</text:span><text:span text:style-name="T21">a</text:span><text:span text:style-name="T23">)=0<text:tab/></text:span><text:span text:style-name="T21">u</text:span><text:span text:style-name="T23">'</text:span><text:span text:style-name="T28">2</text:span><text:span text:style-name="T23">(</text:span><text:span text:style-name="T21">x</text:span><text:span text:style-name="T23">)+(</text:span><text:span text:style-name="T21">u</text:span><text:span text:style-name="T23">(</text:span><text:span text:style-name="T21">x</text:span><text:span text:style-name="T23">)-</text:span><text:span text:style-name="T21">b</text:span><text:span text:style-name="T23">)</text:span><text:span text:style-name="T21">u</text:span><text:span text:style-name="T23">''(</text:span><text:span text:style-name="T21">x</text:span><text:span text:style-name="T23">)+1=0<text:tab/></text:span><text:span text:style-name="T21">r</text:span><text:span text:style-name="T23">=|(1+</text:span><text:span text:style-name="T21">u</text:span><text:span text:style-name="T23">'</text:span><text:span text:style-name="T28">2</text:span><text:span text:style-name="T23">(</text:span><text:span text:style-name="T21">x</text:span><text:span text:style-name="T23">))</text:span><text:span text:style-name="T28">3/2</text:span><text:span text:style-name="T23">/</text:span><text:span text:style-name="T21">u</text:span><text:span text:style-name="T23">''(</text:span><text:span text:style-name="T21">x</text:span><text:span text:style-name="T23">)|</text:span></text:p>
      <text:p text:style-name="P6"><text:span text:style-name="T23">Nechť </text:span><text:span text:style-name="T21">f</text:span><text:span text:style-name="T23"> je definována a spojitá na</text:span><text:span text:style-name="T23"><draw:frame draw:style-name="fr1" draw:name="Objekt86" text:anchor-type="as-char" svg:width="2.12cm" svg:height="0.563cm" draw:z-index="84"><draw:object xlink:href="./Object 142" xlink:type="simple" xlink:show="embed" xlink:actuate="onLoad"/><draw:image xlink:href="./ObjectReplacements/Object 142" xlink:type="simple" xlink:show="embed" xlink:actuate="onLoad"/></draw:frame></text:span><text:span text:style-name="T23">, nechť má na (</text:span><text:span text:style-name="T21">x</text:span><text:span text:style-name="T27">0</text:span><text:span text:style-name="T23">,</text:span><text:span text:style-name="T21">x</text:span><text:span text:style-name="T27">0</text:span><text:span text:style-name="T23">+</text:span><text:span text:style-name="T21">δ</text:span><text:span text:style-name="T23">) derivaci a nechť</text:span><text:span text:style-name="T23"><draw:frame draw:style-name="fr1" draw:name="Objekt87" text:anchor-type="as-char" svg:width="2.658cm" svg:height="0.82cm" draw:z-index="85"><draw:object xlink:href="./Object 143" xlink:type="simple" xlink:show="embed" xlink:actuate="onLoad"/><draw:image xlink:href="./ObjectReplacements/Object 143" xlink:type="simple" xlink:show="embed" xlink:actuate="onLoad"/></draw:frame></text:span><text:span text:style-name="T23">, potom<text:line-break/> <text:s text:c="4"/>derivace funkce zprava existuje a je rovna </text:span><text:span text:style-name="T21">A</text:span><text:span text:style-name="T23">.<text:tab/>(</text:span><text:span text:style-name="T21">f</text:span><text:span text:style-name="T23">(</text:span><text:span text:style-name="T21">x</text:span><text:span text:style-name="T23">+</text:span><text:span text:style-name="T21">h</text:span><text:span text:style-name="T23">)-</text:span><text:span text:style-name="T21">f</text:span><text:span text:style-name="T23">(</text:span><text:span text:style-name="T21">x</text:span><text:span text:style-name="T23">))/</text:span><text:span text:style-name="T21">h</text:span><text:span text:style-name="T23">=</text:span><text:span text:style-name="T21">f</text:span><text:span text:style-name="T23">'(</text:span><text:span text:style-name="T21">y</text:span><text:span text:style-name="T23">)</text:span></text:p>
      <text:p text:style-name="P6"><text:span text:style-name="T24">Newtonova metoda</text:span><text:span text:style-name="T23">: Začnu v nějakém bodě, v něm udělám tečnu, v bodě, kde protne osu </text:span><text:span text:style-name="T21">x</text:span><text:span text:style-name="T23"> znova...</text:span></text:p>
      <text:p text:style-name="P6"><text:span text:style-name="T23"><text:tab/></text:span><text:span text:style-name="T21">x</text:span><text:span text:style-name="T26">n</text:span><text:span text:style-name="T27">+1</text:span><text:span text:style-name="T23">=</text:span><text:span text:style-name="T21">x</text:span><text:span text:style-name="T26">n</text:span><text:span text:style-name="T23">-</text:span><text:span text:style-name="T21">f</text:span><text:span text:style-name="T23">(</text:span><text:span text:style-name="T21">x</text:span><text:span text:style-name="T26">n</text:span><text:span text:style-name="T23">)/</text:span><text:span text:style-name="T21">f'</text:span><text:span text:style-name="T23">(</text:span><text:span text:style-name="T21">x</text:span><text:span text:style-name="T26">n</text:span><text:span text:style-name="T23">)<text:tab/>chyba: |</text:span><text:span text:style-name="T21">a</text:span><text:span text:style-name="T23">-</text:span><text:span text:style-name="T21">a</text:span><text:span text:style-name="T26">n</text:span><text:span text:style-name="T27">+1</text:span><text:span text:style-name="T23">|=...≤|</text:span><text:span text:style-name="T21">f</text:span><text:span text:style-name="T23">''(</text:span><text:span text:style-name="T21">c</text:span><text:span text:style-name="T23">)/</text:span><text:span text:style-name="T21">f</text:span><text:span text:style-name="T23">'(</text:span><text:span text:style-name="T21">a</text:span><text:span text:style-name="T26">n</text:span><text:span text:style-name="T23">)|∙|</text:span><text:span text:style-name="T21">a</text:span><text:span text:style-name="T23">-</text:span><text:span text:style-name="T21">a</text:span><text:span text:style-name="T26">n</text:span><text:span text:style-name="T23">| , není-li '' moc velké/ ' moc malé &gt; kvadrát</text:span></text:p>
      <text:p text:style-name="P6"><text:span text:style-name="T23">Zobecněná věta o stř. hodnotě: Nechť </text:span><text:span text:style-name="T21">f</text:span><text:span text:style-name="T23">,</text:span><text:span text:style-name="T21">g</text:span><text:span text:style-name="T23"> jsou spojité na</text:span><text:span text:style-name="T21"><draw:frame draw:style-name="fr1" draw:name="Objekt88" text:anchor-type="as-char" svg:width="0.347cm" svg:height="0.483cm" draw:z-index="87"><draw:object xlink:href="./Object 144" xlink:type="simple" xlink:show="embed" xlink:actuate="onLoad"/><draw:image xlink:href="./ObjectReplacements/Object 144" xlink:type="simple" xlink:show="embed" xlink:actuate="onLoad"/></draw:frame></text:span><text:span text:style-name="T21">a</text:span><text:span text:style-name="T23">,</text:span><text:span text:style-name="T21">b</text:span><text:span text:style-name="T21"><draw:frame draw:style-name="fr1" draw:name="Objekt90" text:anchor-type="as-char" svg:width="0.353cm" svg:height="0.483cm" draw:z-index="88"><draw:object xlink:href="./Object 145" xlink:type="simple" xlink:show="embed" xlink:actuate="onLoad"/><draw:image xlink:href="./ObjectReplacements/Object 145" xlink:type="simple" xlink:show="embed" xlink:actuate="onLoad"/></draw:frame></text:span><text:span text:style-name="T23">s derivací na (</text:span><text:span text:style-name="T21">a</text:span><text:span text:style-name="T23">,</text:span><text:span text:style-name="T21">b</text:span><text:span text:style-name="T23">), </text:span><text:span text:style-name="T21">g</text:span><text:span text:style-name="T23">(</text:span><text:span text:style-name="T21">a</text:span><text:span text:style-name="T23">)≠</text:span><text:span text:style-name="T21">g</text:span><text:span text:style-name="T23">(</text:span><text:span text:style-name="T21">b</text:span><text:span text:style-name="T23">) a nechť zde </text:span><text:span text:style-name="T21">g</text:span><text:span text:style-name="T23">≠0,<text:line-break/> <text:s text:c="4"/>potom</text:span><text:span text:style-name="T23"><draw:frame draw:style-name="fr1" draw:name="Objekt89" text:anchor-type="as-char" svg:width="1.044cm" svg:height="0.467cm" draw:z-index="89"><draw:object xlink:href="./Object 146" xlink:type="simple" xlink:show="embed" xlink:actuate="onLoad"/><draw:image xlink:href="./ObjectReplacements/Object 146" xlink:type="simple" xlink:show="embed" xlink:actuate="onLoad"/></draw:frame></text:span><text:span text:style-name="T23">(</text:span><text:span text:style-name="T21">a</text:span><text:span text:style-name="T23">,</text:span><text:span text:style-name="T21">b</text:span><text:span text:style-name="T23">) tak, že </text:span><text:span text:style-name="T21">f</text:span><text:span text:style-name="T23">'(</text:span><text:span text:style-name="T21">c</text:span><text:span text:style-name="T23">)/</text:span><text:span text:style-name="T21">g</text:span><text:span text:style-name="T23">'(</text:span><text:span text:style-name="T21">c</text:span><text:span text:style-name="T23">)=(</text:span><text:span text:style-name="T21">f</text:span><text:span text:style-name="T23">(</text:span><text:span text:style-name="T21">b</text:span><text:span text:style-name="T23">)-</text:span><text:span text:style-name="T21">f</text:span><text:span text:style-name="T23">(</text:span><text:span text:style-name="T21">a</text:span><text:span text:style-name="T23">))/(</text:span><text:span text:style-name="T21">g</text:span><text:span text:style-name="T23">(</text:span><text:span text:style-name="T21">b</text:span><text:span text:style-name="T23">)-</text:span><text:span text:style-name="T21">g</text:span><text:span text:style-name="T23">(</text:span><text:span text:style-name="T21">a</text:span><text:span text:style-name="T23">)). <text:s text:c="5"/></text:span><text:span text:style-name="T21">F</text:span><text:span text:style-name="T23">(</text:span><text:span text:style-name="T21">x</text:span><text:span text:style-name="T23">)=(</text:span><text:span text:style-name="T21">f</text:span><text:span text:style-name="T23">(</text:span><text:span text:style-name="T21">b</text:span><text:span text:style-name="T23">)-</text:span><text:span text:style-name="T21">f</text:span><text:span text:style-name="T23">(</text:span><text:span text:style-name="T21">a</text:span><text:span text:style-name="T23">))(</text:span><text:span text:style-name="T21">g</text:span><text:span text:style-name="T23">(</text:span><text:span text:style-name="T21">x</text:span><text:span text:style-name="T23">)-</text:span><text:span text:style-name="T21">g</text:span><text:span text:style-name="T23">(</text:span><text:span text:style-name="T21">a</text:span><text:span text:style-name="T23">))-(</text:span><text:span text:style-name="T21">f</text:span><text:span text:style-name="T23">(</text:span><text:span text:style-name="T21">x</text:span><text:span text:style-name="T23">)-</text:span><text:span text:style-name="T21">f</text:span><text:span text:style-name="T23">(</text:span><text:span text:style-name="T21">a</text:span><text:span text:style-name="T23">))(</text:span><text:span text:style-name="T21">g</text:span><text:span text:style-name="T23">(</text:span><text:span text:style-name="T21">b</text:span><text:span text:style-name="T23">)-</text:span><text:span text:style-name="T21">g</text:span><text:span text:style-name="T23">(</text:span><text:span text:style-name="T21">a</text:span><text:span text:style-name="T23">))</text:span></text:p>
      <text:p text:style-name="P6"><text:span text:style-name="T23">L'Hospitalovo pravidlo: Nechť </text:span><text:span text:style-name="T21">f</text:span><text:span text:style-name="T23">, </text:span><text:span text:style-name="T21">g</text:span><text:span text:style-name="T23"> mají derivace v </text:span><text:span text:style-name="T21">x</text:span><text:span text:style-name="T23"> takových, že 0&lt;|</text:span><text:span text:style-name="T21">x</text:span><text:span text:style-name="T23">-</text:span><text:span text:style-name="T21">a</text:span><text:span text:style-name="T23">|&lt;</text:span><text:span text:style-name="T21">δ</text:span><text:span text:style-name="T23">, nechť</text:span><text:span text:style-name="T23"><draw:frame draw:style-name="fr1" draw:name="Objekt91" text:anchor-type="as-char" svg:width="4.344cm" svg:height="0.82cm" draw:z-index="90"><draw:object xlink:href="./Object 147" xlink:type="simple" xlink:show="embed" xlink:actuate="onLoad"/><draw:image xlink:href="./ObjectReplacements/Object 147" xlink:type="simple" xlink:show="embed" xlink:actuate="onLoad"/></draw:frame></text:span><text:span text:style-name="T23">.<text:line-break/> <text:s text:c="4"/>Existuje-li </text:span><text:span text:style-name="T23"><draw:frame draw:style-name="fr1" draw:name="Objekt92" text:anchor-type="as-char" svg:width="3.452cm" svg:height="0.847cm" draw:z-index="91"><draw:object xlink:href="./Object 148" xlink:type="simple" xlink:show="embed" xlink:actuate="onLoad"/><draw:image xlink:href="./ObjectReplacements/Object 148" xlink:type="simple" xlink:show="embed" xlink:actuate="onLoad"/></draw:frame></text:span><text:span text:style-name="T23">, má limitu i </text:span><text:span text:style-name="T21">f</text:span><text:span text:style-name="T23">(</text:span><text:span text:style-name="T21">x</text:span><text:span text:style-name="T23">)/</text:span><text:span text:style-name="T21">g</text:span><text:span text:style-name="T23">(</text:span><text:span text:style-name="T21">x</text:span><text:span text:style-name="T23">) a platí</text:span><text:span text:style-name="T23"><draw:frame draw:style-name="fr1" draw:name="Objekt93" text:anchor-type="as-char" svg:width="6.706cm" svg:height="0.847cm" draw:z-index="92"><draw:object xlink:href="./Object 149" xlink:type="simple" xlink:show="embed" xlink:actuate="onLoad"/><draw:image xlink:href="./ObjectReplacements/Object 149" xlink:type="simple" xlink:show="embed" xlink:actuate="onLoad"/></draw:frame></text:span></text:p>
      <text:p text:style-name="P6"><text:span text:style-name="T23"><text:tab/>Buď </text:span><text:span text:style-name="T21">L</text:span><text:span text:style-name="T23">=</text:span><text:span text:style-name="T23"><draw:frame draw:style-name="fr1" draw:name="Objekt94" text:anchor-type="as-char" svg:width="0.834cm" svg:height="0.822cm" draw:z-index="93"><draw:object xlink:href="./Object 150" xlink:type="simple" xlink:show="embed" xlink:actuate="onLoad"/><draw:image xlink:href="./ObjectReplacements/Object 150" xlink:type="simple" xlink:show="embed" xlink:actuate="onLoad"/></draw:frame></text:span><text:span text:style-name="T21">f'</text:span><text:span text:style-name="T23">(</text:span><text:span text:style-name="T21">x</text:span><text:span text:style-name="T23">)/</text:span><text:span text:style-name="T21">g'</text:span><text:span text:style-name="T23">(</text:span><text:span text:style-name="T21">x</text:span><text:span text:style-name="T23">)<text:tab/>pro </text:span><text:span text:style-name="T21">ε</text:span><text:span text:style-name="T23"> |</text:span><text:span text:style-name="T21">x</text:span><text:span text:style-name="T23">-</text:span><text:span text:style-name="T21">a</text:span><text:span text:style-name="T23">|&lt;</text:span><text:span text:style-name="T21">δ |f</text:span><text:span text:style-name="T23">(</text:span><text:span text:style-name="T21">x</text:span><text:span text:style-name="T23">)/</text:span><text:span text:style-name="T21">g</text:span><text:span text:style-name="T23">(</text:span><text:span text:style-name="T21">x</text:span><text:span text:style-name="T23">)-</text:span><text:span text:style-name="T21">L</text:span><text:span text:style-name="T23">|=|[</text:span><text:span text:style-name="T21">f</text:span><text:span text:style-name="T23">(</text:span><text:span text:style-name="T21">x</text:span><text:span text:style-name="T23">)-</text:span><text:span text:style-name="T21">f</text:span><text:span text:style-name="T23">(</text:span><text:span text:style-name="T21">a</text:span><text:span text:style-name="T23">)]/[</text:span><text:span text:style-name="T21">g</text:span><text:span text:style-name="T23">(</text:span><text:span text:style-name="T21">x</text:span><text:span text:style-name="T23">)-</text:span><text:span text:style-name="T21">g</text:span><text:span text:style-name="T23">(</text:span><text:span text:style-name="T21">a</text:span><text:span text:style-name="T23">)]-</text:span><text:span text:style-name="T21">L</text:span><text:span text:style-name="T23">|=|</text:span><text:span text:style-name="T21">f</text:span><text:span text:style-name="T23">'(</text:span><text:span text:style-name="T21">ξ</text:span><text:span text:style-name="T23">)/</text:span><text:span text:style-name="T21">g</text:span><text:span text:style-name="T23">'(</text:span><text:span text:style-name="T21">ξ</text:span><text:span text:style-name="T23">)-</text:span><text:span text:style-name="T21">L</text:span><text:span text:style-name="T23">|&lt;</text:span><text:span text:style-name="T21">ε</text:span></text:p>
      <text:p text:style-name="P6"><text:span text:style-name="T23">L'Hospitalovo pravidlo II: Nechť </text:span><text:span text:style-name="T21">f</text:span><text:span text:style-name="T23">, </text:span><text:span text:style-name="T21">g</text:span><text:span text:style-name="T23"> mají derivace v </text:span><text:span text:style-name="T21">x</text:span><text:span text:style-name="T23"> takových, že 0&lt;|</text:span><text:span text:style-name="T21">x</text:span><text:span text:style-name="T23">-</text:span><text:span text:style-name="T21">a</text:span><text:span text:style-name="T23">|&lt;</text:span><text:span text:style-name="T21">δ</text:span><text:span text:style-name="T23">, nechť</text:span><text:span text:style-name="T23"><draw:frame draw:style-name="fr1" draw:name="Objekt95" text:anchor-type="as-char" svg:width="2.461cm" svg:height="0.82cm" draw:z-index="94"><draw:object xlink:href="./Object 151" xlink:type="simple" xlink:show="embed" xlink:actuate="onLoad"/><draw:image xlink:href="./ObjectReplacements/Object 151" xlink:type="simple" xlink:show="embed" xlink:actuate="onLoad"/></draw:frame></text:span><text:span text:style-name="T23">. Existuje-li<text:line-break/> <text:s text:c="4"/></text:span><text:span text:style-name="T23"><draw:frame draw:style-name="fr1" draw:name="Objekt96" text:anchor-type="as-char" svg:width="3.452cm" svg:height="0.847cm" draw:z-index="95"><draw:object xlink:href="./Object 152" xlink:type="simple" xlink:show="embed" xlink:actuate="onLoad"/><draw:image xlink:href="./ObjectReplacements/Object 152" xlink:type="simple" xlink:show="embed" xlink:actuate="onLoad"/></draw:frame></text:span><text:span text:style-name="T23">, má limitu i </text:span><text:span text:style-name="T21">f</text:span><text:span text:style-name="T23">(</text:span><text:span text:style-name="T21">x</text:span><text:span text:style-name="T23">)/</text:span><text:span text:style-name="T21">g</text:span><text:span text:style-name="T23">(</text:span><text:span text:style-name="T21">x</text:span><text:span text:style-name="T23">) a platí</text:span><text:span text:style-name="T23"><draw:frame draw:style-name="fr1" draw:name="Objekt97" text:anchor-type="as-char" svg:width="6.706cm" svg:height="0.847cm" draw:z-index="96"><draw:object xlink:href="./Object 153" xlink:type="simple" xlink:show="embed" xlink:actuate="onLoad"/><draw:image xlink:href="./ObjectReplacements/Object 153" xlink:type="simple" xlink:show="embed" xlink:actuate="onLoad"/></draw:frame></text:span></text:p>
      <text:p text:style-name="P6"><text:span text:style-name="T23"><text:tab/></text:span><text:span text:style-name="T23"><draw:frame draw:style-name="fr1" draw:name="Objekt98" text:anchor-type="as-char" svg:width="15.295cm" svg:height="1.134cm" draw:z-index="97"><draw:object xlink:href="./Object 154" xlink:type="simple" xlink:show="embed" xlink:actuate="onLoad"/><draw:image xlink:href="./ObjectReplacements/Object 154" xlink:type="simple" xlink:show="embed" xlink:actuate="onLoad"/></draw:frame></text:span></text:p>
      <text:p text:style-name="P6"><text:span text:style-name="T23"><text:tab/>I. Limita je 0: </text:span><text:span text:style-name="T21">δ</text:span><text:span text:style-name="T27">1</text:span><text:span text:style-name="T23">&gt;|</text:span><text:span text:style-name="T21">x</text:span><text:span text:style-name="T23">-</text:span><text:span text:style-name="T21">a</text:span><text:span text:style-name="T23">|&gt;0 aby |</text:span><text:span text:style-name="T21">f</text:span><text:span text:style-name="T23">'(</text:span><text:span text:style-name="T21">x</text:span><text:span text:style-name="T23">)/</text:span><text:span text:style-name="T21">g</text:span><text:span text:style-name="T23">'(</text:span><text:span text:style-name="T21">x</text:span><text:span text:style-name="T23">)|&lt;</text:span><text:span text:style-name="T21">ε</text:span><text:span text:style-name="T23">/4 , </text:span><text:span text:style-name="T21">y</text:span><text:span text:style-name="T23"> aby </text:span><text:span text:style-name="T21">δ</text:span><text:span text:style-name="T27">1</text:span><text:span text:style-name="T23">&gt;|</text:span><text:span text:style-name="T21">y</text:span><text:span text:style-name="T23">-</text:span><text:span text:style-name="T21">a</text:span><text:span text:style-name="T23">|&gt;0 , <text:s/></text:span><text:span text:style-name="T21">δ</text:span><text:span text:style-name="T27">1</text:span><text:span text:style-name="T23">&gt;</text:span><text:span text:style-name="T21">δ</text:span><text:span text:style-name="T23">&gt;0 aby </text:span><text:span text:style-name="T21">g</text:span><text:span text:style-name="T23">(</text:span><text:span text:style-name="T21">y</text:span><text:span text:style-name="T23">)/</text:span><text:span text:style-name="T21">g</text:span><text:span text:style-name="T23">(</text:span><text:span text:style-name="T21">x</text:span><text:span text:style-name="T23">)&lt;1</text:span><text:span text:style-name="T23"><draw:frame draw:style-name="fr1" draw:name="Objekt99" text:anchor-type="as-char" svg:width="0.566cm" svg:height="0.467cm" draw:z-index="115"><draw:object xlink:href="./Object 155" xlink:type="simple" xlink:show="embed" xlink:actuate="onLoad"/><draw:image xlink:href="./ObjectReplacements/Object 155" xlink:type="simple" xlink:show="embed" xlink:actuate="onLoad"/></draw:frame></text:span><text:span text:style-name="T21"> f</text:span><text:span text:style-name="T23">(</text:span><text:span text:style-name="T21">y</text:span><text:span text:style-name="T23">)/...&lt;</text:span><text:span text:style-name="T21">ε</text:span><text:span text:style-name="T23">/4 ...</text:span></text:p>
      <text:p text:style-name="P6"><text:span text:style-name="T23"><text:tab/>II: </text:span><text:span text:style-name="T21">L</text:span><text:span text:style-name="T23">: </text:span><text:span text:style-name="T21">h</text:span><text:span text:style-name="T23">(</text:span><text:span text:style-name="T21">x</text:span><text:span text:style-name="T23">)=</text:span><text:span text:style-name="T21">f</text:span><text:span text:style-name="T23">(</text:span><text:span text:style-name="T21">x</text:span><text:span text:style-name="T23">)-</text:span><text:span text:style-name="T21">Lg</text:span><text:span text:style-name="T23">(</text:span><text:span text:style-name="T21">x</text:span><text:span text:style-name="T23">); </text:span><text:span text:style-name="T21">h</text:span><text:span text:style-name="T23">'(</text:span><text:span text:style-name="T21">x</text:span><text:span text:style-name="T23">)/</text:span><text:span text:style-name="T21">g</text:span><text:span text:style-name="T23">'(</text:span><text:span text:style-name="T21">x</text:span><text:span text:style-name="T23">)= </text:span><text:span text:style-name="T21">f</text:span><text:span text:style-name="T23">'(</text:span><text:span text:style-name="T21">x</text:span><text:span text:style-name="T23">)/</text:span><text:span text:style-name="T21">g</text:span><text:span text:style-name="T23">'(</text:span><text:span text:style-name="T21">x</text:span><text:span text:style-name="T23">)-</text:span><text:span text:style-name="T21">L</text:span><text:span text:style-name="T23"> <text:s/>-&gt; pravidlo I, </text:span><text:span text:style-name="T21">f</text:span><text:span text:style-name="T23">(</text:span><text:span text:style-name="T21">x</text:span><text:span text:style-name="T23">)/</text:span><text:span text:style-name="T21">g</text:span><text:span text:style-name="T23">(</text:span><text:span text:style-name="T21">x</text:span><text:span text:style-name="T23">)=</text:span><text:span text:style-name="T21">h</text:span><text:span text:style-name="T23">(</text:span><text:span text:style-name="T21">x</text:span><text:span text:style-name="T23">)/</text:span><text:span text:style-name="T21">g</text:span><text:span text:style-name="T23">(</text:span><text:span text:style-name="T21">x</text:span><text:span text:style-name="T23">)+</text:span><text:span text:style-name="T21">L</text:span><text:span text:style-name="T23">=</text:span><text:span text:style-name="T21">L</text:span></text:p>
      <text:p text:style-name="P6"><text:span text:style-name="T23"><text:tab/>III: ∞: </text:span><text:span text:style-name="T21">δ</text:span><text:span text:style-name="T27">1</text:span><text:span text:style-name="T23">&gt;|</text:span><text:span text:style-name="T21">x</text:span><text:span text:style-name="T23">-</text:span><text:span text:style-name="T21">a</text:span><text:span text:style-name="T23">|&gt;0 aby |</text:span><text:span text:style-name="T21">f</text:span><text:span text:style-name="T23">'(</text:span><text:span text:style-name="T21">x</text:span><text:span text:style-name="T23">)/</text:span><text:span text:style-name="T21">g</text:span><text:span text:style-name="T23">'(</text:span><text:span text:style-name="T21">x</text:span><text:span text:style-name="T23">)|&gt;4</text:span><text:span text:style-name="T21">K</text:span><text:span text:style-name="T23"> , </text:span><text:span text:style-name="T21">y</text:span><text:span text:style-name="T23"> aby </text:span><text:span text:style-name="T21">δ</text:span><text:span text:style-name="T27">1</text:span><text:span text:style-name="T23">&gt;|</text:span><text:span text:style-name="T21">y</text:span><text:span text:style-name="T23">-</text:span><text:span text:style-name="T21">a</text:span><text:span text:style-name="T23">|&gt;0 , <text:s/></text:span><text:span text:style-name="T21">δ</text:span><text:span text:style-name="T27">1</text:span><text:span text:style-name="T23">&gt;</text:span><text:span text:style-name="T21">δ</text:span><text:span text:style-name="T23">&gt;0 aby </text:span><text:span text:style-name="T21">g</text:span><text:span text:style-name="T23">(</text:span><text:span text:style-name="T21">y</text:span><text:span text:style-name="T23">)/</text:span><text:span text:style-name="T21">g</text:span><text:span text:style-name="T23">(</text:span><text:span text:style-name="T21">x</text:span><text:span text:style-name="T23">)&lt;½</text:span><text:span text:style-name="T23"><draw:frame draw:style-name="fr1" draw:name="Objekt100" text:anchor-type="as-char" svg:width="0.566cm" svg:height="0.467cm" draw:z-index="98"><draw:object xlink:href="./Object 156" xlink:type="simple" xlink:show="embed" xlink:actuate="onLoad"/><draw:image xlink:href="./ObjectReplacements/Object 156" xlink:type="simple" xlink:show="embed" xlink:actuate="onLoad"/></draw:frame></text:span><text:span text:style-name="T21"> f</text:span><text:span text:style-name="T23">(</text:span><text:span text:style-name="T21">y</text:span><text:span text:style-name="T23">)/...&lt;2</text:span><text:span text:style-name="T21">K</text:span><text:span text:style-name="T23"> …</text:span></text:p>
      <text:p text:style-name="P6"><text:span text:style-name="T23">L'Hospitalovo pravidlo III: Předchozí pro </text:span><text:span text:style-name="T21">x</text:span><text:span text:style-name="T23"> blížící se k </text:span><text:span text:style-name="T21">a</text:span><text:span text:style-name="T23">, </text:span><text:span text:style-name="T21">a</text:span><text:span text:style-name="T23">+, </text:span><text:span text:style-name="T21">a</text:span><text:span text:style-name="T23">-, ∞+ nebo ∞-.<text:tab/>Stačí dokázat nekonečna</text:span></text:p>
      <text:p text:style-name="P6"><text:span text:style-name="T23"><text:tab/></text:span><text:span text:style-name="T23"><draw:frame draw:style-name="fr1" draw:name="Objekt101" text:anchor-type="as-char" svg:width="0.993cm" svg:height="0.748cm" draw:z-index="99"><draw:object xlink:href="./Object 157" xlink:type="simple" xlink:show="embed" xlink:actuate="onLoad"/><draw:image xlink:href="./ObjectReplacements/Object 157" xlink:type="simple" xlink:show="embed" xlink:actuate="onLoad"/></draw:frame></text:span><text:span text:style-name="T21">H</text:span><text:span text:style-name="T23">(</text:span><text:span text:style-name="T21">x</text:span><text:span text:style-name="T23">)=</text:span><text:span text:style-name="T23"><draw:frame draw:style-name="fr1" draw:name="Objekt106" text:anchor-type="as-char" svg:width="0.935cm" svg:height="0.748cm" draw:z-index="100"><draw:object xlink:href="./Object 158" xlink:type="simple" xlink:show="embed" xlink:actuate="onLoad"/><draw:image xlink:href="./ObjectReplacements/Object 158" xlink:type="simple" xlink:show="embed" xlink:actuate="onLoad"/></draw:frame></text:span><text:span text:style-name="T21">H</text:span><text:span text:style-name="T23">(1/</text:span><text:span text:style-name="T21">x</text:span><text:span text:style-name="T23">) -&gt; </text:span><text:span text:style-name="T23"><draw:frame draw:style-name="fr1" draw:name="Objekt103" text:anchor-type="as-char" svg:width="0.935cm" svg:height="0.748cm" draw:z-index="101"><draw:object xlink:href="./Object 159" xlink:type="simple" xlink:show="embed" xlink:actuate="onLoad"/><draw:image xlink:href="./ObjectReplacements/Object 159" xlink:type="simple" xlink:show="embed" xlink:actuate="onLoad"/></draw:frame></text:span><text:span text:style-name="T23">[</text:span><text:span text:style-name="T21">f</text:span><text:span text:style-name="T23">'(</text:span><text:span text:style-name="T21">x</text:span><text:span text:style-name="T28">-1</text:span><text:span text:style-name="T23">)/</text:span><text:span text:style-name="T21">x</text:span><text:span text:style-name="T28">2</text:span><text:span text:style-name="T23">]/[</text:span><text:span text:style-name="T21">g</text:span><text:span text:style-name="T23">'(</text:span><text:span text:style-name="T21">x</text:span><text:span text:style-name="T28">-1</text:span><text:span text:style-name="T23">)/</text:span><text:span text:style-name="T21">x</text:span><text:span text:style-name="T28">2</text:span><text:span text:style-name="T23">]=</text:span><text:span text:style-name="T23"><draw:frame draw:style-name="fr1" draw:name="Objekt104" text:anchor-type="as-char" svg:width="0.935cm" svg:height="0.748cm" draw:z-index="102"><draw:object xlink:href="./Object 160" xlink:type="simple" xlink:show="embed" xlink:actuate="onLoad"/><draw:image xlink:href="./ObjectReplacements/Object 160" xlink:type="simple" xlink:show="embed" xlink:actuate="onLoad"/></draw:frame></text:span><text:span text:style-name="T21">f</text:span><text:span text:style-name="T23">'(</text:span><text:span text:style-name="T21">x</text:span><text:span text:style-name="T28">-1</text:span><text:span text:style-name="T23">)/g'(</text:span><text:span text:style-name="T21">x</text:span><text:span text:style-name="T28">-1</text:span><text:span text:style-name="T23">)=</text:span><text:span text:style-name="T23"><draw:frame draw:style-name="fr1" draw:name="Objekt105" text:anchor-type="as-char" svg:width="0.991cm" svg:height="0.801cm" draw:z-index="103"><draw:object xlink:href="./Object 161" xlink:type="simple" xlink:show="embed" xlink:actuate="onLoad"/><draw:image xlink:href="./ObjectReplacements/Object 161" xlink:type="simple" xlink:show="embed" xlink:actuate="onLoad"/></draw:frame></text:span><text:span text:style-name="T21">f</text:span><text:span text:style-name="T23">'(</text:span><text:span text:style-name="T21">x</text:span><text:span text:style-name="T23">)/</text:span><text:span text:style-name="T21">g</text:span><text:span text:style-name="T23">'(</text:span><text:span text:style-name="T21">x</text:span><text:span text:style-name="T23">)=</text:span><text:span text:style-name="T21">L</text:span></text:p>
      <text:p text:style-name="P4"><text:span text:style-name="T1">Taylorův polynom stupně n příslušný k funkci f</text:span><text:span text:style-name="T2">: </text:span><text:span text:style-name="T2"><draw:frame draw:style-name="fr1" draw:name="Objekt102" text:anchor-type="as-char" svg:width="3.358cm" svg:height="1.139cm" draw:z-index="104"><draw:object xlink:href="./Object 162" xlink:type="simple" xlink:show="embed" xlink:actuate="onLoad"/><draw:image xlink:href="./ObjectReplacements/Object 162" xlink:type="simple" xlink:show="embed" xlink:actuate="onLoad"/></draw:frame></text:span></text:p>
      <text:p text:style-name="P4"><text:span text:style-name="T2">Věta o Taylorově zbytku: Nechť má funkce </text:span><text:span text:style-name="T1">f</text:span><text:span text:style-name="T2"> v nějakém intervalu (</text:span><text:span text:style-name="T1">a</text:span><text:span text:style-name="T2">,</text:span><text:span text:style-name="T1">b</text:span><text:span text:style-name="T2">) derivace do řádu </text:span><text:span text:style-name="T1">n</text:span><text:span text:style-name="T2">+1, potom pro </text:span><text:span text:style-name="T1">x</text:span><text:span text:style-name="T2"> platí<text:line-break/> <text:s text:c="4"/></text:span><text:span text:style-name="T2"><draw:frame draw:style-name="fr1" draw:name="Objekt107" text:anchor-type="as-char" svg:width="8.236cm" svg:height="1.139cm" draw:z-index="105"><draw:object xlink:href="./Object 163" xlink:type="simple" xlink:show="embed" xlink:actuate="onLoad"/><draw:image xlink:href="./ObjectReplacements/Object 163" xlink:type="simple" xlink:show="embed" xlink:actuate="onLoad"/></draw:frame></text:span><text:span text:style-name="T2"><text:tab/></text:span><text:span text:style-name="T1">x</text:span><text:span text:style-name="T2"> konstantou </text:span><text:span text:style-name="T2"><draw:frame draw:style-name="fr1" draw:name="Objekt108" text:anchor-type="as-char" svg:width="5.599cm" svg:height="1.139cm" draw:z-index="106"><draw:object xlink:href="./Object 164" xlink:type="simple" xlink:show="embed" xlink:actuate="onLoad"/><draw:image xlink:href="./ObjectReplacements/Object 164" xlink:type="simple" xlink:show="embed" xlink:actuate="onLoad"/></draw:frame></text:span></text:p>
      <text:p text:style-name="P4"><text:span text:style-name="T2"><text:tab/></text:span><text:span text:style-name="T2"><draw:frame draw:style-name="fr1" draw:name="Objekt109" text:anchor-type="as-char" svg:width="12.584cm" svg:height="1.139cm" draw:z-index="107"><draw:object xlink:href="./Object 165" xlink:type="simple" xlink:show="embed" xlink:actuate="onLoad"/><draw:image xlink:href="./ObjectReplacements/Object 165" xlink:type="simple" xlink:show="embed" xlink:actuate="onLoad"/></draw:frame></text:span></text:p>
      <text:p text:style-name="P4"><text:span text:style-name="T2"><text:tab/></text:span><text:span text:style-name="T2"><draw:frame draw:style-name="fr1" draw:name="Objekt110" text:anchor-type="as-char" svg:width="8.199cm" svg:height="1.092cm" draw:z-index="108"><draw:object xlink:href="./Object 166" xlink:type="simple" xlink:show="embed" xlink:actuate="onLoad"/><draw:image xlink:href="./ObjectReplacements/Object 166" xlink:type="simple" xlink:show="embed" xlink:actuate="onLoad"/></draw:frame></text:span><text:span text:style-name="T2">,</text:span><text:span text:style-name="T2"><draw:frame draw:style-name="fr1" draw:name="Objekt111" text:anchor-type="as-char" svg:width="6.699cm" svg:height="1.092cm" draw:z-index="109"><draw:object xlink:href="./Object 167" xlink:type="simple" xlink:show="embed" xlink:actuate="onLoad"/><draw:image xlink:href="./ObjectReplacements/Object 167" xlink:type="simple" xlink:show="embed" xlink:actuate="onLoad"/></draw:frame></text:span><text:span text:style-name="T2">; </text:span><text:span text:style-name="T1">g</text:span><text:span text:style-name="T2">(</text:span><text:span text:style-name="T1">t</text:span><text:span text:style-name="T2">)=(</text:span><text:span text:style-name="T1">x</text:span><text:span text:style-name="T2">-</text:span><text:span text:style-name="T1">t</text:span><text:span text:style-name="T2">)</text:span><text:span text:style-name="T30">n+1</text:span><text:span text:style-name="T9"> ...</text:span></text:p>
      <text:p text:style-name="P4">Nechť <text:span text:style-name="T1">p</text:span><text:span text:style-name="T2">(</text:span><text:span text:style-name="T1">x</text:span><text:span text:style-name="T2">) a </text:span><text:span text:style-name="T1">p</text:span><text:span text:style-name="T2">'(</text:span><text:span text:style-name="T1">x</text:span><text:span text:style-name="T2">) mají společný kořen, potom v </text:span><text:span text:style-name="T1"><text:s/>p</text:span><text:span text:style-name="T2">(</text:span><text:span text:style-name="T1">x</text:span><text:span text:style-name="T2">) je tento kořen alespoň dvojnásobný.</text:span></text:p>
      <text:p text:style-name="P4"><text:span text:style-name="T2"><text:tab/></text:span><text:span text:style-name="T21">p</text:span><text:span text:style-name="T23">(</text:span><text:span text:style-name="T21">x</text:span><text:span text:style-name="T23">)=(</text:span><text:span text:style-name="T21">x</text:span><text:span text:style-name="T23">-</text:span><text:span text:style-name="T21">α</text:span><text:span text:style-name="T23">)</text:span><text:span text:style-name="T21">p</text:span><text:span text:style-name="T27">1</text:span><text:span text:style-name="T23">(</text:span><text:span text:style-name="T21">x</text:span><text:span text:style-name="T23">) , </text:span><text:span text:style-name="T21">p</text:span><text:span text:style-name="T23">'(</text:span><text:span text:style-name="T21">x</text:span><text:span text:style-name="T23">)=(</text:span><text:span text:style-name="T21">x</text:span><text:span text:style-name="T23">-</text:span><text:span text:style-name="T21">α</text:span><text:span text:style-name="T23">)</text:span><text:span text:style-name="T21">q</text:span><text:span text:style-name="T27">1</text:span><text:span text:style-name="T23">(</text:span><text:span text:style-name="T21">x</text:span><text:span text:style-name="T23">) , </text:span><text:span text:style-name="T21">p</text:span><text:span text:style-name="T23">'(</text:span><text:span text:style-name="T21">x</text:span><text:span text:style-name="T23">)=</text:span><text:span text:style-name="T21">p</text:span><text:span text:style-name="T27">1</text:span><text:span text:style-name="T23">(</text:span><text:span text:style-name="T21">x</text:span><text:span text:style-name="T23">)+</text:span><text:span text:style-name="T23">(</text:span><text:span text:style-name="T21">x</text:span><text:span text:style-name="T23">-</text:span><text:span text:style-name="T21">α</text:span><text:span text:style-name="T23">)</text:span><text:span text:style-name="T21">p</text:span><text:span text:style-name="T27">1</text:span><text:span text:style-name="T23">'(</text:span><text:span text:style-name="T21">x</text:span><text:span text:style-name="T23">) <text:s/>-&gt; </text:span><text:span text:style-name="T21">p</text:span><text:span text:style-name="T27">1</text:span><text:span text:style-name="T23">(</text:span><text:span text:style-name="T21">x</text:span><text:span text:style-name="T23">)=</text:span><text:span text:style-name="T23">(</text:span><text:span text:style-name="T21">x</text:span><text:span text:style-name="T23">-</text:span><text:span text:style-name="T21">α</text:span><text:span text:style-name="T23">)</text:span><text:span text:style-name="T21">p</text:span><text:span text:style-name="T27">2</text:span><text:span text:style-name="T23">(</text:span><text:span text:style-name="T21">x</text:span><text:span text:style-name="T23">) -&gt; dvojnásobný</text:span></text:p>
      <text:p text:style-name="P4"><text:span text:style-name="T21">α</text:span><text:span text:style-name="T23"> je alespoň </text:span><text:span text:style-name="T21">k</text:span><text:span text:style-name="T23">-násobný kořen polynomu </text:span><text:span text:style-name="T21">p</text:span><text:span text:style-name="T23"> právě když je kořenem všech </text:span><text:span text:style-name="T21">p</text:span><text:span text:style-name="T23">, </text:span><text:span text:style-name="T21">p</text:span><text:span text:style-name="T23">', </text:span><text:span text:style-name="T21">p</text:span><text:span text:style-name="T23">'', …, </text:span><text:span text:style-name="T21">p</text:span><text:span text:style-name="T28">(</text:span><text:span text:style-name="T29">k</text:span><text:span text:style-name="T28">-1)</text:span><text:span text:style-name="T23">.</text:span></text:p>
      <text:p text:style-name="P4"><text:tab/>Oba směry indukcí jako předchozí...</text:p>
      <text:p text:style-name="P4">Základní věta algebry: Každý polynom <text:s/>stupně alespoň 1 má v oboru komplexních čísel alespoň jeden kořen.</text:p>
      <text:p text:style-name="P4">Nechť <text:span text:style-name="T21">α</text:span> je kořenem polynomu <text:span text:style-name="T1">p</text:span><text:span text:style-name="T2">(</text:span><text:span text:style-name="T1">x</text:span><text:span text:style-name="T2">)=</text:span><text:span text:style-name="T2"><draw:frame draw:style-name="fr1" draw:name="Objekt112" text:anchor-type="as-char" svg:width="1.563cm" svg:height="1.139cm" draw:z-index="110"><draw:object xlink:href="./Object 168" xlink:type="simple" xlink:show="embed" xlink:actuate="onLoad"/><draw:image xlink:href="./ObjectReplacements/Object 168" xlink:type="simple" xlink:show="embed" xlink:actuate="onLoad"/></draw:frame></text:span><text:span text:style-name="T2">, potom se </text:span><text:span text:style-name="T1">p</text:span><text:span text:style-name="T2">(</text:span><text:span text:style-name="T1">x</text:span><text:span text:style-name="T2">) dá napsat jako (</text:span><text:span text:style-name="T1">x</text:span><text:span text:style-name="T2">-</text:span><text:span text:style-name="T21">α</text:span><text:span text:style-name="T2">)</text:span><text:span text:style-name="T1">q</text:span><text:span text:style-name="T2">(</text:span><text:span text:style-name="T1">x</text:span><text:span text:style-name="T2">)</text:span></text:p>
      <text:p text:style-name="P4"><text:span text:style-name="T2"><text:tab/></text:span><text:span text:style-name="T2"><draw:frame draw:style-name="fr1" draw:name="Objekt113" text:anchor-type="as-char" svg:width="17.468cm" svg:height="1.139cm" draw:z-index="111"><draw:object xlink:href="./Object 169" xlink:type="simple" xlink:show="embed" xlink:actuate="onLoad"/><draw:image xlink:href="./ObjectReplacements/Object 169" xlink:type="simple" xlink:show="embed" xlink:actuate="onLoad"/></draw:frame></text:span></text:p>
      <text:p text:style-name="P4"><text:span text:style-name="T2">Pro polynomy </text:span><text:span text:style-name="T1">p</text:span><text:span text:style-name="T2">(</text:span><text:span text:style-name="T1">x</text:span><text:span text:style-name="T2">),</text:span><text:span text:style-name="T1">q</text:span><text:span text:style-name="T2">(</text:span><text:span text:style-name="T1">x</text:span><text:span text:style-name="T2">) existují polynomy jednoznačně určené </text:span><text:span text:style-name="T1">u</text:span><text:span text:style-name="T2">(</text:span><text:span text:style-name="T1">x</text:span><text:span text:style-name="T2">),</text:span><text:span text:style-name="T1">r</text:span><text:span text:style-name="T2">(</text:span><text:span text:style-name="T1">x</text:span><text:span text:style-name="T2">) takové, že </text:span><text:span text:style-name="T21">p</text:span><text:span text:style-name="T23">(</text:span><text:span text:style-name="T21">x</text:span><text:span text:style-name="T23">)=</text:span><text:span text:style-name="T21">u</text:span><text:span text:style-name="T23">(</text:span><text:span text:style-name="T21">x</text:span><text:span text:style-name="T23">)</text:span><text:span text:style-name="T21">q</text:span><text:span text:style-name="T23">(</text:span><text:span text:style-name="T21">x</text:span><text:span text:style-name="T23">)+</text:span><text:span text:style-name="T21">r</text:span><text:span text:style-name="T23">(</text:span><text:span text:style-name="T21">x</text:span><text:span text:style-name="T23">) a St</text:span><text:span text:style-name="T21">r</text:span><text:span text:style-name="T23">&lt;St</text:span><text:span text:style-name="T21">q</text:span></text:p>
      <text:p text:style-name="P4"><text:span text:style-name="T23"><text:tab/>Je-li St</text:span><text:span text:style-name="T21">p</text:span><text:span text:style-name="T23">&gt;St</text:span><text:span text:style-name="T21">q</text:span><text:span text:style-name="T23">, existuje </text:span><text:span text:style-name="T21">c</text:span><text:span text:style-name="T23"> že </text:span><text:span text:style-name="T21">p</text:span><text:span text:style-name="T23">(</text:span><text:span text:style-name="T21">x</text:span><text:span text:style-name="T23">)=</text:span><text:span text:style-name="T21">cz</text:span><text:span text:style-name="T28">St</text:span><text:span text:style-name="T29">p-</text:span><text:span text:style-name="T28">St</text:span><text:span text:style-name="T29">q</text:span><text:span text:style-name="T21">q</text:span><text:span text:style-name="T23">(</text:span><text:span text:style-name="T21">x</text:span><text:span text:style-name="T23">)+</text:span><text:span text:style-name="T21">p</text:span><text:span text:style-name="T27">1</text:span><text:span text:style-name="T23">(</text:span><text:span text:style-name="T21">x</text:span><text:span text:style-name="T23">) a <text:s/>St</text:span><text:span text:style-name="T21">p</text:span><text:span text:style-name="T23">&gt;St</text:span><text:span text:style-name="T21">p</text:span><text:span text:style-name="T27">1</text:span><text:span text:style-name="T23"> (c=</text:span><text:span text:style-name="T21">a</text:span><text:span text:style-name="T27">St</text:span><text:span text:style-name="T26">p</text:span><text:span text:style-name="T23">/</text:span><text:span text:style-name="T21">b</text:span><text:span text:style-name="T27">St</text:span><text:span text:style-name="T26">q</text:span><text:span text:style-name="T23">); </text:span><text:span text:style-name="T21">r</text:span><text:span text:style-name="T23">(</text:span><text:span text:style-name="T21">x</text:span><text:span text:style-name="T23">)=</text:span><text:span text:style-name="T21">p</text:span><text:span text:style-name="T26">j</text:span><text:span text:style-name="T23">(</text:span><text:span text:style-name="T21">x</text:span><text:span text:style-name="T23">)</text:span></text:p>
      <text:p text:style-name="P4"><text:span text:style-name="T23"><text:tab/>Pro spor nejednoznačné -&gt; </text:span><text:span text:style-name="T21">q</text:span><text:span text:style-name="T23">(</text:span><text:span text:style-name="T21">x</text:span><text:span text:style-name="T23">)(</text:span><text:span text:style-name="T21">u</text:span><text:span text:style-name="T27">1</text:span><text:span text:style-name="T23">(</text:span><text:span text:style-name="T21">x</text:span><text:span text:style-name="T23">)-</text:span><text:span text:style-name="T21">u</text:span><text:span text:style-name="T27">2</text:span><text:span text:style-name="T23">(</text:span><text:span text:style-name="T21">x</text:span><text:span text:style-name="T23">))=</text:span><text:span text:style-name="T21">r</text:span><text:span text:style-name="T27">2</text:span><text:span text:style-name="T23">(</text:span><text:span text:style-name="T21">x</text:span><text:span text:style-name="T23">)-</text:span><text:span text:style-name="T21">r</text:span><text:span text:style-name="T27">1</text:span><text:span text:style-name="T23">(</text:span><text:span text:style-name="T21">x</text:span><text:span text:style-name="T23">) – spor</text:span></text:p>
      <text:p text:style-name="P4"><text:span text:style-name="T23">Pro všechna </text:span><text:span text:style-name="T21">a</text:span><text:span text:style-name="T23">,</text:span><text:span text:style-name="T21">b</text:span><text:span text:style-name="T23"> existují </text:span><text:span text:style-name="T21">x</text:span><text:span text:style-name="T23">,</text:span><text:span text:style-name="T21">y</text:span><text:span text:style-name="T23"> taková, že </text:span><text:span text:style-name="T21">xa</text:span><text:span text:style-name="T23">+</text:span><text:span text:style-name="T21">yb</text:span><text:span text:style-name="T23">=</text:span><text:span text:style-name="T21">d</text:span><text:span text:style-name="T23"> je největší společný dělitel. <text:s text:c="5"/>Zvolme </text:span><text:span text:style-name="T21">x</text:span><text:span text:style-name="T23">,</text:span><text:span text:style-name="T21">y</text:span><text:span text:style-name="T23"> aby </text:span><text:span text:style-name="T21">d</text:span><text:span text:style-name="T23"> mělo nejmenší<text:line-break/><text:tab/>možné ohodnocení </text:span><text:span text:style-name="T21">a</text:span><text:span text:style-name="T23">=</text:span><text:span text:style-name="T21">c</text:span><text:span text:style-name="T23">(</text:span><text:span text:style-name="T21">xa</text:span><text:span text:style-name="T23">+</text:span><text:span text:style-name="T21">yb</text:span><text:span text:style-name="T23">)+</text:span><text:span text:style-name="T21">r</text:span><text:span text:style-name="T23"> -&gt; </text:span><text:span text:style-name="T21">a</text:span><text:span text:style-name="T23">(1-</text:span><text:span text:style-name="T21">cx</text:span><text:span text:style-name="T23">)-</text:span><text:span text:style-name="T21">cyb</text:span><text:span text:style-name="T23">=</text:span><text:span text:style-name="T21">r</text:span><text:span text:style-name="T23"> <text:s text:c="9"/></text:span><text:span text:style-name="T32">!!!!!!!!!!!!!!!!!!!!!!!!!!!!!!!!!!!!!!!!!!!!!!!!!!</text:span></text:p>
      <text:p text:style-name="P4"><text:span text:style-name="T23">Buďte </text:span><text:span text:style-name="T21">α</text:span><text:span text:style-name="T23">,</text:span><text:span text:style-name="T21">β</text:span><text:span text:style-name="T23"> dvě různá komplexní čísla, </text:span><text:span text:style-name="T21">k</text:span><text:span text:style-name="T23">≥1. Potom existují polynomy </text:span><text:span text:style-name="T21">u</text:span><text:span text:style-name="T23">(</text:span><text:span text:style-name="T21">x</text:span><text:span text:style-name="T23">),</text:span><text:span text:style-name="T21">v</text:span><text:span text:style-name="T23">(</text:span><text:span text:style-name="T21">x</text:span><text:span text:style-name="T23">) takové, že </text:span><text:span text:style-name="T21">u</text:span><text:span text:style-name="T23">(</text:span><text:span text:style-name="T21">x</text:span><text:span text:style-name="T23">)(</text:span><text:span text:style-name="T21">x</text:span><text:span text:style-name="T23">-</text:span><text:span text:style-name="T21">α</text:span><text:span text:style-name="T23">)+</text:span><text:span text:style-name="T21">v</text:span><text:span text:style-name="T23">(</text:span><text:span text:style-name="T21">x</text:span><text:span text:style-name="T23">)(</text:span><text:span text:style-name="T21">x</text:span><text:span text:style-name="T23">-</text:span><text:span text:style-name="T21">β</text:span><text:span text:style-name="T23">)</text:span><text:span text:style-name="T29">k</text:span><text:span text:style-name="T23">=1</text:span></text:p>
      <text:p text:style-name="P4"><text:span text:style-name="T23"><text:tab/>=</text:span><text:span text:style-name="T21">p</text:span><text:span text:style-name="T23">(</text:span><text:span text:style-name="T21">z</text:span><text:span text:style-name="T23">) – minimální ohodnocení … (</text:span><text:span text:style-name="T21">z</text:span><text:span text:style-name="T23">-</text:span><text:span text:style-name="T21">α</text:span><text:span text:style-name="T23">)</text:span><text:span text:style-name="T21">=u</text:span><text:span text:style-name="T27">1</text:span><text:span text:style-name="T23">(</text:span><text:span text:style-name="T21">z</text:span><text:span text:style-name="T23">)</text:span><text:span text:style-name="T21">p</text:span><text:span text:style-name="T23">(</text:span><text:span text:style-name="T21">z</text:span><text:span text:style-name="T23">)+</text:span><text:span text:style-name="T21">r</text:span><text:span text:style-name="T27">1</text:span><text:span text:style-name="T23">(</text:span><text:span text:style-name="T21">z</text:span><text:span text:style-name="T23">) –&gt; </text:span><text:span text:style-name="T21">r</text:span><text:span text:style-name="T27">1</text:span><text:span text:style-name="T23">(</text:span><text:span text:style-name="T21">z</text:span><text:span text:style-name="T23">)=0 (kdyby st</text:span><text:span text:style-name="T21">p</text:span><text:span text:style-name="T23">(</text:span><text:span text:style-name="T21">z</text:span><text:span text:style-name="T23">)&gt;1, má kořen, který se<text:line-break/><text:tab/>rovná </text:span><text:span text:style-name="T21">α</text:span><text:span text:style-name="T23">, </text:span><text:span text:style-name="T21">β</text:span><text:span text:style-name="T23"> - spor) u </text:span><text:span text:style-name="T21">β</text:span><text:span text:style-name="T23"> obdobně., Tedy </text:span><text:span text:style-name="T21">p</text:span><text:span text:style-name="T23"> je nenulová konstanta.</text:span></text:p>
      <text:p text:style-name="P4"><text:span text:style-name="T23">Racionální lomená funkce </text:span><text:span text:style-name="T21">p</text:span><text:span text:style-name="T23">(</text:span><text:span text:style-name="T21">x</text:span><text:span text:style-name="T23">)/</text:span><text:span text:style-name="T21">q</text:span><text:span text:style-name="T23">(</text:span><text:span text:style-name="T21">x</text:span><text:span text:style-name="T23">) se dá zapsat ve tvaru </text:span><text:span text:style-name="T21">P</text:span><text:span text:style-name="T23">(</text:span><text:span text:style-name="T21">x</text:span><text:span text:style-name="T23">)+</text:span><text:span text:style-name="T23"><draw:frame draw:style-name="fr1" draw:name="Objekt114" text:anchor-type="as-char" svg:width="1.847cm" svg:height="0.859cm" draw:z-index="112"><draw:object xlink:href="./Object 170" xlink:type="simple" xlink:show="embed" xlink:actuate="onLoad"/><draw:image xlink:href="./ObjectReplacements/Object 170" xlink:type="simple" xlink:show="embed" xlink:actuate="onLoad"/></draw:frame></text:span><text:span text:style-name="T23"> kde </text:span><text:span text:style-name="T21">P</text:span><text:span text:style-name="T23"> je polynom a </text:span><text:span text:style-name="T21">V</text:span><text:span text:style-name="T26">j</text:span><text:span text:style-name="T23"> jsou tvaru<text:line-break/> <text:s text:c="4"/></text:span><text:span text:style-name="T21">A</text:span><text:span text:style-name="T23">/(</text:span><text:span text:style-name="T21">z</text:span><text:span text:style-name="T23">-</text:span><text:span text:style-name="T21">α</text:span><text:span text:style-name="T23">)</text:span><text:span text:style-name="T29">k</text:span><text:span text:style-name="T23"> kde </text:span><text:span text:style-name="T21">A</text:span><text:span text:style-name="T23"> je číslo a </text:span><text:span text:style-name="T21">α</text:span><text:span text:style-name="T23"> je kořen polynomu </text:span><text:span text:style-name="T21">q</text:span><text:span text:style-name="T23">(</text:span><text:span text:style-name="T21">x</text:span><text:span text:style-name="T23">) násobnosti nejméně </text:span><text:span text:style-name="T21">k</text:span><text:span text:style-name="T23">.</text:span></text:p>
      <text:p text:style-name="P4"><text:span text:style-name="T23"><text:tab/>Indukce podle stupně polynomu </text:span><text:span text:style-name="T21">q</text:span><text:span text:style-name="T23">: Je-li 0,zřejmé; je-li 1,plyne z věty ob 2 výše; Nechť platí do stupně </text:span><text:span text:style-name="T21">n</text:span><text:span text:style-name="T23">.</text:span></text:p>
      <text:p text:style-name="P4"><text:span text:style-name="T23"><text:tab/></text:span><text:span text:style-name="T21">q</text:span><text:span text:style-name="T23">(</text:span><text:span text:style-name="T21">x</text:span><text:span text:style-name="T23">)=(</text:span><text:span text:style-name="T21">x</text:span><text:span text:style-name="T23">-</text:span><text:span text:style-name="T21">α</text:span><text:span text:style-name="T23">)</text:span><text:span text:style-name="T21">s</text:span><text:span text:style-name="T23">(</text:span><text:span text:style-name="T21">x</text:span><text:span text:style-name="T23">) , </text:span><text:span text:style-name="T21">p</text:span><text:span text:style-name="T23">(</text:span><text:span text:style-name="T21">x</text:span><text:span text:style-name="T23">)/(</text:span><text:span text:style-name="T21">x</text:span><text:span text:style-name="T23">-</text:span><text:span text:style-name="T21">α</text:span><text:span text:style-name="T23">)</text:span><text:span text:style-name="T21">s</text:span><text:span text:style-name="T23">(</text:span><text:span text:style-name="T21">x</text:span><text:span text:style-name="T23">)=1/(</text:span><text:span text:style-name="T21">x</text:span><text:span text:style-name="T23">-</text:span><text:span text:style-name="T21">α</text:span><text:span text:style-name="T23">)(</text:span><text:span text:style-name="T21">P</text:span><text:span text:style-name="T23">(</text:span><text:span text:style-name="T21">x</text:span><text:span text:style-name="T23">)+</text:span><text:span text:style-name="T23">∑</text:span><text:span text:style-name="T21">V</text:span><text:span text:style-name="T26">j</text:span><text:span text:style-name="T23">) – to první umíme, to druhé pokud <text:s/></text:span><text:span text:style-name="T21">V</text:span><text:span text:style-name="T26">j</text:span><text:span text:style-name="T23">=</text:span><text:span text:style-name="T21">A</text:span><text:span text:style-name="T23">/</text:span><text:span text:style-name="T23">(</text:span><text:span text:style-name="T21">z</text:span><text:span text:style-name="T23">-</text:span><text:span text:style-name="T21">β</text:span><text:span text:style-name="T23">)</text:span><text:span text:style-name="T29">k</text:span><text:span text:style-name="T23"> </text:span></text:p>
      <text:p text:style-name="P4"><text:span text:style-name="T23"><text:tab/>- podle předchozí věty </text:span><text:span text:style-name="T21">A</text:span><text:span text:style-name="T23">/[</text:span><text:span text:style-name="T23">(</text:span><text:span text:style-name="T21">x</text:span><text:span text:style-name="T23">-</text:span><text:span text:style-name="T21">α</text:span><text:span text:style-name="T23">)(</text:span><text:span text:style-name="T21">z</text:span><text:span text:style-name="T23">-</text:span><text:span text:style-name="T21">β</text:span><text:span text:style-name="T23">)</text:span><text:span text:style-name="T29">k</text:span><text:span text:style-name="T23">]=</text:span><text:span text:style-name="T21">Au</text:span><text:span text:style-name="T23">(</text:span><text:span text:style-name="T21">x</text:span><text:span text:style-name="T23">)/(</text:span><text:span text:style-name="T21">z</text:span><text:span text:style-name="T23">-</text:span><text:span text:style-name="T21">β</text:span><text:span text:style-name="T23">)</text:span><text:span text:style-name="T29">k</text:span><text:span text:style-name="T23">+</text:span><text:span text:style-name="T21">Av</text:span><text:span text:style-name="T23">(</text:span><text:span text:style-name="T21">x</text:span><text:span text:style-name="T23">)/(</text:span><text:span text:style-name="T21">x</text:span><text:span text:style-name="T23">-</text:span><text:span text:style-name="T21">α</text:span><text:span text:style-name="T23">) – tyto členy už umíme.</text:span></text:p>
      <text:p text:style-name="P4"><text:span text:style-name="T23">Má-li polynom s reálnými koeficienty komplexní kořen </text:span><text:span text:style-name="T21">α</text:span><text:span text:style-name="T23">, je jeho kořenem též</text:span><text:span text:style-name="T23"><draw:frame draw:style-name="fr1" draw:name="Objekt115" text:anchor-type="as-char" svg:width="0.46cm" svg:height="0.467cm" draw:z-index="113"><draw:object xlink:href="./Object 171" xlink:type="simple" xlink:show="embed" xlink:actuate="onLoad"/><draw:image xlink:href="./ObjectReplacements/Object 171" xlink:type="simple" xlink:show="embed" xlink:actuate="onLoad"/></draw:frame></text:span><text:span text:style-name="T23">. Násobnosti jsou stejné.</text:span></text:p>
      <text:p text:style-name="P4"><text:span text:style-name="T23"><text:tab/></text:span><text:span text:style-name="T23"><draw:frame draw:style-name="fr1" draw:name="Objekt116" text:anchor-type="as-char" svg:width="7.357cm" svg:height="1.139cm" draw:z-index="114"><draw:object xlink:href="./Object 172" xlink:type="simple" xlink:show="embed" xlink:actuate="onLoad"/><draw:image xlink:href="./ObjectReplacements/Object 172" xlink:type="simple" xlink:show="embed" xlink:actuate="onLoad"/></draw:frame></text:span></text:p>
      <text:p text:style-name="P4">Hladké funkce <text:span text:style-name="T1">F</text:span><text:span text:style-name="T2"> a </text:span><text:span text:style-name="T1">G</text:span><text:span text:style-name="T2"> definované na intervalu jsou primitivní k téže funkci </text:span><text:span text:style-name="T1">f</text:span><text:span text:style-name="T2"> <text:s/>právě když </text:span><text:span text:style-name="T1">F</text:span><text:span text:style-name="T2">-</text:span><text:span text:style-name="T1">G</text:span><text:span text:style-name="T2"> je konstantní.</text:span></text:p>
      <text:p text:style-name="P4"><text:span text:style-name="T2"><text:tab/>(</text:span><text:span text:style-name="T1">F</text:span><text:span text:style-name="T2">-</text:span><text:span text:style-name="T1">c</text:span><text:span text:style-name="T2">)'=</text:span><text:span text:style-name="T1">F</text:span><text:span text:style-name="T2">'-</text:span><text:span text:style-name="T1">c</text:span><text:span text:style-name="T2">'=</text:span><text:span text:style-name="T1">F</text:span><text:span text:style-name="T2">'</text:span><text:span text:style-name="T1"> ; </text:span><text:span text:style-name="T2">Je-li </text:span><text:span text:style-name="T1">F</text:span><text:span text:style-name="T2">'=</text:span><text:span text:style-name="T1">f</text:span><text:span text:style-name="T2">=</text:span><text:span text:style-name="T1">G</text:span><text:span text:style-name="T2">', je (</text:span><text:span text:style-name="T1">F</text:span><text:span text:style-name="T2">-</text:span><text:span text:style-name="T1">G</text:span><text:span text:style-name="T2">)'=0. Označme </text:span><text:span text:style-name="T1">H</text:span><text:span text:style-name="T2">=</text:span><text:span text:style-name="T1">F</text:span><text:span text:style-name="T2">-</text:span><text:span text:style-name="T1">G</text:span><text:span text:style-name="T2">, pak </text:span><text:span text:style-name="T1">H</text:span><text:span text:style-name="T2">(</text:span><text:span text:style-name="T1">x</text:span><text:span text:style-name="T2">)-</text:span><text:span text:style-name="T1">H</text:span><text:span text:style-name="T2">(</text:span><text:span text:style-name="T1">y</text:span><text:span text:style-name="T2">)=</text:span><text:span text:style-name="T1">H</text:span><text:span text:style-name="T2">'(</text:span><text:span text:style-name="T1">z</text:span><text:span text:style-name="T2">)(</text:span><text:span text:style-name="T1">x</text:span><text:span text:style-name="T2">-</text:span><text:span text:style-name="T1">y</text:span><text:span text:style-name="T2">)=0</text:span></text:p>
      <text:p text:style-name="P4"><text:span text:style-name="T2">Je-li </text:span><text:span text:style-name="T19">∫</text:span><text:span text:style-name="T17">f</text:span><text:span text:style-name="T19">=</text:span><text:span text:style-name="T17">F</text:span><text:span text:style-name="T19"> a je-li </text:span><text:span text:style-name="T17">φ</text:span><text:span text:style-name="T19"> hladká funkce, je </text:span><text:span text:style-name="T23">∫</text:span><text:span text:style-name="T21">f</text:span><text:span text:style-name="T23">(</text:span><text:span text:style-name="T21">φ</text:span><text:span text:style-name="T23">(</text:span><text:span text:style-name="T21">x</text:span><text:span text:style-name="T23">))</text:span><text:span text:style-name="T21">φ</text:span><text:span text:style-name="T23">'(</text:span><text:span text:style-name="T21">x</text:span><text:span text:style-name="T23">)d</text:span><text:span text:style-name="T21">x</text:span><text:span text:style-name="T23">=F(</text:span><text:span text:style-name="T21">φ</text:span><text:span text:style-name="T23">(</text:span><text:span text:style-name="T21">x</text:span><text:span text:style-name="T2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Jan Jelínek</meta:initial-creator>
    <meta:creation-date>2007-12-02T15:40:17</meta:creation-date>
    <dc:creator>Jan Jelínek</dc:creator>
    <dc:date>2008-01-20T19:53:01</dc:date>
    <dc:language>cs-CZ</dc:language>
    <meta:editing-cycles>123</meta:editing-cycles>
    <meta:editing-duration>P3DT13H0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17" meta:page-count="3" meta:paragraph-count="119" meta:word-count="2048" meta:character-count="965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y</math:mi>
            <math:mo math:stretchy="false">→</math:mo>
            <math:msubsup>
              <math:mi>y</math:mi>
              <math:mn>0</math:mn>
              <math:mtext>+</math:mtext>
            </math:msubsup>
          </math:mrow>
        </math:munder>
        <math:mi>F</math:mi>
      </math:mrow>
      <math:mrow>
        <math:mfenced math:open="" math:close="">
          <math:mrow>
            <math:mi>f</math:mi>
            <math:mrow>
              <math:mo math:stretchy="false">(</math:mo>
              <math:mi>y</math:mi>
              <math:mo math:stretchy="false">)</math:mo>
            </math:mrow>
          </math:mrow>
        </math:mfenced>
        <math:mo math:stretchy="false">=</math:mo>
        <math:mfrac>
          <math:mn>1</math:mn>
          <math:mrow>
            <math:mi>g</math:mi>
            <math:mi>'</math:mi>
            <math:mrow>
              <math:mo math:stretchy="false">(</math:mo>
              <math:mi>x</math:mi>
              <math:mo math:stretchy="false">)</math:mo>
            </math:mrow>
          </math:mrow>
        </math:mfrac>
      </math:mrow>
    </math:mrow>
    <math:annotation math:encoding="StarMath 5.0">lim from{y %tendto y sub 0 sup "+"} F left({f(y)}right)=1 over {g'(x)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f</math:mi>
      <math:mtext>:</math:mtext>
      <math:mi>X</math:mi>
      <math:mo math:stretchy="false">→</math:mo>
      <math:mi>Y</math:mi>
      <math:mi/>
      <math:mi>,</math:mi>
      <math:mi/>
      <math:mi>g</math:mi>
      <math:mtext>:</math:mtext>
      <math:mi>Y</math:mi>
      <math:mo math:stretchy="false">→</math:mo>
      <math:mi>Z</math:mi>
      <math:mi/>
      <math:mtext>:</math:mtext>
      <math:mi/>
      <math:mrow>
        <math:mo math:stretchy="false">(</math:mo>
        <math:mrow>
          <math:mi>g</math:mi>
          <math:mo math:stretchy="false">°</math:mo>
          <math:mi>f</math:mi>
        </math:mrow>
        <math:mo math:stretchy="false">)</math:mo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i>g</math:mi>
      </math:mrow>
      <math:mrow>
        <math:mo math:stretchy="false">(</math:mo>
        <math:mrow>
          <math:mi>f</math:mi>
          <math:mrow>
            <math:mo math:stretchy="false">(</math:mo>
            <math:mi>x</math:mi>
            <math:mo math:stretchy="false">)</math:mo>
          </math:mrow>
        </math:mrow>
        <math:mo math:stretchy="false">)</math:mo>
      </math:mrow>
    </math:mrow>
    <math:annotation math:encoding="StarMath 5.0">f":"X %tendto Y~,~g":"Y %tendto Z~":"~(g%Sloz f)(x)=g(f(x))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fenced math:open="∣" math:close="∣">
                <math:mrow>
                  <math:mrow>
                    <math:munderover>
                      <math:mo math:stretchy="false">∑</math:mo>
                      <math:mrow>
                        <math:mi>j</math:mi>
                        <math:mo math:stretchy="false">=</math:mo>
                        <math:mn>1</math:mn>
                      </math:mrow>
                      <math:mi>n</math:mi>
                    </math:munderover>
                    <math:msub>
                      <math:mi>a</math:mi>
                      <math:mrow>
                        <math:mi>f</math:mi>
                        <math:mrow>
                          <math:mo math:stretchy="false">(</math:mo>
                          <math:mi>j</math:mi>
                          <math:mo math:stretchy="false">)</math:mo>
                        </math:mrow>
                      </math:mrow>
                    </math:msub>
                  </math:mrow>
                  <math:mo math:stretchy="false">−</math:mo>
                  <math:mi>s</math:mi>
                </math:mrow>
              </math:mfenced>
              <math:mo math:stretchy="false">=</math:mo>
              <math:mfenced math:open="∣" math:close="∣">
                <math:mrow>
                  <math:mrow>
                    <math:mrow>
                      <math:munderover>
                        <math:mo math:stretchy="false">∑</math:mo>
                        <math:mrow>
                          <math:mi>j</math:mi>
                          <math:mo math:stretchy="false">=</math:mo>
                          <math:mn>1</math:mn>
                        </math:mrow>
                        <math:msub>
                          <math:mi>n</math:mi>
                          <math:mn>2</math:mn>
                        </math:msub>
                      </math:munderover>
                      <math:msub>
                        <math:mi>a</math:mi>
                        <math:mi>j</math:mi>
                      </math:msub>
                    </math:mrow>
                    <math:mo math:stretchy="false">+</math:mo>
                    <math:mrow>
                      <math:munder>
                        <math:mo math:stretchy="false">∑</math:mo>
                        <math:mrow>
                          <math:mrow>
                            <math:mo math:stretchy="false">{</math:mo>
                            <math:mrow>
                              <math:mi>f</math:mi>
                              <math:mrow>
                                <math:mo math:stretchy="false">(</math:mo>
                                <math:mn>1</math:mn>
                                <math:mo math:stretchy="false">)</math:mo>
                              </math:mrow>
                              <math:mi>,</math:mi>
                              <math:mi>f</math:mi>
                              <math:mrow>
                                <math:mo math:stretchy="false">(</math:mo>
                                <math:mn>2</math:mn>
                                <math:mo math:stretchy="false">)</math:mo>
                              </math:mrow>
                              <math:mi>,</math:mi>
                              <math:mn>...</math:mn>
                              <math:mi>,</math:mi>
                              <math:mi>f</math:mi>
                              <math:mrow>
                                <math:mo math:stretchy="false">(</math:mo>
                                <math:mi>n</math:mi>
                                <math:mo math:stretchy="false">)</math:mo>
                              </math:mrow>
                            </math:mrow>
                            <math:mo math:stretchy="false">}</math:mo>
                          </math:mrow>
                          <math:mo math:stretchy="false">∖</math:mo>
                          <math:mrow>
                            <math:mo math:stretchy="false">{</math:mo>
                            <math:mrow>
                              <math:mn>1,2</math:mn>
                              <math:mi>,</math:mi>
                              <math:mn>...</math:mn>
                              <math:mi>,</math:mi>
                              <math:msub>
                                <math:mi>n</math:mi>
                                <math:mn>2</math:mn>
                              </math:msub>
                            </math:mrow>
                            <math:mo math:stretchy="false">}</math:mo>
                          </math:mrow>
                        </math:mrow>
                      </math:munder>
                      <math:msub>
                        <math:mi>a</math:mi>
                        <math:mi>j</math:mi>
                      </math:msub>
                    </math:mrow>
                  </math:mrow>
                  <math:mo math:stretchy="false">−</math:mo>
                  <math:mi>s</math:mi>
                </math:mrow>
              </math:mfenced>
            </math:mrow>
            <math:mo math:stretchy="false">≤</math:mo>
            <math:mrow>
              <math:mfenced math:open="∣" math:close="∣">
                <math:mrow>
                  <math:mrow>
                    <math:munderover>
                      <math:mo math:stretchy="false">∑</math:mo>
                      <math:mrow>
                        <math:mi>j</math:mi>
                        <math:mo math:stretchy="false">=</math:mo>
                        <math:mn>1</math:mn>
                      </math:mrow>
                      <math:msub>
                        <math:mi>n</math:mi>
                        <math:mn>2</math:mn>
                      </math:msub>
                    </math:munderover>
                    <math:msub>
                      <math:mi>a</math:mi>
                      <math:mi>j</math:mi>
                    </math:msub>
                  </math:mrow>
                  <math:mo math:stretchy="false">−</math:mo>
                  <math:mi>s</math:mi>
                </math:mrow>
              </math:mfenced>
              <math:mo math:stretchy="false">+</math:mo>
              <math:mrow>
                <math:munder>
                  <math:mo math:stretchy="false">∑</math:mo>
                  <math:mn>...</math:mn>
                </math:munder>
                <math:mfenced math:open="∣" math:close="∣">
                  <math:msub>
                    <math:mi>a</math:mi>
                    <math:mi>j</math:mi>
                  </math:msub>
                </math:mfenced>
              </math:mrow>
            </math:mrow>
          </math:mrow>
          <math:mo math:stretchy="false">&lt;</math:mo>
          <math:mrow>
            <math:mo math:stretchy="false">ε</math:mo>
            <math:mo math:stretchy="false">+</math:mo>
            <math:mo math:stretchy="false">ε</math:mo>
          </math:mrow>
        </math:mrow>
        <math:mo math:stretchy="false">=</math:mo>
        <math:mn>2</math:mn>
      </math:mrow>
      <math:mo math:stretchy="false">ε</math:mo>
    </math:mrow>
    <math:annotation math:encoding="StarMath 5.0">abs{SUM from {j=1} to n  a sub {f(j)}-s}=
abs{SUM from {j=1} to n sub 2  a sub j+SUM from lbrace f(1),f(2),...,f(n) rbrace setminus lbrace 1,2,...,n sub 2 rbrace a sub j-s}&lt;=
abs{SUM from {j=1} to n sub 2  a sub j-s}+SUM from ... abs{a sub j}
&lt;%epsilon+%epsilon=2 %epsilon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row>
      <math:mo math:stretchy="false">〈</math:mo>
      <math:mrow>
        <math:mi>a</math:mi>
        <math:mi>,</math:mi>
        <math:mi>b</math:mi>
      </math:mrow>
      <math:mo math:stretchy="false">〉</math:mo>
    </math:mrow>
    <math:annotation math:encoding="StarMath 5.0">langle a,b rangle 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i>,</math:mi>
        <math:mi>b</math:mi>
      </math:mrow>
      <math:mo math:stretchy="false">)</math:mo>
    </math:mrow>
    <math:annotation math:encoding="StarMath 5.0">(a,b)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row>
      <math:mi>f</math:mi>
      <math:mtext>:</math:mtext>
      <math:mi>D</math:mi>
      <math:mo math:stretchy="false">→</math:mo>
      <math:mo math:stretchy="false">ℝ</math:mo>
    </math:mrow>
    <math:annotation math:encoding="StarMath 5.0">f":"D %tendto %r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i>x</math:mi>
        <math:mo math:stretchy="false">∈</math:mo>
        <math:mi>D</math:mi>
      </math:mrow>
      <math:mi/>
      <math:mo math:stretchy="false">∀</math:mo>
      <math:mrow>
        <math:mo math:stretchy="false">ε</math:mo>
        <math:mo math:stretchy="false">&gt;</math:mo>
        <math:mn>0</math:mn>
      </math:mrow>
      <math:mi/>
      <math:mo math:stretchy="false">∃</math:mo>
      <math:mrow>
        <math:mo math:stretchy="false">δ</math:mo>
        <math:mo math:stretchy="false">&gt;</math:mo>
        <math:mn>0</math:mn>
      </math:mrow>
    </math:mrow>
    <math:annotation math:encoding="StarMath 5.0">forall x in D~forall %epsilon&gt;0~ exists %delta&gt;0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i>y</math:mi>
        <math:mo math:stretchy="false">∈</math:mo>
        <math:mi>D</math:mi>
      </math:mrow>
      <math:mi/>
      <math:mrow>
        <math:mfenced math:open="∣" math:close="∣">
          <math:mrow>
            <math:mi>x</math:mi>
            <math:mo math:stretchy="false">−</math:mo>
            <math:mi>y</math:mi>
          </math:mrow>
        </math:mfenced>
        <math:mo math:stretchy="false">&lt;</math:mo>
        <math:mo math:stretchy="false">δ</math:mo>
      </math:mrow>
      <math:mo math:stretchy="false">⇒</math:mo>
      <math:mrow>
        <math:mfenced math:open="∣" math:close="∣">
          <math:mrow>
            <math:mi>f</math:mi>
            <math:mrow>
              <math:mrow>
                <math:mo math:stretchy="false">(</math:mo>
                <math:mi>x</math:mi>
                <math:mo math:stretchy="false">)</math:mo>
              </math:mrow>
              <math:mo math:stretchy="false">−</math:mo>
              <math:mi>f</math:mi>
            </math:mrow>
            <math:mrow>
              <math:mo math:stretchy="false">(</math:mo>
              <math:mi>y</math:mi>
              <math:mo math:stretchy="false">)</math:mo>
            </math:mrow>
          </math:mrow>
        </math:mfenced>
        <math:mo math:stretchy="false">&lt;</math:mo>
        <math:mo math:stretchy="false">ε</math:mo>
      </math:mrow>
    </math:mrow>
    <math:annotation math:encoding="StarMath 5.0">forall y in D~abs{x-y}&lt;%delta drarrow abs{f(x)-f(y)}&lt;%epsilon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row>
      <math:mo math:stretchy="false">〈</math:mo>
      <math:mrow>
        <math:mi>a</math:mi>
        <math:mi>,</math:mi>
        <math:mi>b</math:mi>
      </math:mrow>
      <math:mo math:stretchy="false">〉</math:mo>
    </math:mrow>
    <math:annotation math:encoding="StarMath 5.0">langle a,b rangle 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row>
        <math:mi>c</math:mi>
        <math:mo math:stretchy="false">∈</math:mo>
        <math:mrow>
          <math:mo math:stretchy="false">(</math:mo>
          <math:mrow>
            <math:mi>a</math:mi>
            <math:mi>,</math:mi>
            <math:mi>b</math:mi>
          </math:mrow>
          <math:mo math:stretchy="false">)</math:mo>
        </math:mrow>
      </math:mrow>
    </math:mrow>
    <math:annotation math:encoding="StarMath 5.0">exists c in (a,b)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=</math:mo>
      <math:mrow>
        <math:mo math:stretchy="false">{</math:mo>
        <math:mrow>
          <math:mrow>
            <math:mi>x</math:mi>
            <math:mo math:stretchy="false">∈</math:mo>
            <math:mrow>
              <math:mo math:stretchy="false">〈</math:mo>
              <math:mrow>
                <math:mi>a</math:mi>
                <math:mi>,</math:mi>
                <math:mi>b</math:mi>
              </math:mrow>
              <math:mo math:stretchy="false">〉</math:mo>
            </math:mrow>
          </math:mrow>
          <math:mo math:stretchy="false">∣</math:mo>
          <math:mrow>
            <math:mi>f</math:mi>
            <math:mrow>
              <math:mrow>
                <math:mo math:stretchy="false">(</math:mo>
                <math:mi>x</math:mi>
                <math:mo math:stretchy="false">)</math:mo>
              </math:mrow>
              <math:mo math:stretchy="false">≤</math:mo>
              <math:mn>0</math:mn>
            </math:mrow>
          </math:mrow>
        </math:mrow>
        <math:mo math:stretchy="false">}</math:mo>
      </math:mrow>
    </math:mrow>
    <math:annotation math:encoding="StarMath 5.0">M=lbrace x in langle a,b rangle mline f(x)&lt;=0 rbrace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=</math:mo>
        <math:mtext>sup</math:mtext>
      </math:mrow>
      <math:mi>M</math:mi>
    </math:mrow>
    <math:annotation math:encoding="StarMath 5.0">s="sup"M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i>f</math:mi>
      <math:mrow>
        <math:mo math:stretchy="false">(</math:mo>
        <math:mi>s</math:mi>
        <math:mo math:stretchy="false">)</math:mo>
      </math:mrow>
    </math:mrow>
    <math:annotation math:encoding="StarMath 5.0">exists f(s)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a</math:mi>
        <math:mo math:stretchy="false">)</math:mo>
      </math:mrow>
      <math:mi>,</math:mi>
      <math:mi>f</math:mi>
      <math:mrow>
        <math:mrow>
          <math:mo math:stretchy="false">(</math:mo>
          <math:mi>b</math:mi>
          <math:mo math:stretchy="false">)</math:mo>
        </math:mrow>
        <math:mo math:stretchy="false">∈</math:mo>
        <math:mi>f</math:mi>
      </math:mrow>
      <math:mrow>
        <math:mo math:stretchy="false">[</math:mo>
        <math:mi>J</math:mi>
        <math:mo math:stretchy="false">]</math:mo>
      </math:mrow>
    </math:mrow>
    <math:annotation math:encoding="StarMath 5.0">f(a),f(b) in f[J]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∈</math:mo>
      <math:mi>J</math:mi>
    </math:mrow>
    <math:annotation math:encoding="StarMath 5.0">c in J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row>
        <math:mrow>
          <math:msub>
            <math:mi>x</math:mi>
            <math:mn>1</math:mn>
          </math:msub>
          <math:mo math:stretchy="false">&lt;</math:mo>
          <math:msub>
            <math:mi>x</math:mi>
            <math:mn>2</math:mn>
          </math:msub>
        </math:mrow>
        <math:mo math:stretchy="false">&lt;</math:mo>
        <math:msub>
          <math:mi>x</math:mi>
          <math:mn>3</math:mn>
        </math:msub>
      </math:mrow>
    </math:mrow>
    <math:annotation math:encoding="StarMath 5.0">exists x sub 1&lt;x sub 2&lt;x sub 3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f</math:mi>
      <math:mtext>:</math:mtext>
      <math:mi>X</math:mi>
      <math:mo math:stretchy="false">→</math:mo>
      <math:mi>Y</math:mi>
      <math:mi/>
      <math:mi>,</math:mi>
      <math:mi/>
      <math:mrow>
        <math:mi>A</math:mi>
        <math:mo math:stretchy="false">⊆</math:mo>
        <math:mi>X</math:mi>
      </math:mrow>
      <math:mi/>
      <math:mo math:stretchy="false">⇒</math:mo>
      <math:mi/>
      <math:mi>f</math:mi>
      <math:mrow>
        <math:mrow>
          <math:mo math:stretchy="false">[</math:mo>
          <math:mi>A</math:mi>
          <math:mo math:stretchy="false">]</math:mo>
        </math:mrow>
        <math:mo math:stretchy="false">=</math:mo>
        <math:mrow>
          <math:mo math:stretchy="false">{</math:mo>
          <math:mrow>
            <math:mi>x</math:mi>
            <math:mo math:stretchy="false">∈</math:mo>
            <math:mi>X</math:mi>
            <math:mtext>|</math:mtext>
            <math:mrow>
              <math:mi>y</math:mi>
              <math:mo math:stretchy="false">=</math:mo>
              <math:mi>f</math:mi>
            </math:mrow>
            <math:mrow>
              <math:mo math:stretchy="false">(</math:mo>
              <math:mi>x</math:mi>
              <math:mo math:stretchy="false">)</math:mo>
            </math:mrow>
            <math:mtext>pro nějaká</math:mtext>
            <math:mi>x</math:mi>
            <math:mo math:stretchy="false">∈</math:mo>
            <math:mi>A</math:mi>
          </math:mrow>
          <math:mo math:stretchy="false">}</math:mo>
        </math:mrow>
      </math:mrow>
    </math:mrow>
    <math:annotation math:encoding="StarMath 5.0">f":"X %tendto Y~,~A subseteq X ~ drarrow ~ f[A]=lbrace x%element X "|" y=f(x) "pro nějaká" x %element A rbrace </math:annotation>
  </math:semantics>
</math:math>
</file>

<file path=Object 12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∈</math:mo>
      <math:mtext/>
    </math:mrow>
    <math:annotation math:encoding="StarMath 5.0">a in""</math:annotation>
  </math:semantics>
</math:math>
</file>

<file path=Object 121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y</math:mi>
            <math:mo math:stretchy="false">→</math:mo>
            <math:mi>b</math:mi>
          </math:mrow>
        </math:munder>
        <math:mi>g</math:mi>
      </math:mrow>
      <math:mrow>
        <math:mrow>
          <math:mo math:stretchy="false">(</math:mo>
          <math:mi>y</math:mi>
          <math:mo math:stretchy="false">)</math:mo>
        </math:mrow>
        <math:mo math:stretchy="false">=</math:mo>
        <math:mi>c</math:mi>
      </math:mrow>
    </math:mrow>
    <math:annotation math:encoding="StarMath 5.0">lim from{y %tendto b} g(y)=c</math:annotation>
  </math:semantics>
</math:math>
</file>

<file path=Object 122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i>a</math:mi>
          </math:mrow>
        </math:munder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i>b</math:mi>
      </math:mrow>
    </math:mrow>
    <math:annotation math:encoding="StarMath 5.0">lim from{x %tendto a} f(x)=b</math:annotation>
  </math:semantics>
</math:math>
</file>

<file path=Object 123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o math:stretchy="false">δ</math:mo>
    </math:mrow>
    <math:annotation math:encoding="StarMath 5.0">exists %delta</math:annotation>
  </math:semantics>
</math:math>
</file>

<file path=Object 124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&lt;</math:mo>
        <math:mfenced math:open="∣" math:close="∣">
          <math:mrow>
            <math:mi>x</math:mi>
            <math:mo math:stretchy="false">−</math:mo>
            <math:msub>
              <math:mi>x</math:mi>
              <math:mn>0</math:mn>
            </math:msub>
          </math:mrow>
        </math:mfenced>
      </math:mrow>
      <math:mo math:stretchy="false">&lt;</math:mo>
      <math:mo math:stretchy="false">δ</math:mo>
    </math:mrow>
    <math:annotation math:encoding="StarMath 5.0">0&lt;abs{x-x sub 0}&lt;%delta</math:annotation>
  </math:semantics>
</math:math>
</file>

<file path=Object 125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i>a</math:mi>
          </math:mrow>
        </math:munder>
        <math:mi>g</math:mi>
      </math:mrow>
      <math:mfenced math:open="" math:close="">
        <math:mrow>
          <math:mi>f</math:mi>
          <math:mrow>
            <math:mo math:stretchy="false">(</math:mo>
            <math:mi>x</math:mi>
            <math:mo math:stretchy="false">)</math:mo>
          </math:mrow>
        </math:mrow>
      </math:mfenced>
    </math:mrow>
    <math:annotation math:encoding="StarMath 5.0">lim from{x %tendto a} g left(f(x)right)</math:annotation>
  </math:semantics>
</math:math>
</file>

<file path=Object 12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ε</math:mo>
        <math:mo math:stretchy="false">&gt;</math:mo>
        <math:mn>0</math:mn>
      </math:mrow>
      <math:mi/>
      <math:mo math:stretchy="false">∃</math:mo>
      <math:mrow>
        <math:mo math:stretchy="false">α</math:mo>
        <math:mo math:stretchy="false">&gt;</math:mo>
        <math:mn>0</math:mn>
      </math:mrow>
      <math:mi/>
      <math:mrow>
        <math:mrow>
          <math:mn>0</math:mn>
          <math:mo math:stretchy="false">&lt;</math:mo>
          <math:mfenced math:open="∣" math:close="∣">
            <math:mrow>
              <math:mi>y</math:mi>
              <math:mo math:stretchy="false">−</math:mo>
              <math:mi>b</math:mi>
            </math:mrow>
          </math:mfenced>
        </math:mrow>
        <math:mo math:stretchy="false">&lt;</math:mo>
        <math:mo math:stretchy="false">α</math:mo>
      </math:mrow>
      <math:mo math:stretchy="false">⇒</math:mo>
      <math:mrow>
        <math:mfenced math:open="∣" math:close="∣">
          <math:mrow>
            <math:mi>g</math:mi>
            <math:mrow>
              <math:mrow>
                <math:mo math:stretchy="false">(</math:mo>
                <math:mi>y</math:mi>
                <math:mo math:stretchy="false">)</math:mo>
              </math:mrow>
              <math:mo math:stretchy="false">−</math:mo>
              <math:mi>c</math:mi>
            </math:mrow>
          </math:mrow>
        </math:mfenced>
        <math:mo math:stretchy="false">&lt;</math:mo>
        <math:mo math:stretchy="false">ε</math:mo>
      </math:mrow>
      <math:mi/>
      <math:mrow>
        <math:mo math:stretchy="false">α</math:mo>
        <math:mo math:stretchy="false">&gt;</math:mo>
        <math:mn>0</math:mn>
      </math:mrow>
      <math:mi/>
      <math:mo math:stretchy="false">∃</math:mo>
      <math:mrow>
        <math:mo math:stretchy="false">δ</math:mo>
        <math:mo math:stretchy="false">&gt;</math:mo>
        <math:mn>0</math:mn>
      </math:mrow>
      <math:mi/>
      <math:mrow>
        <math:mrow>
          <math:mn>0</math:mn>
          <math:mo math:stretchy="false">&lt;</math:mo>
          <math:mfenced math:open="∣" math:close="∣">
            <math:mrow>
              <math:mi>x</math:mi>
              <math:mo math:stretchy="false">−</math:mo>
              <math:mi>a</math:mi>
            </math:mrow>
          </math:mfenced>
        </math:mrow>
        <math:mo math:stretchy="false">&lt;</math:mo>
        <math:mo math:stretchy="false">δ</math:mo>
      </math:mrow>
      <math:mo math:stretchy="false">⇒</math:mo>
      <math:mrow>
        <math:mrow>
          <math:mn>0</math:mn>
          <math:mo math:stretchy="false">&lt;</math:mo>
          <math:mfenced math:open="∣" math:close="∣">
            <math:mrow>
              <math:mi>f</math:mi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−</math:mo>
                <math:mi>b</math:mi>
              </math:mrow>
            </math:mrow>
          </math:mfenced>
        </math:mrow>
        <math:mo math:stretchy="false">&lt;</math:mo>
        <math:mo math:stretchy="false">α</math:mo>
      </math:mrow>
    </math:mrow>
    <math:annotation math:encoding="StarMath 5.0">%epsilon&gt;0~exists%alpha&gt;0~0&lt;abs{y-b}&lt;%alpha drarrow abs{g(y)-c}&lt;%epsilon~%alpha&gt;0~exists%delta&gt;0~0&lt;abs{x-a}&lt;%delta drarrow 0&lt;abs{f(x)-b}&lt;%alpha</math:annotation>
  </math:semantics>
</math:math>
</file>

<file path=Object 127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n>0</math:mn>
          </math:mrow>
        </math:munder>
        <math:mfrac>
          <math:mrow>
            <math:mi>sin</math:mi>
            <math:mi>x</math:mi>
          </math:mrow>
          <math:mi>x</math:mi>
        </math:mfrac>
      </math:mrow>
      <math:mo math:stretchy="false">=</math:mo>
      <math:mn>1</math:mn>
    </math:mrow>
    <math:annotation math:encoding="StarMath 5.0">lim from{x %tendto 0} {{sin x} over x}=1</math:annotation>
  </math:semantics>
</math:math>
</file>

<file path=Object 128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  <math:mi>sin</math:mi>
      <math:mi>x</math:mi>
      <math:mi>cos</math:mi>
      <math:mrow>
        <math:mi>x</math:mi>
        <math:mo math:stretchy="false">≤</math:mo>
        <math:mfrac>
          <math:mn>1</math:mn>
          <math:mn>2</math:mn>
        </math:mfrac>
      </math:mrow>
      <math:mrow>
        <math:mi>x</math:mi>
        <math:mo math:stretchy="false">≤</math:mo>
        <math:mfrac>
          <math:mn>1</math:mn>
          <math:mn>2</math:mn>
        </math:mfrac>
      </math:mrow>
      <math:mfrac>
        <math:mrow>
          <math:mi>sin</math:mi>
          <math:mi>x</math:mi>
        </math:mrow>
        <math:mrow>
          <math:mi>cos</math:mi>
          <math:mi>x</math:mi>
        </math:mrow>
      </math:mfrac>
      <math:mi/>
      <math:mi>cos</math:mi>
      <math:mrow>
        <math:mrow>
          <math:mi>x</math:mi>
          <math:mo math:stretchy="false">≤</math:mo>
          <math:mfrac>
            <math:mrow>
              <math:mi>sin</math:mi>
              <math:mi>x</math:mi>
            </math:mrow>
            <math:mi>x</math:mi>
          </math:mfrac>
        </math:mrow>
        <math:mo math:stretchy="false">≤</math:mo>
        <math:mfrac>
          <math:mn>1</math:mn>
          <math:mrow>
            <math:mi>cos</math:mi>
            <math:mi>x</math:mi>
          </math:mrow>
        </math:mfrac>
      </math:mrow>
    </math:mrow>
    <math:annotation math:encoding="StarMath 5.0">1 over 2 sin x cos x &lt;= 1 over 2 x &lt;= 1 over 2 {sin x} over {cos x}~~
cos x&lt;={sin x} over x&lt;=1 over {cos x}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∣" math:close="∣">
          <math:mrow>
            <math:mi>sin</math:mi>
            <math:mrow>
              <math:mi>x</math:mi>
              <math:mo math:stretchy="false">−</math:mo>
              <math:mi>sin</math:mi>
            </math:mrow>
            <math:msub>
              <math:mi>x</math:mi>
              <math:mn>0</math:mn>
            </math:msub>
          </math:mrow>
        </math:mfenced>
        <math:mo math:stretchy="false">=</math:mo>
        <math:mfenced math:open="∣" math:close="∣">
          <math:mrow>
            <math:mi>sin</math:mi>
            <math:mrow>
              <math:mrow>
                <math:mo math:stretchy="false">(</math:mo>
                <math:mrow>
                  <math:mrow>
                    <math:msub>
                      <math:mi>x</math:mi>
                      <math:mn>0</math:mn>
                    </math:msub>
                    <math:mo math:stretchy="false">+</math:mo>
                    <math:mi>x</math:mi>
                  </math:mrow>
                  <math:mo math:stretchy="false">−</math:mo>
                  <math:msub>
                    <math:mi>x</math:mi>
                    <math:mn>0</math:mn>
                  </math:msub>
                </math:mrow>
                <math:mo math:stretchy="false">)</math:mo>
              </math:mrow>
              <math:mo math:stretchy="false">−</math:mo>
              <math:mi>sin</math:mi>
            </math:mrow>
            <math:msub>
              <math:mi>x</math:mi>
              <math:mn>0</math:mn>
            </math:msub>
          </math:mrow>
        </math:mfenced>
      </math:mrow>
      <math:mo math:stretchy="false">=</math:mo>
      <math:mfenced math:open="∣" math:close="∣">
        <math:mrow>
          <math:mi>sin</math:mi>
          <math:mrow>
            <math:mo math:stretchy="false">(</math:mo>
            <math:mrow>
              <math:mi>x</math:mi>
              <math:mo math:stretchy="false">−</math:mo>
              <math:msub>
                <math:mi>x</math:mi>
                <math:mn>0</math:mn>
              </math:msub>
            </math:mrow>
            <math:mo math:stretchy="false">)</math:mo>
          </math:mrow>
          <math:mi>cos</math:mi>
          <math:mrow>
            <math:msub>
              <math:mi>x</math:mi>
              <math:mn>0</math:mn>
            </math:msub>
            <math:mo math:stretchy="false">+</math:mo>
            <math:mi>sin</math:mi>
          </math:mrow>
          <math:msub>
            <math:mi>x</math:mi>
            <math:mn>0</math:mn>
          </math:msub>
          <math:mrow>
            <math:mo math:stretchy="false">[</math:mo>
            <math:mrow>
              <math:mi>cos</math:mi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sub>
                      <math:mi>x</math:mi>
                      <math:mn>0</math:mn>
                    </math:msub>
                  </math:mrow>
                  <math:mo math:stretchy="false">)</math:mo>
                </math:mrow>
                <math:mo math:stretchy="false">−</math:mo>
                <math:mn>1</math:mn>
              </math:mrow>
            </math:mrow>
            <math:mo math:stretchy="false">]</math:mo>
          </math:mrow>
        </math:mrow>
      </math:mfenced>
    </math:mrow>
    <math:annotation math:encoding="StarMath 5.0">abs{sin x-sin x sub 0}=abs{sin(x sub 0+x-x sub 0)-sin x sub 0}=
abs{sin(x-x sub 0)cos x sub 0+sin x sub 0 [cos(x-x sub 0)-1]}</math:annotation>
  </math:semantics>
</math:math>
</file>

<file path=Object 13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i>x</math:mi>
              <math:mo math:stretchy="false">→</math:mo>
              <math:mn>1</math:mn>
            </math:mrow>
          </math:munder>
          <math:mfrac>
            <math:mrow>
              <math:mi>ln</math:mi>
              <math:mi>x</math:mi>
            </math:mrow>
            <math:mrow>
              <math:mi>x</math:mi>
              <math:mo math:stretchy="false">−</math:mo>
              <math:mn>1</math:mn>
            </math:mrow>
          </math:mfrac>
        </math:mrow>
        <math:mo math:stretchy="false">=</math:mo>
        <math:mn>1</math:mn>
      </math:mrow>
      <math:mi/>
      <math:mfenced math:open="" math:close="">
        <math:mrow>
          <math:mtext/>
          <math:mo math:stretchy="false">=</math:mo>
          <math:mrow>
            <math:munder>
              <math:mi>lim</math:mi>
              <math:mrow>
                <math:mi>x</math:mi>
                <math:mo math:stretchy="false">→</math:mo>
                <math:mn>0</math:mn>
              </math:mrow>
            </math:munder>
            <math:mfrac>
              <math:mrow>
                <math:mi>ln</math:mi>
                <math:mrow>
                  <math:mo math:stretchy="false">(</math:mo>
                  <math:mrow>
                    <math:mi>x</math:mi>
                    <math:mo math:stretchy="false">+</math:mo>
                    <math:mn>1</math:mn>
                  </math:mrow>
                  <math:mo math:stretchy="false">)</math:mo>
                </math:mrow>
              </math:mrow>
              <math:mi>x</math:mi>
            </math:mfrac>
          </math:mrow>
        </math:mrow>
      </math:mfenced>
    </math:mrow>
    <math:annotation math:encoding="StarMath 5.0">lim from{x %tendto 1} {{ln x} over {x-1}}=1~left(""=lim from{x %tendto 0} {{ln (x+1)} over x}right)</math:annotation>
  </math:semantics>
</math:math>
</file>

<file path=Object 13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enced math:open="∣" math:close="∣">
            <math:mrow>
              <math:mi>ln</math:mi>
              <math:mrow>
                <math:mi>x</math:mi>
                <math:mo math:stretchy="false">−</math:mo>
                <math:mi>ln</math:mi>
              </math:mrow>
              <math:msub>
                <math:mi>x</math:mi>
                <math:mn>0</math:mn>
              </math:msub>
            </math:mrow>
          </math:mfenced>
          <math:mo math:stretchy="false">=</math:mo>
          <math:mfenced math:open="∣" math:close="∣">
            <math:mrow>
              <math:mi>ln</math:mi>
              <math:mrow>
                <math:mo math:stretchy="false">(</math:mo>
                <math:mrow>
                  <math:mi>x</math:mi>
                  <math:mo math:stretchy="false">/</math:mo>
                  <math:msub>
                    <math:mi>x</math:mi>
                    <math:mn>0</math:mn>
                  </math:msub>
                </math:mrow>
                <math:mo math:stretchy="false">)</math:mo>
              </math:mrow>
            </math:mrow>
          </math:mfenced>
        </math:mrow>
        <math:mo math:stretchy="false">=</math:mo>
        <math:mfenced math:open="∣" math:close="∣">
          <math:mrow>
            <math:mi>ln</math:mi>
            <math:mrow>
              <math:mrow>
                <math:mo math:stretchy="false">(</math:mo>
                <math:mrow>
                  <math:mi>x</math:mi>
                  <math:mo math:stretchy="false">/</math:mo>
                  <math:msub>
                    <math:mi>x</math:mi>
                    <math:mn>0</math:mn>
                  </math:msub>
                </math:mrow>
                <math:mo math:stretchy="false">)</math:mo>
              </math:mrow>
              <math:mo math:stretchy="false">/</math:mo>
              <math:mrow>
                <math:mo math:stretchy="false">(</math:mo>
                <math:mrow>
                  <math:mrow>
                    <math:mi>x</math:mi>
                    <math:mo math:stretchy="false">/</math:mo>
                    <math:msub>
                      <math:mi>x</math:mi>
                      <math:mn>0</math:mn>
                    </math:msub>
                  </math:mrow>
                  <math:mo math:stretchy="false">−</math:mo>
                  <math:mn>1</math:mn>
                </math:mrow>
                <math:mo math:stretchy="false">)</math:mo>
              </math:mrow>
            </math:mrow>
          </math:mrow>
        </math:mfenced>
      </math:mrow>
      <math:mfenced math:open="∣" math:close="∣">
        <math:mrow>
          <math:mi>x</math:mi>
          <math:mo math:stretchy="false">−</math:mo>
          <math:msub>
            <math:mi>x</math:mi>
            <math:mn>0</math:mn>
          </math:msub>
        </math:mrow>
      </math:mfenced>
      <math:mfenced math:open="∣" math:close="∣">
        <math:mrow>
          <math:mn>1</math:mn>
          <math:mo math:stretchy="false">/</math:mo>
          <math:msub>
            <math:mi>x</math:mi>
            <math:mn>0</math:mn>
          </math:msub>
        </math:mrow>
      </math:mfenced>
    </math:mrow>
    <math:annotation math:encoding="StarMath 5.0">abs{ln x - ln x sub 0}=abs{ln (x / x sub 0)}=abs{ln (x / x sub 0)/(x / x sub 0 - 1)}abs{x-x sub 0}abs{1 / x sub 0}</math:annotation>
  </math:semantics>
</math:math>
</file>

<file path=Object 13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i>h</math:mi>
              <math:mo math:stretchy="false">→</math:mo>
              <math:mn>0</math:mn>
            </math:mrow>
          </math:munder>
          <math:mfrac>
            <math:mrow>
              <math:mi>f</math:mi>
              <math:mrow>
                <math:mrow>
                  <math:mo math:stretchy="false">(</math:mo>
                  <math:mrow>
                    <math:mi>x</math:mi>
                    <math:mo math:stretchy="false">+</math:mo>
                    <math:mi>h</math:mi>
                  </math:mrow>
                  <math:mo math:stretchy="false">)</math:mo>
                </math:mrow>
                <math:mo math:stretchy="false">−</math:mo>
                <math:mi>f</math:mi>
              </math:mrow>
              <math:mrow>
                <math:mo math:stretchy="false">(</math:mo>
                <math:mi>x</math:mi>
                <math:mo math:stretchy="false">)</math:mo>
              </math:mrow>
            </math:mrow>
            <math:mi>h</math:mi>
          </math:mfrac>
        </math:mrow>
        <math:mo math:stretchy="false">=</math:mo>
        <math:mi>f</math:mi>
      </math:mrow>
      <math:mi>'</math:mi>
      <math:mrow>
        <math:mo math:stretchy="false">(</math:mo>
        <math:mi>x</math:mi>
        <math:mo math:stretchy="false">)</math:mo>
      </math:mrow>
      <math:mi/>
      <math:mfenced math:open="" math:close="">
        <math:mrow>
          <math:mtext/>
          <math:mo math:stretchy="false">=</math:mo>
          <math:mrow>
            <math:munder>
              <math:mi>lim</math:mi>
              <math:mrow>
                <math:mi>y</math:mi>
                <math:mo math:stretchy="false">→</math:mo>
                <math:mi>x</math:mi>
              </math:mrow>
            </math:munder>
            <math:mfrac>
              <math:mrow>
                <math:mi>f</math:mi>
                <math:mrow>
                  <math:mrow>
                    <math:mo math:stretchy="false">(</math:mo>
                    <math:mi>y</math:mi>
                    <math:mo math:stretchy="false">)</math:mo>
                  </math:mrow>
                  <math:mo math:stretchy="false">−</math:mo>
                  <math:mi>f</math:mi>
                </math:mrow>
                <math:mrow>
                  <math:mo math:stretchy="false">(</math:mo>
                  <math:mi>x</math:mi>
                  <math:mo math:stretchy="false">)</math:mo>
                </math:mrow>
              </math:mrow>
              <math:mrow>
                <math:mi>y</math:mi>
                <math:mo math:stretchy="false">−</math:mo>
                <math:mi>x</math:mi>
              </math:mrow>
            </math:mfrac>
          </math:mrow>
        </math:mrow>
      </math:mfenced>
    </math:mrow>
    <math:annotation math:encoding="StarMath 5.0">lim from{h %tendto 0} {{f(x+h)-f(x)} over {h}}=f'(x)~left(""=lim from{y %tendto x} {{f(y)-f(x)} over {y-x}}right)</math:annotation>
  </math:semantics>
</math:math>
</file>

<file path=Object 13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h</math:mi>
            <math:mo math:stretchy="false">→</math:mo>
            <math:mn>0</math:mn>
          </math:mrow>
        </math:munder>
        <math:mrow>
          <math:mo math:stretchy="false">μ</math:mo>
          <math:mrow>
            <math:mo math:stretchy="false">(</math:mo>
            <math:mi>h</math:mi>
            <math:mo math:stretchy="false">)</math:mo>
          </math:mrow>
        </math:mrow>
      </math:mrow>
      <math:mo math:stretchy="false">=</math:mo>
      <math:mn>0</math:mn>
    </math:mrow>
    <math:annotation math:encoding="StarMath 5.0">lim from{h %tendto 0} {%mu(h)}=0</math:annotation>
  </math:semantics>
</math:math>
</file>

<file path=Object 13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fenced math:open="" math:close="">
            <math:mrow>
              <math:mi>g</math:mi>
              <math:mrow>
                <math:mo math:stretchy="false">(</math:mo>
                <math:mrow>
                  <math:mi>x</math:mi>
                  <math:mo math:stretchy="false">+</math:mo>
                  <math:mi>h</math:mi>
                </math:mrow>
                <math:mo math:stretchy="false">)</math:mo>
              </math:mrow>
            </math:mrow>
          </math:mfenced>
          <math:mo math:stretchy="false">=</math:mo>
          <math:mn>...</math:mn>
        </math:mrow>
        <math:mo math:stretchy="false">=</math:mo>
        <math:mi>f</math:mi>
      </math:mrow>
      <math:mrow>
        <math:mrow>
          <math:mfenced math:open="" math:close="">
            <math:mrow>
              <math:mi>g</math:mi>
              <math:mrow>
                <math:mo math:stretchy="false">(</math:mo>
                <math:mi>x</math:mi>
                <math:mo math:stretchy="false">)</math:mo>
              </math:mrow>
            </math:mrow>
          </math:mfenced>
          <math:mo math:stretchy="false">+</math:mo>
          <math:mi math:fontstyle="italic">ABh</math:mi>
        </math:mrow>
        <math:mo math:stretchy="false">+</math:mo>
        <math:mi>h</math:mi>
      </math:mrow>
      <math:mfenced math:open="{" math:close="}">
        <math:mrow>
          <math:mi>A</math:mi>
          <math:mo math:stretchy="false">ν</math:mo>
          <math:mrow>
            <math:mrow>
              <math:mo math:stretchy="false">(</math:mo>
              <math:mi>h</math:mi>
              <math:mo math:stretchy="false">)</math:mo>
            </math:mrow>
            <math:mo math:stretchy="false">+</math:mo>
            <math:mfenced math:open="[" math:close="]">
              <math:mrow>
                <math:mrow>
                  <math:mi>B</math:mi>
                  <math:mo math:stretchy="false">+</math:mo>
                  <math:mo math:stretchy="false">ν</math:mo>
                </math:mrow>
                <math:mrow>
                  <math:mo math:stretchy="false">(</math:mo>
                  <math:mi>h</math:mi>
                  <math:mo math:stretchy="false">)</math:mo>
                </math:mrow>
              </math:mrow>
            </math:mfenced>
          </math:mrow>
          <math:mo math:stretchy="false">μ</math:mo>
          <math:mfenced math:open="" math:close="">
            <math:mrow>
              <math:mrow>
                <math:mi math:fontstyle="italic">Bh</math:mi>
                <math:mo math:stretchy="false">+</math:mo>
                <math:mi>h</math:mi>
              </math:mrow>
              <math:mo math:stretchy="false">ν</math:mo>
              <math:mrow>
                <math:mo math:stretchy="false">(</math:mo>
                <math:mi>h</math:mi>
                <math:mo math:stretchy="false">)</math:mo>
              </math:mrow>
            </math:mrow>
          </math:mfenced>
        </math:mrow>
      </math:mfenced>
    </math:mrow>
    <math:annotation math:encoding="StarMath 5.0">f left(g(x+h)right)=...=
f left(g(x)right)+ABh+h left lbrace A %nu(h)+ left[B+%nu(h) right]%mu left(Bh+h%nu(h)right)right rbrace</math:annotation>
  </math:semantics>
</math:math>
</file>

<file path=Object 135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∈</math:mo>
      <math:mrow>
        <math:mo math:stretchy="false">〈</math:mo>
        <math:mrow>
          <math:mi>a</math:mi>
          <math:mi>,</math:mi>
          <math:mi>b</math:mi>
        </math:mrow>
        <math:mo math:stretchy="false">〉</math:mo>
      </math:mrow>
    </math:mrow>
    <math:annotation math:encoding="StarMath 5.0">""in langle a,b rangle </math:annotation>
  </math:semantics>
</math:math>
</file>

<file path=Object 136/content.xml><?xml version="1.0" encoding="utf-8"?>
<!DOCTYPE math  PUBLIC '-//OpenOffice.org//DTD Modified W3C MathML 1.01//EN'  'math.dtd'>
<math:math xmlns:math="http://www.w3.org/1998/Math/MathML">
  <math:semantics>
    <math:mrow>
      <math:mo math:stretchy="false">〈</math:mo>
      <math:mrow>
        <math:mi>a</math:mi>
        <math:mi>,</math:mi>
        <math:mi>b</math:mi>
      </math:mrow>
      <math:mo math:stretchy="false">〉</math:mo>
    </math:mrow>
    <math:annotation math:encoding="StarMath 5.0">langle a,b rangle </math:annotation>
  </math:semantics>
</math:math>
</file>

<file path=Object 137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row>
        <math:mi>c</math:mi>
        <math:mo math:stretchy="false">∈</math:mo>
        <math:mtext/>
      </math:mrow>
    </math:mrow>
    <math:annotation math:encoding="StarMath 5.0">exists c in""</math:annotation>
  </math:semantics>
</math:math>
</file>

<file path=Object 138/content.xml><?xml version="1.0" encoding="utf-8"?>
<!DOCTYPE math  PUBLIC '-//OpenOffice.org//DTD Modified W3C MathML 1.01//EN'  'math.dtd'>
<math:math xmlns:math="http://www.w3.org/1998/Math/MathML">
  <math:semantics>
    <math:mrow>
      <math:mo math:stretchy="false">〈</math:mo>
      <math:mrow>
        <math:mi>a</math:mi>
        <math:mi>,</math:mi>
        <math:mi>b</math:mi>
      </math:mrow>
      <math:mo math:stretchy="false">〉</math:mo>
    </math:mrow>
    <math:annotation math:encoding="StarMath 5.0">langle a,b rangle </math:annotation>
  </math:semantics>
</math:math>
</file>

<file path=Object 139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row>
        <math:mi>c</math:mi>
        <math:mo math:stretchy="false">∈</math:mo>
        <math:mtext/>
      </math:mrow>
    </math:mrow>
    <math:annotation math:encoding="StarMath 5.0">exists c in""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row>
        <math:mi>f</math:mi>
        <math:mrow>
          <math:mo math:stretchy="false">(</math:mo>
          <math:mi>x</math:mi>
          <math:mo math:stretchy="false">)</math:mo>
        </math:mrow>
        <math:mtext>|</math:mtext>
        <math:mi>x</math:mi>
        <math:mo math:stretchy="false">∈</math:mo>
        <math:mi>A</math:mi>
      </math:mrow>
      <math:mo math:stretchy="false">}</math:mo>
    </math:mrow>
    <math:annotation math:encoding="StarMath 5.0">lbrace f(x) "|" x %element A rbrace</math:annotation>
  </math:semantics>
</math:math>
</file>

<file path=Object 140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row>
        <math:mi>c</math:mi>
        <math:mo math:stretchy="false">∈</math:mo>
        <math:mtext/>
      </math:mrow>
    </math:mrow>
    <math:annotation math:encoding="StarMath 5.0">exists c in""</math:annotation>
  </math:semantics>
</math:math>
</file>

<file path=Object 141/content.xml><?xml version="1.0" encoding="utf-8"?>
<!DOCTYPE math  PUBLIC '-//OpenOffice.org//DTD Modified W3C MathML 1.01//EN'  'math.dtd'>
<math:math xmlns:math="http://www.w3.org/1998/Math/MathML">
  <math:semantics>
    <math:mrow>
      <math:mo math:stretchy="false">〈</math:mo>
      <math:mrow>
        <math:mi>a</math:mi>
        <math:mi>,</math:mi>
        <math:mi>b</math:mi>
      </math:mrow>
      <math:mo math:stretchy="false">〉</math:mo>
    </math:mrow>
    <math:annotation math:encoding="StarMath 5.0">langle a,b rangle </math:annotation>
  </math:semantics>
</math:math>
</file>

<file path=Object 142/content.xml><?xml version="1.0" encoding="utf-8"?>
<!DOCTYPE math  PUBLIC '-//OpenOffice.org//DTD Modified W3C MathML 1.01//EN'  'math.dtd'>
<math:math xmlns:math="http://www.w3.org/1998/Math/MathML">
  <math:semantics>
    <math:mrow>
      <math:mo math:stretchy="false">〈</math:mo>
      <math:mrow>
        <math:msub>
          <math:mi>x</math:mi>
          <math:mn>0,</math:mn>
        </math:msub>
        <math:mrow>
          <math:msub>
            <math:mi>x</math:mi>
            <math:mn>0</math:mn>
          </math:msub>
          <math:mo math:stretchy="false">+</math:mo>
          <math:mo math:stretchy="false">δ</math:mo>
        </math:mrow>
      </math:mrow>
      <math:mo math:stretchy="false">〉</math:mo>
    </math:mrow>
    <math:annotation math:encoding="StarMath 5.0">langle x sub 0,x sub 0 + %delta rangle </math:annotation>
  </math:semantics>
</math:math>
</file>

<file path=Object 14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subsup>
              <math:mi>x</math:mi>
              <math:mn>0</math:mn>
              <math:mtext>+</math:mtext>
            </math:msubsup>
          </math:mrow>
        </math:munder>
        <math:mrow>
          <math:mi>f</math:mi>
          <math:mi>'</math:mi>
          <math:mrow>
            <math:mo math:stretchy="false">(</math:mo>
            <math:mi>x</math:mi>
            <math:mo math:stretchy="false">)</math:mo>
          </math:mrow>
        </math:mrow>
      </math:mrow>
      <math:mo math:stretchy="false">=</math:mo>
      <math:mi>A</math:mi>
    </math:mrow>
    <math:annotation math:encoding="StarMath 5.0">lim from{x %tendto x sub 0 sup "+"} {f'(x)}=A</math:annotation>
  </math:semantics>
</math:math>
</file>

<file path=Object 144/content.xml><?xml version="1.0" encoding="utf-8"?>
<!DOCTYPE math  PUBLIC '-//OpenOffice.org//DTD Modified W3C MathML 1.01//EN'  'math.dtd'>
<math:math xmlns:math="http://www.w3.org/1998/Math/MathML">
  <math:semantics>
    <math:mo math:stretchy="false"></math:mo>
    <math:annotation math:encoding="StarMath 5.0">%Pred</math:annotation>
  </math:semantics>
</math:math>
</file>

<file path=Object 145/content.xml><?xml version="1.0" encoding="utf-8"?>
<!DOCTYPE math  PUBLIC '-//OpenOffice.org//DTD Modified W3C MathML 1.01//EN'  'math.dtd'>
<math:math xmlns:math="http://www.w3.org/1998/Math/MathML">
  <math:semantics>
    <math:mo math:stretchy="false"></math:mo>
    <math:annotation math:encoding="StarMath 5.0">%Za</math:annotation>
  </math:semantics>
</math:math>
</file>

<file path=Object 146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row>
        <math:mi>c</math:mi>
        <math:mo math:stretchy="false">∈</math:mo>
        <math:mtext/>
      </math:mrow>
    </math:mrow>
    <math:annotation math:encoding="StarMath 5.0">exists c in""</math:annotation>
  </math:semantics>
</math:math>
</file>

<file path=Object 14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i>x</math:mi>
              <math:mo math:stretchy="false">→</math:mo>
              <math:msubsup>
                <math:mi>x</math:mi>
                <math:mi>a</math:mi>
                <math:mtext>+</math:mtext>
              </math:msubsup>
            </math:mrow>
          </math:munder>
          <math:mrow>
            <math:mi>f</math:mi>
            <math:mrow>
              <math:mo math:stretchy="false">(</math:mo>
              <math:mi>x</math:mi>
              <math:mo math:stretchy="false">)</math:mo>
            </math:mrow>
          </math:mrow>
        </math:mrow>
        <math:mo math:stretchy="false">=</math:mo>
        <math:mrow>
          <math:munder>
            <math:mi>lim</math:mi>
            <math:mrow>
              <math:mi>x</math:mi>
              <math:mo math:stretchy="false">→</math:mo>
              <math:msubsup>
                <math:mi>x</math:mi>
                <math:mi>a</math:mi>
                <math:mtext>+</math:mtext>
              </math:msubsup>
            </math:mrow>
          </math:munder>
          <math:mrow>
            <math:mi>g</math:mi>
            <math:mrow>
              <math:mo math:stretchy="false">(</math:mo>
              <math:mi>x</math:mi>
              <math:mo math:stretchy="false">)</math:mo>
            </math:mrow>
          </math:mrow>
        </math:mrow>
      </math:mrow>
      <math:mo math:stretchy="false">=</math:mo>
      <math:mn>0</math:mn>
    </math:mrow>
    <math:annotation math:encoding="StarMath 5.0">lim from{x %tendto x sub a sup "+"} {f(x)}=lim from{x %tendto x sub a sup "+"} {g(x)}=0</math:annotation>
  </math:semantics>
</math:math>
</file>

<file path=Object 148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x</math:mi>
          <math:mo math:stretchy="false">→</math:mo>
          <math:msubsup>
            <math:mi>x</math:mi>
            <math:mi>a</math:mi>
            <math:mtext>+</math:mtext>
          </math:msubsup>
        </math:mrow>
      </math:munder>
      <math:mfenced math:open="" math:close="">
        <math:mrow>
          <math:mrow>
            <math:mi>f</math:mi>
            <math:mi>'</math:mi>
            <math:mrow>
              <math:mo math:stretchy="false">(</math:mo>
              <math:mi>x</math:mi>
              <math:mo math:stretchy="false">)</math:mo>
            </math:mrow>
          </math:mrow>
          <math:mo math:stretchy="false">/</math:mo>
          <math:mrow>
            <math:mi>g</math:mi>
            <math:mi>'</math:mi>
            <math:mrow>
              <math:mo math:stretchy="false">(</math:mo>
              <math:mi>x</math:mi>
              <math:mo math:stretchy="false">)</math:mo>
            </math:mrow>
          </math:mrow>
        </math:mrow>
      </math:mfenced>
    </math:mrow>
    <math:annotation math:encoding="StarMath 5.0">lim from{x %tendto x sub a sup "+"} left({f'(x)}/{g'(x)}right)</math:annotation>
  </math:semantics>
</math:math>
</file>

<file path=Object 149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subsup>
              <math:mi>x</math:mi>
              <math:mi>a</math:mi>
              <math:mtext>+</math:mtext>
            </math:msubsup>
          </math:mrow>
        </math:munder>
        <math:mfenced math:open="" math:close="">
          <math:mrow>
            <math:mrow>
              <math:mi>f</math:mi>
              <math:mrow>
                <math:mo math:stretchy="false">(</math:mo>
                <math:mi>x</math:mi>
                <math:mo math:stretchy="false">)</math:mo>
              </math:mrow>
            </math:mrow>
            <math:mo math:stretchy="false">/</math:mo>
            <math:mrow>
              <math:mi>g</math:mi>
              <math:mrow>
                <math:mo math:stretchy="false">(</math:mo>
                <math:mi>x</math:mi>
                <math:mo math:stretchy="false">)</math:mo>
              </math:mrow>
            </math:mrow>
          </math:mrow>
        </math:mfenced>
      </math:mrow>
      <math:mo math:stretchy="false">=</math:mo>
      <math:mrow>
        <math:munder>
          <math:mi>lim</math:mi>
          <math:mrow>
            <math:mi>x</math:mi>
            <math:mo math:stretchy="false">→</math:mo>
            <math:msubsup>
              <math:mi>x</math:mi>
              <math:mi>a</math:mi>
              <math:mtext>+</math:mtext>
            </math:msubsup>
          </math:mrow>
        </math:munder>
        <math:mfenced math:open="" math:close="">
          <math:mrow>
            <math:mrow>
              <math:mi>f</math:mi>
              <math:mi>'</math:mi>
              <math:mrow>
                <math:mo math:stretchy="false">(</math:mo>
                <math:mi>x</math:mi>
                <math:mo math:stretchy="false">)</math:mo>
              </math:mrow>
            </math:mrow>
            <math:mo math:stretchy="false">/</math:mo>
            <math:mrow>
              <math:mi>g</math:mi>
              <math:mi>'</math:mi>
              <math:mrow>
                <math:mo math:stretchy="false">(</math:mo>
                <math:mi>x</math:mi>
                <math:mo math:stretchy="false">)</math:mo>
              </math:mrow>
            </math:mrow>
          </math:mrow>
        </math:mfenced>
      </math:mrow>
    </math:mrow>
    <math:annotation math:encoding="StarMath 5.0">lim from{x %tendto x sub a sup "+"} left({f(x)}/{g(x)}right)=lim from{x %tendto x sub a sup "+"} left({f'(x)}/{g'(x)}right)</math:annotation>
  </math:semantics>
</math:math>
</file>

<file path=Object 150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x</math:mi>
          <math:mo math:stretchy="false">→</math:mo>
          <math:msubsup>
            <math:mi>x</math:mi>
            <math:mi>a</math:mi>
            <math:mtext>+</math:mtext>
          </math:msubsup>
        </math:mrow>
      </math:munder>
      <math:mtext/>
    </math:mrow>
    <math:annotation math:encoding="StarMath 5.0">lim from{x %tendto x sub a sup "+"}""</math:annotation>
  </math:semantics>
</math:math>
</file>

<file path=Object 151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subsup>
              <math:mi>x</math:mi>
              <math:mi>a</math:mi>
              <math:mtext>+</math:mtext>
            </math:msubsup>
          </math:mrow>
        </math:munder>
        <math:mrow>
          <math:mi>g</math:mi>
          <math:mrow>
            <math:mo math:stretchy="false">(</math:mo>
            <math:mi>x</math:mi>
            <math:mo math:stretchy="false">)</math:mo>
          </math:mrow>
        </math:mrow>
      </math:mrow>
      <math:mo math:stretchy="false">=</math:mo>
      <math:mo math:stretchy="false">∞</math:mo>
    </math:mrow>
    <math:annotation math:encoding="StarMath 5.0">lim from{x %tendto x sub a sup "+"} {g(x)}=infinity</math:annotation>
  </math:semantics>
</math:math>
</file>

<file path=Object 152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x</math:mi>
          <math:mo math:stretchy="false">→</math:mo>
          <math:msubsup>
            <math:mi>x</math:mi>
            <math:mi>a</math:mi>
            <math:mtext>+</math:mtext>
          </math:msubsup>
        </math:mrow>
      </math:munder>
      <math:mfenced math:open="" math:close="">
        <math:mrow>
          <math:mrow>
            <math:mi>f</math:mi>
            <math:mi>'</math:mi>
            <math:mrow>
              <math:mo math:stretchy="false">(</math:mo>
              <math:mi>x</math:mi>
              <math:mo math:stretchy="false">)</math:mo>
            </math:mrow>
          </math:mrow>
          <math:mo math:stretchy="false">/</math:mo>
          <math:mrow>
            <math:mi>g</math:mi>
            <math:mi>'</math:mi>
            <math:mrow>
              <math:mo math:stretchy="false">(</math:mo>
              <math:mi>x</math:mi>
              <math:mo math:stretchy="false">)</math:mo>
            </math:mrow>
          </math:mrow>
        </math:mrow>
      </math:mfenced>
    </math:mrow>
    <math:annotation math:encoding="StarMath 5.0">lim from{x %tendto x sub a sup "+"} left({f'(x)}/{g'(x)}right)</math:annotation>
  </math:semantics>
</math:math>
</file>

<file path=Object 15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subsup>
              <math:mi>x</math:mi>
              <math:mi>a</math:mi>
              <math:mtext>+</math:mtext>
            </math:msubsup>
          </math:mrow>
        </math:munder>
        <math:mfenced math:open="" math:close="">
          <math:mrow>
            <math:mrow>
              <math:mi>f</math:mi>
              <math:mrow>
                <math:mo math:stretchy="false">(</math:mo>
                <math:mi>x</math:mi>
                <math:mo math:stretchy="false">)</math:mo>
              </math:mrow>
            </math:mrow>
            <math:mo math:stretchy="false">/</math:mo>
            <math:mrow>
              <math:mi>g</math:mi>
              <math:mrow>
                <math:mo math:stretchy="false">(</math:mo>
                <math:mi>x</math:mi>
                <math:mo math:stretchy="false">)</math:mo>
              </math:mrow>
            </math:mrow>
          </math:mrow>
        </math:mfenced>
      </math:mrow>
      <math:mo math:stretchy="false">=</math:mo>
      <math:mrow>
        <math:munder>
          <math:mi>lim</math:mi>
          <math:mrow>
            <math:mi>x</math:mi>
            <math:mo math:stretchy="false">→</math:mo>
            <math:msubsup>
              <math:mi>x</math:mi>
              <math:mi>a</math:mi>
              <math:mtext>+</math:mtext>
            </math:msubsup>
          </math:mrow>
        </math:munder>
        <math:mfenced math:open="" math:close="">
          <math:mrow>
            <math:mrow>
              <math:mi>f</math:mi>
              <math:mi>'</math:mi>
              <math:mrow>
                <math:mo math:stretchy="false">(</math:mo>
                <math:mi>x</math:mi>
                <math:mo math:stretchy="false">)</math:mo>
              </math:mrow>
            </math:mrow>
            <math:mo math:stretchy="false">/</math:mo>
            <math:mrow>
              <math:mi>g</math:mi>
              <math:mi>'</math:mi>
              <math:mrow>
                <math:mo math:stretchy="false">(</math:mo>
                <math:mi>x</math:mi>
                <math:mo math:stretchy="false">)</math:mo>
              </math:mrow>
            </math:mrow>
          </math:mrow>
        </math:mfenced>
      </math:mrow>
    </math:mrow>
    <math:annotation math:encoding="StarMath 5.0">lim from{x %tendto x sub a sup "+"} left({f(x)}/{g(x)}right)=lim from{x %tendto x sub a sup "+"} left({f'(x)}/{g'(x)}right)</math:annotation>
  </math:semantics>
</math:math>
</file>

<file path=Object 154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i>f</math:mi>
            <math:mrow>
              <math:mo math:stretchy="false">(</math:mo>
              <math:mi>x</math:mi>
              <math:mo math:stretchy="false">)</math:mo>
            </math:mrow>
          </math:mrow>
          <math:mrow>
            <math:mi>g</math:mi>
            <math:mrow>
              <math:mo math:stretchy="false">(</math:mo>
              <math:mi>x</math:mi>
              <math:mo math:stretchy="false">)</math:mo>
            </math:mrow>
          </math:mrow>
        </math:mfrac>
        <math:mo math:stretchy="false">=</math:mo>
        <math:mrow>
          <math:mfenced math:open="" math:close="">
            <math:mrow>
              <math:mfrac>
                <math:mrow>
                  <math:mi>f</math:mi>
                  <math:mrow>
                    <math:mrow>
                      <math:mo math:stretchy="false">(</math:mo>
                      <math:mi>x</math:mi>
                      <math:mo math:stretchy="false">)</math:mo>
                    </math:mrow>
                    <math:mo math:stretchy="false">−</math:mo>
                    <math:mi>f</math:mi>
                  </math:mrow>
                  <math:mrow>
                    <math:mo math:stretchy="false">(</math:mo>
                    <math:mi>y</math:mi>
                    <math:mo math:stretchy="false">)</math:mo>
                  </math:mrow>
                </math:mrow>
                <math:mrow>
                  <math:mi>g</math:mi>
                  <math:mrow>
                    <math:mrow>
                      <math:mo math:stretchy="false">(</math:mo>
                      <math:mi>x</math:mi>
                      <math:mo math:stretchy="false">)</math:mo>
                    </math:mrow>
                    <math:mo math:stretchy="false">−</math:mo>
                    <math:mi>g</math:mi>
                  </math:mrow>
                  <math:mrow>
                    <math:mo math:stretchy="false">(</math:mo>
                    <math:mi>y</math:mi>
                    <math:mo math:stretchy="false">)</math:mo>
                  </math:mrow>
                </math:mrow>
              </math:mfrac>
              <math:mo math:stretchy="false">+</math:mo>
              <math:mfrac>
                <math:mrow>
                  <math:mi>f</math:mi>
                  <math:mrow>
                    <math:mo math:stretchy="false">(</math:mo>
                    <math:mi>y</math:mi>
                    <math:mo math:stretchy="false">)</math:mo>
                  </math:mrow>
                </math:mrow>
                <math:mrow>
                  <math:mi>g</math:mi>
                  <math:mrow>
                    <math:mrow>
                      <math:mo math:stretchy="false">(</math:mo>
                      <math:mi>x</math:mi>
                      <math:mo math:stretchy="false">)</math:mo>
                    </math:mrow>
                    <math:mo math:stretchy="false">−</math:mo>
                    <math:mi>g</math:mi>
                  </math:mrow>
                  <math:mrow>
                    <math:mo math:stretchy="false">(</math:mo>
                    <math:mi>y</math:mi>
                    <math:mo math:stretchy="false">)</math:mo>
                  </math:mrow>
                </math:mrow>
              </math:mfrac>
            </math:mrow>
          </math:mfenced>
          <math:mo math:stretchy="false">⋅</math:mo>
          <math:mfrac>
            <math:mrow>
              <math:mi>g</math:mi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−</math:mo>
                <math:mi>g</math:mi>
              </math:mrow>
              <math:mrow>
                <math:mo math:stretchy="false">(</math:mo>
                <math:mi>y</math:mi>
                <math:mo math:stretchy="false">)</math:mo>
              </math:mrow>
            </math:mrow>
            <math:mrow>
              <math:mi>g</math:mi>
              <math:mrow>
                <math:mo math:stretchy="false">(</math:mo>
                <math:mi>x</math:mi>
                <math:mo math:stretchy="false">)</math:mo>
              </math:mrow>
            </math:mrow>
          </math:mfrac>
        </math:mrow>
      </math:mrow>
      <math:mo math:stretchy="false">=</math:mo>
      <math:mrow>
        <math:mfenced math:open="" math:close="">
          <math:mrow>
            <math:mfrac>
              <math:mrow>
                <math:mi>f</math:mi>
                <math:mi>'</math:mi>
                <math:mrow>
                  <math:mo math:stretchy="false">(</math:mo>
                  <math:mo math:stretchy="false">ξ</math:mo>
                  <math:mo math:stretchy="false">)</math:mo>
                </math:mrow>
              </math:mrow>
              <math:mrow>
                <math:mi>g</math:mi>
                <math:mi>'</math:mi>
                <math:mrow>
                  <math:mo math:stretchy="false">(</math:mo>
                  <math:mo math:stretchy="false">ξ</math:mo>
                  <math:mo math:stretchy="false">)</math:mo>
                </math:mrow>
              </math:mrow>
            </math:mfrac>
            <math:mo math:stretchy="false">+</math:mo>
            <math:mfrac>
              <math:mrow>
                <math:mi>f</math:mi>
                <math:mrow>
                  <math:mo math:stretchy="false">(</math:mo>
                  <math:mi>y</math:mi>
                  <math:mo math:stretchy="false">)</math:mo>
                </math:mrow>
              </math:mrow>
              <math:mrow>
                <math:mi>g</math:mi>
                <math:mrow>
                  <math:mrow>
                    <math:mo math:stretchy="false">(</math:mo>
                    <math:mi>x</math:mi>
                    <math:mo math:stretchy="false">)</math:mo>
                  </math:mrow>
                  <math:mo math:stretchy="false">−</math:mo>
                  <math:mi>g</math:mi>
                </math:mrow>
                <math:mrow>
                  <math:mo math:stretchy="false">(</math:mo>
                  <math:mi>y</math:mi>
                  <math:mo math:stretchy="false">)</math:mo>
                </math:mrow>
              </math:mrow>
            </math:mfrac>
          </math:mrow>
        </math:mfenced>
        <math:mo math:stretchy="false">⋅</math:mo>
        <math:mfenced math:open="" math:close="">
          <math:mrow>
            <math:mn>1</math:mn>
            <math:mo math:stretchy="false">−</math:mo>
            <math:mfrac>
              <math:mrow>
                <math:mi>g</math:mi>
                <math:mrow>
                  <math:mo math:stretchy="false">(</math:mo>
                  <math:mi>y</math:mi>
                  <math:mo math:stretchy="false">)</math:mo>
                </math:mrow>
              </math:mrow>
              <math:mrow>
                <math:mi>g</math:mi>
                <math:mrow>
                  <math:mo math:stretchy="false">(</math:mo>
                  <math:mi>x</math:mi>
                  <math:mo math:stretchy="false">)</math:mo>
                </math:mrow>
              </math:mrow>
            </math:mfrac>
          </math:mrow>
        </math:mfenced>
      </math:mrow>
    </math:mrow>
    <math:annotation math:encoding="StarMath 5.0">{f(x)}over{g(x)}=left({f(x)-f(y)}over{g(x)-g(y)}+{f(y)}over{g(x)-g(y)}right)cdot{{g(x)-g(y)}over{g(x)}}=
left({f'(%xi)}over{g'(%xi)}+{f(y)}over{g(x)-g(y)}right)cdot left(1-{{g(y)}over{g(x)}}right)</math:annotation>
  </math:semantics>
</math:math>
</file>

<file path=Object 155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∧</math:mo>
      <math:mtext/>
    </math:mrow>
    <math:annotation math:encoding="StarMath 5.0">""and""</math:annotation>
  </math:semantics>
</math:math>
</file>

<file path=Object 156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∧</math:mo>
      <math:mtext/>
    </math:mrow>
    <math:annotation math:encoding="StarMath 5.0">""and""</math:annotation>
  </math:semantics>
</math:math>
</file>

<file path=Object 157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x</math:mi>
          <math:mrow>
            <math:mo math:stretchy="false">→</math:mo>
            <math:mo math:stretchy="false">±</math:mo>
            <math:mo math:stretchy="false">∞</math:mo>
          </math:mrow>
        </math:mrow>
      </math:munder>
      <math:mtext/>
    </math:mrow>
    <math:annotation math:encoding="StarMath 5.0">lim from{x %tendto +- infinity}""</math:annotation>
  </math:semantics>
</math:math>
</file>

<file path=Object 158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x</math:mi>
          <math:mrow>
            <math:mo math:stretchy="false">→</math:mo>
            <math:mo math:stretchy="false">±</math:mo>
            <math:mn>0</math:mn>
          </math:mrow>
        </math:mrow>
      </math:munder>
      <math:mtext/>
    </math:mrow>
    <math:annotation math:encoding="StarMath 5.0">lim from{x %tendto +- 0}""</math:annotation>
  </math:semantics>
</math:math>
</file>

<file path=Object 159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x</math:mi>
          <math:mrow>
            <math:mo math:stretchy="false">→</math:mo>
            <math:mo math:stretchy="false">±</math:mo>
            <math:mn>0</math:mn>
          </math:mrow>
        </math:mrow>
      </math:munder>
      <math:mtext/>
    </math:mrow>
    <math:annotation math:encoding="StarMath 5.0">lim from{x %tendto +- 0}""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up>
        <math:mi>f</math:mi>
        <math:mrow>
          <math:mo math:stretchy="false">−</math:mo>
          <math:mn>1</math:mn>
        </math:mrow>
      </math:msup>
      <math:mrow>
        <math:mrow>
          <math:mo math:stretchy="false">[</math:mo>
          <math:mi>B</math:mi>
          <math:mo math:stretchy="false">]</math:mo>
        </math:mrow>
        <math:mo math:stretchy="false">=</math:mo>
        <math:mrow>
          <math:mo math:stretchy="false">{</math:mo>
          <math:mrow>
            <math:mrow>
              <math:mi>x</math:mi>
              <math:mo math:stretchy="false">∈</math:mo>
              <math:mi>X</math:mi>
            </math:mrow>
            <math:mo math:stretchy="false">∣</math:mo>
            <math:mrow>
              <math:mi>f</math:mi>
              <math:mrow>
                <math:mo math:stretchy="false">(</math:mo>
                <math:mi>x</math:mi>
                <math:mo math:stretchy="false">)</math:mo>
              </math:mrow>
              <math:mo math:stretchy="false">∈</math:mo>
              <math:mi>B</math:mi>
            </math:mrow>
          </math:mrow>
          <math:mo math:stretchy="false">}</math:mo>
        </math:mrow>
      </math:mrow>
    </math:mrow>
    <math:annotation math:encoding="StarMath 5.0">f^-1[B]=lbrace x %element X mline f(x) %element B rbrace</math:annotation>
  </math:semantics>
</math:math>
</file>

<file path=Object 160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x</math:mi>
          <math:mrow>
            <math:mo math:stretchy="false">→</math:mo>
            <math:mo math:stretchy="false">±</math:mo>
            <math:mn>0</math:mn>
          </math:mrow>
        </math:mrow>
      </math:munder>
      <math:mtext/>
    </math:mrow>
    <math:annotation math:encoding="StarMath 5.0">lim from{x %tendto +- 0}""</math:annotation>
  </math:semantics>
</math:math>
</file>

<file path=Object 161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x</math:mi>
          <math:mrow>
            <math:mo math:stretchy="false">→</math:mo>
            <math:mo math:stretchy="false">±</math:mo>
            <math:mo math:stretchy="false">∞</math:mo>
          </math:mrow>
        </math:mrow>
      </math:munder>
      <math:mtext/>
    </math:mrow>
    <math:annotation math:encoding="StarMath 5.0">lim from{x %tendto +- infinity}""</math:annotation>
  </math:semantics>
</math:math>
</file>

<file path=Object 162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k</math:mi>
            <math:mo math:stretchy="false">=</math:mo>
            <math:mn>0</math:mn>
          </math:mrow>
          <math:mi>n</math:mi>
        </math:munderover>
        <math:mfrac>
          <math:mrow>
            <math:msup>
              <math:mi>f</math:mi>
              <math:mrow>
                <math:mo math:stretchy="false">(</math:mo>
                <math:mi>k</math:mi>
                <math:mo math:stretchy="false">)</math:mo>
              </math:mrow>
            </math:msup>
            <math:mrow>
              <math:mo math:stretchy="false">(</math:mo>
              <math:mi>a</math:mi>
              <math:mo math:stretchy="false">)</math:mo>
            </math:mrow>
          </math:mrow>
          <math:mrow>
            <math:mi>k</math:mi>
            <math:mo math:stretchy="false">!</math:mo>
          </math:mrow>
        </math:mfrac>
      </math:mrow>
      <math:msup>
        <math:mrow>
          <math:mo math:stretchy="false">(</math:mo>
          <math:mrow>
            <math:mi>x</math:mi>
            <math:mo math:stretchy="false">−</math:mo>
            <math:mi>a</math:mi>
          </math:mrow>
          <math:mo math:stretchy="false">)</math:mo>
        </math:mrow>
        <math:mi>k</math:mi>
      </math:msup>
    </math:mrow>
    <math:annotation math:encoding="StarMath 5.0">Sum from {k=0} to n {{f^(k)(a)} over fact k}(x-a)^k</math:annotation>
  </math:semantics>
</math:math>
</file>

<file path=Object 16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underover>
            <math:mo math:stretchy="false">∑</math:mo>
            <math:mrow>
              <math:mi>k</math:mi>
              <math:mo math:stretchy="false">=</math:mo>
              <math:mn>0</math:mn>
            </math:mrow>
            <math:mi>n</math:mi>
          </math:munderover>
          <math:mfrac>
            <math:mrow>
              <math:msup>
                <math:mi>f</math:mi>
                <math:mrow>
                  <math:mo math:stretchy="false">(</math:mo>
                  <math:mi>k</math:mi>
                  <math:mo math:stretchy="false">)</math:mo>
                </math:mrow>
              </math:msup>
              <math:mrow>
                <math:mo math:stretchy="false">(</math:mo>
                <math:mi>a</math:mi>
                <math:mo math:stretchy="false">)</math:mo>
              </math:mrow>
            </math:mrow>
            <math:mrow>
              <math:mi>k</math:mi>
              <math:mo math:stretchy="false">!</math:mo>
            </math:mrow>
          </math:mfrac>
        </math:mrow>
      </math:mrow>
      <math:mrow>
        <math:msup>
          <math:mrow>
            <math:mo math:stretchy="false">(</math:mo>
            <math:mrow>
              <math:mi>x</math:mi>
              <math:mo math:stretchy="false">−</math:mo>
              <math:mi>a</math:mi>
            </math:mrow>
            <math:mo math:stretchy="false">)</math:mo>
          </math:mrow>
          <math:mi>k</math:mi>
        </math:msup>
        <math:mo math:stretchy="false">+</math:mo>
        <math:mfrac>
          <math:mrow>
            <math:msup>
              <math:mi>f</math:mi>
              <math:mrow>
                <math:mo math:stretchy="false">(</math:mo>
                <math:mrow>
                  <math:mi>n</math:mi>
                  <math:mo math:stretchy="false">+</math:mo>
                  <math:mn>1</math:mn>
                </math:mrow>
                <math:mo math:stretchy="false">)</math:mo>
              </math:mrow>
            </math:msup>
            <math:mrow>
              <math:mo math:stretchy="false">(</math:mo>
              <math:mo math:stretchy="false">ξ</math:mo>
              <math:mo math:stretchy="false">)</math:mo>
            </math:mrow>
          </math:mrow>
          <math:mrow>
            <math:mrow>
              <math:mo math:stretchy="false">(</math:mo>
              <math:mrow>
                <math:mi>n</math:mi>
                <math:mo math:stretchy="false">+</math:mo>
                <math:mn>1</math:mn>
              </math:mrow>
              <math:mo math:stretchy="false">)</math:mo>
            </math:mrow>
            <math:mo math:stretchy="false">!</math:mo>
          </math:mrow>
        </math:mfrac>
      </math:mrow>
      <math:msup>
        <math:mrow>
          <math:mo math:stretchy="false">(</math:mo>
          <math:mrow>
            <math:mi>x</math:mi>
            <math:mo math:stretchy="false">−</math:mo>
            <math:mi>a</math:mi>
          </math:mrow>
          <math:mo math:stretchy="false">)</math:mo>
        </math:mrow>
        <math:mrow>
          <math:mi>n</math:mi>
          <math:mo math:stretchy="false">+</math:mo>
          <math:mn>1</math:mn>
        </math:mrow>
      </math:msup>
    </math:mrow>
    <math:annotation math:encoding="StarMath 5.0">f(x)=Sum from {k=0} to n {{f^(k)(a)} over fact k}(x-a)^k+{f^(n+1)(%xi)}over fact(n+1) (x-a)^{n+1}</math:annotation>
  </math:semantics>
</math:math>
</file>

<file path=Object 16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t</math:mi>
          <math:mo math:stretchy="false">)</math:mo>
        </math:mrow>
        <math:mo math:stretchy="false">=</math:mo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−</math:mo>
        <math:mrow>
          <math:munderover>
            <math:mo math:stretchy="false">∑</math:mo>
            <math:mrow>
              <math:mi>k</math:mi>
              <math:mo math:stretchy="false">=</math:mo>
              <math:mn>0</math:mn>
            </math:mrow>
            <math:mi>n</math:mi>
          </math:munderover>
          <math:mfrac>
            <math:mrow>
              <math:msup>
                <math:mi>f</math:mi>
                <math:mrow>
                  <math:mo math:stretchy="false">(</math:mo>
                  <math:mi>k</math:mi>
                  <math:mo math:stretchy="false">)</math:mo>
                </math:mrow>
              </math:msup>
              <math:mrow>
                <math:mo math:stretchy="false">(</math:mo>
                <math:mi>t</math:mi>
                <math:mo math:stretchy="false">)</math:mo>
              </math:mrow>
            </math:mrow>
            <math:mrow>
              <math:mi>k</math:mi>
              <math:mo math:stretchy="false">!</math:mo>
            </math:mrow>
          </math:mfrac>
        </math:mrow>
      </math:mrow>
      <math:msup>
        <math:mrow>
          <math:mo math:stretchy="false">(</math:mo>
          <math:mrow>
            <math:mi>x</math:mi>
            <math:mo math:stretchy="false">−</math:mo>
            <math:mi>t</math:mi>
          </math:mrow>
          <math:mo math:stretchy="false">)</math:mo>
        </math:mrow>
        <math:mi>k</math:mi>
      </math:msup>
    </math:mrow>
    <math:annotation math:encoding="StarMath 5.0">F(t)=f(x)-Sum from {k=0} to n {{f^(k)(t)} over fact k}(x-t)^k</math:annotation>
  </math:semantics>
</math:math>
</file>

<file path=Object 165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text>d</math:mtext>
            <math:mi>F</math:mi>
            <math:mrow>
              <math:mo math:stretchy="false">(</math:mo>
              <math:mi>t</math:mi>
              <math:mo math:stretchy="false">)</math:mo>
            </math:mrow>
          </math:mrow>
          <math:mrow>
            <math:mtext>d</math:mtext>
            <math:mi>t</math:mi>
          </math:mrow>
        </math:mfrac>
        <math:mo math:stretchy="false">=</math:mo>
        <math:mrow>
          <math:mo math:stretchy="false">−</math:mo>
          <math:mrow>
            <math:munderover>
              <math:mo math:stretchy="false">∑</math:mo>
              <math:mrow>
                <math:mi>k</math:mi>
                <math:mo math:stretchy="false">=</math:mo>
                <math:mn>0</math:mn>
              </math:mrow>
              <math:mi>n</math:mi>
            </math:munderover>
            <math:mfrac>
              <math:mrow>
                <math:msup>
                  <math:mi>f</math:mi>
                  <math:mrow>
                    <math:mo math:stretchy="false">(</math:mo>
                    <math:mrow>
                      <math:mi>k</math:mi>
                      <math:mo math:stretchy="false">+</math:mo>
                      <math:mn>1</math:mn>
                    </math:mrow>
                    <math:mo math:stretchy="false">)</math:mo>
                  </math:mrow>
                </math:msup>
                <math:mrow>
                  <math:mo math:stretchy="false">(</math:mo>
                  <math:mi>t</math:mi>
                  <math:mo math:stretchy="false">)</math:mo>
                </math:mrow>
              </math:mrow>
              <math:mrow>
                <math:mi>k</math:mi>
                <math:mo math:stretchy="false">!</math:mo>
              </math:mrow>
            </math:mfrac>
          </math:mrow>
        </math:mrow>
      </math:mrow>
      <math:mrow>
        <math:msup>
          <math:mrow>
            <math:mo math:stretchy="false">(</math:mo>
            <math:mrow>
              <math:mi>x</math:mi>
              <math:mo math:stretchy="false">−</math:mo>
              <math:mi>t</math:mi>
            </math:mrow>
            <math:mo math:stretchy="false">)</math:mo>
          </math:mrow>
          <math:mi>k</math:mi>
        </math:msup>
        <math:mo math:stretchy="false">+</math:mo>
        <math:mrow>
          <math:munderover>
            <math:mo math:stretchy="false">∑</math:mo>
            <math:mrow>
              <math:mi>k</math:mi>
              <math:mo math:stretchy="false">=</math:mo>
              <math:mn>1</math:mn>
            </math:mrow>
            <math:mi>n</math:mi>
          </math:munderover>
          <math:mfrac>
            <math:mrow>
              <math:msup>
                <math:mi>f</math:mi>
                <math:mrow>
                  <math:mo math:stretchy="false">(</math:mo>
                  <math:mi>k</math:mi>
                  <math:mo math:stretchy="false">)</math:mo>
                </math:mrow>
              </math:msup>
              <math:mrow>
                <math:mo math:stretchy="false">(</math:mo>
                <math:mi>t</math:mi>
                <math:mo math:stretchy="false">)</math:mo>
              </math:mrow>
            </math:mrow>
            <math:mrow>
              <math:mrow>
                <math:mo math:stretchy="false">(</math:mo>
                <math:mrow>
                  <math:mi>k</math:mi>
                  <math:mo math:stretchy="false">−</math:mo>
                  <math:mn>1</math:mn>
                </math:mrow>
                <math:mo math:stretchy="false">)</math:mo>
              </math:mrow>
              <math:mo math:stretchy="false">!</math:mo>
            </math:mrow>
          </math:mfrac>
        </math:mrow>
      </math:mrow>
      <math:mrow>
        <math:msup>
          <math:mrow>
            <math:mo math:stretchy="false">(</math:mo>
            <math:mrow>
              <math:mi>x</math:mi>
              <math:mo math:stretchy="false">−</math:mo>
              <math:mi>t</math:mi>
            </math:mrow>
            <math:mo math:stretchy="false">)</math:mo>
          </math:mrow>
          <math:mrow>
            <math:mi>k</math:mi>
            <math:mo math:stretchy="false">−</math:mo>
            <math:mn>1</math:mn>
          </math:mrow>
        </math:msup>
        <math:mo math:stretchy="false">=</math:mo>
        <math:mrow>
          <math:mo math:stretchy="false">−</math:mo>
          <math:mfrac>
            <math:mrow>
              <math:msup>
                <math:mi>f</math:mi>
                <math:mrow>
                  <math:mo math:stretchy="false">(</math:mo>
                  <math:mrow>
                    <math:mi>n</math:mi>
                    <math:mo math:stretchy="false">+</math:mo>
                    <math:mn>1</math:mn>
                  </math:mrow>
                  <math:mo math:stretchy="false">)</math:mo>
                </math:mrow>
              </math:msup>
              <math:mrow>
                <math:mo math:stretchy="false">(</math:mo>
                <math:mi>t</math:mi>
                <math:mo math:stretchy="false">)</math:mo>
              </math:mrow>
            </math:mrow>
            <math:mrow>
              <math:mi>n</math:mi>
              <math:mo math:stretchy="false">!</math:mo>
            </math:mrow>
          </math:mfrac>
        </math:mrow>
      </math:mrow>
      <math:msup>
        <math:mrow>
          <math:mo math:stretchy="false">(</math:mo>
          <math:mrow>
            <math:mi>x</math:mi>
            <math:mo math:stretchy="false">−</math:mo>
            <math:mi>t</math:mi>
          </math:mrow>
          <math:mo math:stretchy="false">)</math:mo>
        </math:mrow>
        <math:mi>n</math:mi>
      </math:msup>
    </math:mrow>
    <math:annotation math:encoding="StarMath 5.0">{"d"F(t)} over {"d"t}=-Sum from {k=0} to n {{f^(k+1)(t)} over fact k}(x-t)^k+Sum from {k=1} to n {{f^(k)(t)} over fact (k-1)}(x-t)^{k-1}=
-{{f^(n+1)(t)} over fact n}(x-t)^n</math:annotation>
  </math:semantics>
</math:math>
</file>

<file path=Object 16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row>
              <math:mi>F</math:mi>
              <math:mrow>
                <math:mo math:stretchy="false">(</math:mo>
                <math:mi>a</math:mi>
                <math:mo math:stretchy="false">)</math:mo>
              </math:mrow>
            </math:mrow>
            <math:mrow>
              <math:mi>g</math:mi>
              <math:mrow>
                <math:mrow>
                  <math:mo math:stretchy="false">(</math:mo>
                  <math:mi>a</math:mi>
                  <math:mo math:stretchy="false">)</math:mo>
                </math:mrow>
                <math:mo math:stretchy="false">−</math:mo>
                <math:mi>g</math:mi>
              </math:mrow>
              <math:mrow>
                <math:mo math:stretchy="false">(</math:mo>
                <math:mi>x</math:mi>
                <math:mo math:stretchy="false">)</math:mo>
              </math:mrow>
            </math:mrow>
          </math:mfrac>
          <math:mo math:stretchy="false">=</math:mo>
          <math:mfrac>
            <math:mrow>
              <math:mi>F</math:mi>
              <math:mrow>
                <math:mrow>
                  <math:mo math:stretchy="false">(</math:mo>
                  <math:mi>a</math:mi>
                  <math:mo math:stretchy="false">)</math:mo>
                </math:mrow>
                <math:mo math:stretchy="false">−</math:mo>
                <math:mi>F</math:mi>
              </math:mrow>
              <math:mrow>
                <math:mo math:stretchy="false">(</math:mo>
                <math:mi>x</math:mi>
                <math:mo math:stretchy="false">)</math:mo>
              </math:mrow>
            </math:mrow>
            <math:mrow>
              <math:mi>g</math:mi>
              <math:mrow>
                <math:mrow>
                  <math:mo math:stretchy="false">(</math:mo>
                  <math:mi>a</math:mi>
                  <math:mo math:stretchy="false">)</math:mo>
                </math:mrow>
                <math:mo math:stretchy="false">−</math:mo>
                <math:mi>g</math:mi>
              </math:mrow>
              <math:mrow>
                <math:mo math:stretchy="false">(</math:mo>
                <math:mi>x</math:mi>
                <math:mo math:stretchy="false">)</math:mo>
              </math:mrow>
            </math:mrow>
          </math:mfrac>
        </math:mrow>
        <math:mo math:stretchy="false">=</math:mo>
        <math:mfrac>
          <math:mrow>
            <math:msup>
              <math:mi>f</math:mi>
              <math:mrow>
                <math:mo math:stretchy="false">(</math:mo>
                <math:mrow>
                  <math:mi>n</math:mi>
                  <math:mo math:stretchy="false">+</math:mo>
                  <math:mn>1</math:mn>
                </math:mrow>
                <math:mo math:stretchy="false">)</math:mo>
              </math:mrow>
            </math:msup>
            <math:mrow>
              <math:mo math:stretchy="false">(</math:mo>
              <math:mo math:stretchy="false">ξ</math:mo>
              <math:mo math:stretchy="false">)</math:mo>
            </math:mrow>
          </math:mrow>
          <math:mrow>
            <math:mrow>
              <math:mi>n</math:mi>
              <math:mo math:stretchy="false">!</math:mo>
            </math:mrow>
            <math:mi>g</math:mi>
            <math:mi>'</math:mi>
            <math:mrow>
              <math:mo math:stretchy="false">(</math:mo>
              <math:mo math:stretchy="false">ξ</math:mo>
              <math:mo math:stretchy="false">)</math:mo>
            </math:mrow>
          </math:mrow>
        </math:mfrac>
      </math:mrow>
      <math:msup>
        <math:mrow>
          <math:mo math:stretchy="false">(</math:mo>
          <math:mrow>
            <math:mi>x</math:mi>
            <math:mo math:stretchy="false">−</math:mo>
            <math:mo math:stretchy="false">ξ</math:mo>
          </math:mrow>
          <math:mo math:stretchy="false">)</math:mo>
        </math:mrow>
        <math:mi>n</math:mi>
      </math:msup>
    </math:mrow>
    <math:annotation math:encoding="StarMath 5.0">{F(a)} over {g(a)-g(x)}={F(a)-F(x)} over {g(a)-g(x)}={{f^(n+1)(%xi)} over {fact n g'(%xi)}}(x-%xi)^n</math:annotation>
  </math:semantics>
</math:math>
</file>

<file path=Object 16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F</math:mi>
          <math:mrow>
            <math:mo math:stretchy="false">(</math:mo>
            <math:mi>a</math:mi>
            <math:mo math:stretchy="false">)</math:mo>
          </math:mrow>
        </math:mrow>
        <math:mo math:stretchy="false">=</math:mo>
        <math:mfrac>
          <math:mrow>
            <math:msup>
              <math:mi>f</math:mi>
              <math:mrow>
                <math:mo math:stretchy="false">(</math:mo>
                <math:mrow>
                  <math:mi>n</math:mi>
                  <math:mo math:stretchy="false">+</math:mo>
                  <math:mn>1</math:mn>
                </math:mrow>
                <math:mo math:stretchy="false">)</math:mo>
              </math:mrow>
            </math:msup>
            <math:mrow>
              <math:mo math:stretchy="false">(</math:mo>
              <math:mo math:stretchy="false">ξ</math:mo>
              <math:mo math:stretchy="false">)</math:mo>
            </math:mrow>
          </math:mrow>
          <math:mrow>
            <math:mrow>
              <math:mi>n</math:mi>
              <math:mo math:stretchy="false">!</math:mo>
            </math:mrow>
            <math:mi>g</math:mi>
            <math:mi>'</math:mi>
            <math:mrow>
              <math:mo math:stretchy="false">(</math:mo>
              <math:mo math:stretchy="false">ξ</math:mo>
              <math:mo math:stretchy="false">)</math:mo>
            </math:mrow>
          </math:mrow>
        </math:mfrac>
      </math:mrow>
      <math:msup>
        <math:mrow>
          <math:mo math:stretchy="false">(</math:mo>
          <math:mrow>
            <math:mi>x</math:mi>
            <math:mo math:stretchy="false">−</math:mo>
            <math:mo math:stretchy="false">ξ</math:mo>
          </math:mrow>
          <math:mo math:stretchy="false">)</math:mo>
        </math:mrow>
        <math:mi>n</math:mi>
      </math:msup>
      <math:mfenced math:open="" math:close="">
        <math:mrow>
          <math:mi>g</math:mi>
          <math:mrow>
            <math:mrow>
              <math:mo math:stretchy="false">(</math:mo>
              <math:mi>a</math:mi>
              <math:mo math:stretchy="false">)</math:mo>
            </math:mrow>
            <math:mo math:stretchy="false">−</math:mo>
            <math:mi>g</math:mi>
          </math:mrow>
          <math:mrow>
            <math:mo math:stretchy="false">(</math:mo>
            <math:mi>x</math:mi>
            <math:mo math:stretchy="false">)</math:mo>
          </math:mrow>
        </math:mrow>
      </math:mfenced>
    </math:mrow>
    <math:annotation math:encoding="StarMath 5.0">{F(a)}={{f^(n+1)(%xi)} over {fact n g'(%xi)}}(x-%xi)^n left(g(a)-g(x)right)</math:annotation>
  </math:semantics>
</math:math>
</file>

<file path=Object 168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k</math:mi>
            <math:mo math:stretchy="false">=</math:mo>
            <math:mn>0</math:mn>
          </math:mrow>
          <math:mi>n</math:mi>
        </math:munderover>
        <math:msub>
          <math:mi>a</math:mi>
          <math:mi>n</math:mi>
        </math:msub>
      </math:mrow>
      <math:msup>
        <math:mi>x</math:mi>
        <math:mi>k</math:mi>
      </math:msup>
    </math:mrow>
    <math:annotation math:encoding="StarMath 5.0">Sum from {k=0} to n a sub n x^k</math:annotation>
  </math:semantics>
</math:math>
</file>

<file path=Object 169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x</math:mi>
          <math:mo math:stretchy="false">)</math:mo>
        </math:mrow>
        <math:mo math:stretchy="false">=</math:mo>
        <math:mi>p</math:mi>
      </math:mrow>
      <math:mrow>
        <math:mrow>
          <math:mo math:stretchy="false">(</math:mo>
          <math:mi>x</math:mi>
          <math:mo math:stretchy="false">)</math:mo>
        </math:mrow>
        <math:mo math:stretchy="false">−</math:mo>
        <math:mi>p</math:mi>
      </math:mrow>
      <math:mrow>
        <math:mrow>
          <math:mo math:stretchy="false">(</math:mo>
          <math:mo math:stretchy="false">α</math:mo>
          <math:mo math:stretchy="false">)</math:mo>
        </math:mrow>
        <math:mo math:stretchy="false">=</math:mo>
        <math:mrow>
          <math:munderover>
            <math:mo math:stretchy="false">∑</math:mo>
            <math:mrow>
              <math:mi>k</math:mi>
              <math:mo math:stretchy="false">=</math:mo>
              <math:mn>0</math:mn>
            </math:mrow>
            <math:mi>n</math:mi>
          </math:munderover>
          <math:msub>
            <math:mi>a</math:mi>
            <math:mi>n</math:mi>
          </math:msub>
        </math:mrow>
      </math:mrow>
      <math:mrow>
        <math:msup>
          <math:mi>x</math:mi>
          <math:mi>k</math:mi>
        </math:msup>
        <math:mo math:stretchy="false">−</math:mo>
        <math:mrow>
          <math:munderover>
            <math:mo math:stretchy="false">∑</math:mo>
            <math:mrow>
              <math:mi>k</math:mi>
              <math:mo math:stretchy="false">=</math:mo>
              <math:mn>0</math:mn>
            </math:mrow>
            <math:mi>n</math:mi>
          </math:munderover>
          <math:msub>
            <math:mi>a</math:mi>
            <math:mi>n</math:mi>
          </math:msub>
        </math:mrow>
      </math:mrow>
      <math:mrow>
        <math:msup>
          <math:mo math:stretchy="false">α</math:mo>
          <math:mi>k</math:mi>
        </math:msup>
        <math:mo math:stretchy="false">=</math:mo>
        <math:mrow>
          <math:munderover>
            <math:mo math:stretchy="false">∑</math:mo>
            <math:mrow>
              <math:mi>k</math:mi>
              <math:mo math:stretchy="false">=</math:mo>
              <math:mn>0</math:mn>
            </math:mrow>
            <math:mi>n</math:mi>
          </math:munderover>
          <math:msub>
            <math:mi>a</math:mi>
            <math:mi>n</math:mi>
          </math:msub>
        </math:mrow>
      </math:mrow>
      <math:mrow>
        <math:mfenced math:open="" math:close="">
          <math:mrow>
            <math:msup>
              <math:mi>x</math:mi>
              <math:mi>k</math:mi>
            </math:msup>
            <math:mo math:stretchy="false">−</math:mo>
            <math:msup>
              <math:mo math:stretchy="false">α</math:mo>
              <math:mi>k</math:mi>
            </math:msup>
          </math:mrow>
        </math:mfenced>
        <math:mo math:stretchy="false">=</math:mo>
        <math:mrow>
          <math:munderover>
            <math:mo math:stretchy="false">∑</math:mo>
            <math:mrow>
              <math:mi>k</math:mi>
              <math:mo math:stretchy="false">=</math:mo>
              <math:mn>0</math:mn>
            </math:mrow>
            <math:mi>n</math:mi>
          </math:munderover>
          <math:msub>
            <math:mi>a</math:mi>
            <math:mi>n</math:mi>
          </math:msub>
        </math:mrow>
      </math:mrow>
      <math:mrow>
        <math:mo math:stretchy="false">(</math:mo>
        <math:mrow>
          <math:mi>x</math:mi>
          <math:mo math:stretchy="false">−</math:mo>
          <math:mo math:stretchy="false">α</math:mo>
        </math:mrow>
        <math:mo math:stretchy="false">)</math:mo>
      </math:mrow>
      <math:mfenced math:open="" math:close="">
        <math:mrow>
          <math:msup>
            <math:mi>x</math:mi>
            <math:mrow>
              <math:mi>k</math:mi>
              <math:mo math:stretchy="false">−</math:mo>
              <math:mn>1</math:mn>
            </math:mrow>
          </math:msup>
          <math:mrow>
            <math:msup>
              <math:mo math:stretchy="false">α</math:mo>
              <math:mn>0</math:mn>
            </math:msup>
            <math:mo math:stretchy="false">+</math:mo>
            <math:msup>
              <math:mi>x</math:mi>
              <math:mrow>
                <math:mi>k</math:mi>
                <math:mo math:stretchy="false">−</math:mo>
                <math:mn>2</math:mn>
              </math:mrow>
            </math:msup>
          </math:mrow>
          <math:mrow>
            <math:mrow>
              <math:msup>
                <math:mo math:stretchy="false">α</math:mo>
                <math:mn>1</math:mn>
              </math:msup>
              <math:mo math:stretchy="false">+</math:mo>
              <math:mn>...</math:mn>
            </math:mrow>
            <math:mo math:stretchy="false">+</math:mo>
            <math:msup>
              <math:mi>x</math:mi>
              <math:mn>0</math:mn>
            </math:msup>
          </math:mrow>
          <math:msup>
            <math:mo math:stretchy="false">α</math:mo>
            <math:mrow>
              <math:mi>k</math:mi>
              <math:mo math:stretchy="false">−</math:mo>
              <math:mn>1</math:mn>
            </math:mrow>
          </math:msup>
        </math:mrow>
      </math:mfenced>
    </math:mrow>
    <math:annotation math:encoding="StarMath 5.0">p(x)=p(x)-p(%alpha)=Sum from {k=0} to n a sub n x^k-Sum from {k=0} to n a sub n %alpha^k=Sum from {k=0} to n a sub n left(x^k-%alpha^k right)=Sum from {k=0} to n a sub n (x-%alpha)left(x^{k-1}%alpha^0+x^{k-2}%alpha^1+...+x^0%alpha^{k-1}right)</math:annotation>
  </math:semantics>
</math:math>
</file>

<file path=Object 170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o math:stretchy="false">∑</math:mo>
          <math:mrow>
            <math:mi>j</math:mi>
            <math:mo math:stretchy="false">∈</math:mo>
            <math:mi>J</math:mi>
          </math:mrow>
        </math:munder>
        <math:msub>
          <math:mi>V</math:mi>
          <math:mi>j</math:mi>
        </math:msub>
      </math:mrow>
      <math:mrow>
        <math:mo math:stretchy="false">(</math:mo>
        <math:mi>x</math:mi>
        <math:mo math:stretchy="false">)</math:mo>
      </math:mrow>
    </math:mrow>
    <math:annotation math:encoding="StarMath 5.0">Sum from {j in J} V sub j (x)</math:annotation>
  </math:semantics>
</math:math>
</file>

<file path=Object 171/content.xml><?xml version="1.0" encoding="utf-8"?>
<!DOCTYPE math  PUBLIC '-//OpenOffice.org//DTD Modified W3C MathML 1.01//EN'  'math.dtd'>
<math:math xmlns:math="http://www.w3.org/1998/Math/MathML">
  <math:semantics>
    <math:mover math:accent="true">
      <math:mo math:stretchy="false">α</math:mo>
      <math:mo math:stretchy="false">ˉ</math:mo>
    </math:mover>
    <math:annotation math:encoding="StarMath 5.0">bar %alpha</math:annotation>
  </math:semantics>
</math:math>
</file>

<file path=Object 172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k</math:mi>
            <math:mo math:stretchy="false">=</math:mo>
            <math:mn>0</math:mn>
          </math:mrow>
          <math:mi>n</math:mi>
        </math:munderover>
        <math:msub>
          <math:mi>a</math:mi>
          <math:mi>n</math:mi>
        </math:msub>
      </math:mrow>
      <math:mrow>
        <math:mrow>
          <math:mrow>
            <math:msup>
              <math:mi>x</math:mi>
              <math:mi>k</math:mi>
            </math:msup>
            <math:mo math:stretchy="false">=</math:mo>
            <math:mn>0</math:mn>
          </math:mrow>
          <math:mo math:stretchy="false">=</math:mo>
          <math:mover math:accent="true">
            <math:mrow>
              <math:mrow>
                <math:munderover>
                  <math:mo math:stretchy="false">∑</math:mo>
                  <math:mrow>
                    <math:mi>k</math:mi>
                    <math:mo math:stretchy="false">=</math:mo>
                    <math:mn>0</math:mn>
                  </math:mrow>
                  <math:mi>n</math:mi>
                </math:munderover>
                <math:msub>
                  <math:mi>a</math:mi>
                  <math:mi>n</math:mi>
                </math:msub>
              </math:mrow>
              <math:msup>
                <math:mi>x</math:mi>
                <math:mi>k</math:mi>
              </math:msup>
            </math:mrow>
            <math:mo math:stretchy="false">ˉ</math:mo>
          </math:mover>
        </math:mrow>
        <math:mo math:stretchy="false">=</math:mo>
        <math:mrow>
          <math:munderover>
            <math:mo math:stretchy="false">∑</math:mo>
            <math:mrow>
              <math:mi>k</math:mi>
              <math:mo math:stretchy="false">=</math:mo>
              <math:mn>0</math:mn>
            </math:mrow>
            <math:mi>n</math:mi>
          </math:munderover>
          <math:msub>
            <math:mover math:accent="true">
              <math:mi>a</math:mi>
              <math:mo math:stretchy="false">ˉ</math:mo>
            </math:mover>
            <math:mi>n</math:mi>
          </math:msub>
        </math:mrow>
      </math:mrow>
      <math:mrow>
        <math:msup>
          <math:mover math:accent="true">
            <math:mi>x</math:mi>
            <math:mo math:stretchy="false">ˉ</math:mo>
          </math:mover>
          <math:mi>k</math:mi>
        </math:msup>
        <math:mo math:stretchy="false">=</math:mo>
        <math:mrow>
          <math:munderover>
            <math:mo math:stretchy="false">∑</math:mo>
            <math:mrow>
              <math:mi>k</math:mi>
              <math:mo math:stretchy="false">=</math:mo>
              <math:mn>0</math:mn>
            </math:mrow>
            <math:mi>n</math:mi>
          </math:munderover>
          <math:msub>
            <math:mi>a</math:mi>
            <math:mi>n</math:mi>
          </math:msub>
        </math:mrow>
      </math:mrow>
      <math:msup>
        <math:mover math:accent="true">
          <math:mi>x</math:mi>
          <math:mo math:stretchy="false">ˉ</math:mo>
        </math:mover>
        <math:mi>k</math:mi>
      </math:msup>
    </math:mrow>
    <math:annotation math:encoding="StarMath 5.0">Sum from {k=0} to n a sub n x^k=0=bar{Sum from {k=0} to n a sub n x^k}=Sum from {k=0} to n {bar a} sub n {bar x}^k=Sum from {k=0} to n a sub n {bar x}^k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exists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∣" math:close="∣">
          <math:mi>X</math:mi>
        </math:mfenced>
        <math:mo math:stretchy="false">=</math:mo>
        <math:mfenced math:open="∣" math:close="∣">
          <math:mo math:stretchy="false">ℕ</math:mo>
        </math:mfenced>
      </math:mrow>
      <math:mi/>
      <math:mrow>
        <math:mo math:stretchy="false">(</math:mo>
        <math:mrow>
          <math:mrow>
            <math:mfenced math:open="∣" math:close="∣">
              <math:mi>X</math:mi>
            </math:mfenced>
            <math:mo math:stretchy="false">≤</math:mo>
            <math:mrow>
              <math:mfenced math:open="∣" math:close="∣">
                <math:mo math:stretchy="false">ℕ</math:mo>
              </math:mfenced>
              <math:mo math:stretchy="false">∧</math:mo>
              <math:mfenced math:open="∣" math:close="∣">
                <math:mo math:stretchy="false">ℕ</math:mo>
              </math:mfenced>
            </math:mrow>
          </math:mrow>
          <math:mo math:stretchy="false">≥</math:mo>
          <math:mfenced math:open="∣" math:close="∣">
            <math:mi>X</math:mi>
          </math:mfenced>
        </math:mrow>
        <math:mo math:stretchy="false">)</math:mo>
      </math:mrow>
    </math:mrow>
    <math:annotation math:encoding="StarMath 5.0">abs X=abs %N~~(abs X &lt;= abs%N &amp; abs%N &gt;=abs X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°</math:mo>
      <math:mi>g</math:mi>
    </math:mrow>
    <math:annotation math:encoding="StarMath 5.0">f%Sloz g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°</math:mo>
      <math:mi>f</math:mi>
    </math:mrow>
    <math:annotation math:encoding="StarMath 5.0">g%Sloz f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f</math:mi>
      <math:mtext>:</math:mtext>
      <math:mi>X</math:mi>
      <math:mo math:stretchy="false">→</math:mo>
      <math:mi>p</math:mi>
      <math:mrow>
        <math:mo math:stretchy="false">(</math:mo>
        <math:mi>X</math:mi>
        <math:mo math:stretchy="false">)</math:mo>
      </math:mrow>
    </math:mrow>
    <math:annotation math:encoding="StarMath 5.0">f":"X%tendto p(X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row>
          <math:mo math:stretchy="false">{</math:mo>
          <math:mrow>
            <math:mrow>
              <math:mi>x</math:mi>
              <math:mo math:stretchy="false">∈</math:mo>
              <math:mi>X</math:mi>
            </math:mrow>
            <math:mtext>|</math:mtext>
            <math:mrow>
              <math:mi>x</math:mi>
              <math:mo math:stretchy="false">∉</math:mo>
              <math:mi>f</math:mi>
            </math:mrow>
            <math:mrow>
              <math:mo math:stretchy="false">(</math:mo>
              <math:mi>x</math:mi>
              <math:mo math:stretchy="false">)</math:mo>
            </math:mrow>
          </math:mrow>
          <math:mo math:stretchy="false">}</math:mo>
        </math:mrow>
      </math:mrow>
      <math:mo math:stretchy="false">⊆</math:mo>
      <math:mi>X</math:mi>
    </math:mrow>
    <math:annotation math:encoding="StarMath 5.0">A=lbrace x in X "|" x notin f(x) rbrace subseteq X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⊆</math:mo>
      <math:mo math:stretchy="false">ℝ</math:mo>
    </math:mrow>
    <math:annotation math:encoding="StarMath 5.0">M subseteq %r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row>
        <math:mi>a</math:mi>
        <math:mo math:stretchy="false">∈</math:mo>
        <math:mi>X</math:mi>
      </math:mrow>
      <math:mtext> tak, že </math:mtext>
      <math:mi>f</math:mi>
      <math:mrow>
        <math:mrow>
          <math:mo math:stretchy="false">(</math:mo>
          <math:mi>a</math:mi>
          <math:mo math:stretchy="false">)</math:mo>
        </math:mrow>
        <math:mo math:stretchy="false">=</math:mo>
        <math:mi>A</math:mi>
      </math:mrow>
    </math:mrow>
    <math:annotation math:encoding="StarMath 5.0">Exists a in X " tak, že " f(a)=A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∈</math:mo>
      <math:mo math:stretchy="false">ℝ</math:mo>
    </math:mrow>
    <math:annotation math:encoding="StarMath 5.0">s %element %r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i>m</math:mi>
      <math:mo math:stretchy="false">∈</math:mo>
      <math:mi>M</math:mi>
      <math:mi/>
      <math:mrow>
        <math:mi>m</math:mi>
        <math:mo math:stretchy="false">≤</math:mo>
        <math:mi>s</math:mi>
      </math:mrow>
    </math:mrow>
    <math:annotation math:encoding="StarMath 5.0">forall m %element M~m&lt;=s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i>m</math:mi>
      <math:mo math:stretchy="false">∈</math:mo>
      <math:mi>M</math:mi>
      <math:mi/>
      <math:mrow>
        <math:mi>m</math:mi>
        <math:mo math:stretchy="false">≤</math:mo>
        <math:mi>x</math:mi>
      </math:mrow>
    </math:mrow>
    <math:annotation math:encoding="StarMath 5.0">forall m %element M~m&lt;=x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≤</math:mo>
      <math:mi>x</math:mi>
    </math:mrow>
    <math:annotation math:encoding="StarMath 5.0">s&lt;=x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i>m</math:mi>
      <math:mo math:stretchy="false">∈</math:mo>
      <math:mi>M</math:mi>
      <math:mi/>
      <math:mrow>
        <math:mi>m</math:mi>
        <math:mo math:stretchy="false">≤</math:mo>
        <math:mi>s</math:mi>
      </math:mrow>
    </math:mrow>
    <math:annotation math:encoding="StarMath 5.0">forall m %element M~m&lt;=s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∈</math:mo>
      <math:mrow>
        <math:mi>X</math:mi>
        <math:mo math:stretchy="false">×</math:mo>
        <math:mi>X</math:mi>
      </math:mrow>
    </math:mrow>
    <math:annotation math:encoding="StarMath 5.0">f %element X times X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&lt;</math:mo>
      <math:mi>s</math:mi>
    </math:mrow>
    <math:annotation math:encoding="StarMath 5.0">x&lt;s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i>m</math:mi>
      <math:mo math:stretchy="false">∈</math:mo>
      <math:mi>M</math:mi>
    </math:mrow>
    <math:annotation math:encoding="StarMath 5.0">exists  m %element M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&lt;</math:mo>
      <math:mi>m</math:mi>
    </math:mrow>
    <math:annotation math:encoding="StarMath 5.0">x&lt;m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row>
        <math:mo math:stretchy="false">{</math:mo>
        <math:mrow>
          <math:mi>x</math:mi>
          <math:mo math:stretchy="false">∣</math:mo>
          <math:mrow>
            <math:mi>x</math:mi>
            <math:mtext> dolní mez </math:mtext>
            <math:mi>M</math:mi>
          </math:mrow>
        </math:mrow>
        <math:mo math:stretchy="false">}</math:mo>
      </math:mrow>
    </math:mrow>
    <math:annotation math:encoding="StarMath 5.0">N=lbrace x mline x " dolní mez " M rbrace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text>sup</math:mtext>
      <math:mrow>
        <math:mi>N</math:mi>
        <math:mo math:stretchy="false">∉</math:mo>
        <math:mi>N</math:mi>
      </math:mrow>
      <math:mo math:stretchy="false">→</math:mo>
      <math:mo math:stretchy="false">∃</math:mo>
      <math:mi>m</math:mi>
      <math:mo math:stretchy="false">∈</math:mo>
      <math:mi>M</math:mi>
    </math:mrow>
    <math:annotation math:encoding="StarMath 5.0">"sup"N notin N %tendto exists  m %element M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o math:stretchy="false">∃</math:mo>
      <math:mrow>
        <math:mi>n</math:mi>
        <math:mo math:stretchy="false">∈</math:mo>
        <math:mi>N</math:mi>
      </math:mrow>
    </math:mrow>
    <math:annotation math:encoding="StarMath 5.0">%tendto exists n in N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lim</math:mi>
          <math:msub>
            <math:mi>a</math:mi>
            <math:mi>n</math:mi>
          </math:msub>
        </math:mrow>
        <math:mo math:stretchy="false">=</math:mo>
        <math:mi>L</math:mi>
      </math:mrow>
      <math:mi/>
      <math:mo math:stretchy="false">∀</math:mo>
      <math:mrow>
        <math:mo math:stretchy="false">ε</math:mo>
        <math:mo math:stretchy="false">&gt;</math:mo>
        <math:mn>0</math:mn>
      </math:mrow>
      <math:mi/>
      <math:mo math:stretchy="false">∃</math:mo>
      <math:msub>
        <math:mi>n</math:mi>
        <math:mn>0</math:mn>
      </math:msub>
      <math:mi/>
      <math:mi>,</math:mi>
      <math:mi/>
      <math:mo math:stretchy="false">∀</math:mo>
      <math:mrow>
        <math:mi>n</math:mi>
        <math:mo math:stretchy="false">&gt;</math:mo>
        <math:msub>
          <math:mi>n</math:mi>
          <math:mn>0</math:mn>
        </math:msub>
      </math:mrow>
      <math:mi/>
      <math:mrow>
        <math:mfenced math:open="∣" math:close="∣">
          <math:mrow>
            <math:msub>
              <math:mi>a</math:mi>
              <math:mi>n</math:mi>
            </math:msub>
            <math:mo math:stretchy="false">−</math:mo>
            <math:mi>L</math:mi>
          </math:mrow>
        </math:mfenced>
        <math:mo math:stretchy="false">&lt;</math:mo>
        <math:mo math:stretchy="false">ε</math:mo>
      </math:mrow>
    </math:mrow>
    <math:annotation math:encoding="StarMath 5.0">Lim a sub n =L ~forall %epsilon &gt;0 ~exists n sub 0~,~ forall n&gt;n sub 0~~abs{a sub n -L}&lt;%epsilon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lim</math:mi>
          <math:msub>
            <math:mi>a</math:mi>
            <math:mi>n</math:mi>
          </math:msub>
        </math:mrow>
        <math:mo math:stretchy="false">=</math:mo>
        <math:mi>x</math:mi>
      </math:mrow>
      <math:mi>,</math:mi>
      <math:mrow>
        <math:mrow>
          <math:mi>lim</math:mi>
          <math:msub>
            <math:mi>b</math:mi>
            <math:mi>n</math:mi>
          </math:msub>
        </math:mrow>
        <math:mo math:stretchy="false">=</math:mo>
        <math:mi>y</math:mi>
      </math:mrow>
    </math:mrow>
    <math:annotation math:encoding="StarMath 5.0">lim a sub n =x , Lim b sub n =y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lim</math:mi>
          <math:mrow>
            <math:mo math:stretchy="false">(</math:mo>
            <math:mrow>
              <math:msub>
                <math:mi>a</math:mi>
                <math:mi>n</math:mi>
              </math:msub>
              <math:mo math:stretchy="false">+</math:mo>
              <math:msub>
                <math:mi>b</math:mi>
                <math:mi>n</math:mi>
              </math:msub>
            </math:mrow>
            <math:mo math:stretchy="false">)</math:mo>
          </math:mrow>
        </math:mrow>
        <math:mo math:stretchy="false">=</math:mo>
        <math:mrow>
          <math:mrow>
            <math:mi>lim</math:mi>
            <math:msub>
              <math:mi>a</math:mi>
              <math:mi>n</math:mi>
            </math:msub>
          </math:mrow>
          <math:mo math:stretchy="false">+</math:mo>
          <math:mrow>
            <math:mi>lim</math:mi>
            <math:msub>
              <math:mi>b</math:mi>
              <math:mi>n</math:mi>
            </math:msub>
          </math:mrow>
        </math:mrow>
      </math:mrow>
      <math:mi/>
      <math:mi>;</math:mi>
      <math:mi/>
      <math:mrow>
        <math:mrow>
          <math:mfenced math:open="∣" math:close="∣">
            <math:mrow>
              <math:mrow>
                <math:mo math:stretchy="false">(</math:mo>
                <math:mrow>
                  <math:mi>x</math:mi>
                  <math:mo math:stretchy="false">+</math:mo>
                  <math:mi>y</math:mi>
                </math:mrow>
                <math:mo math:stretchy="false">)</math:mo>
              </math:mrow>
              <math:mo math:stretchy="false">−</math:mo>
              <math:mrow>
                <math:mo math:stretchy="false">(</math:mo>
                <math:mrow>
                  <math:msub>
                    <math:mi>a</math:mi>
                    <math:mi>n</math:mi>
                  </math:msub>
                  <math:mo math:stretchy="false">+</math:mo>
                  <math:msub>
                    <math:mi>b</math:mi>
                    <math:mi>n</math:mi>
                  </math:msub>
                </math:mrow>
                <math:mo math:stretchy="false">)</math:mo>
              </math:mrow>
            </math:mrow>
          </math:mfenced>
          <math:mo math:stretchy="false">≤</math:mo>
          <math:mrow>
            <math:mfenced math:open="∣" math:close="∣">
              <math:mrow>
                <math:mi>x</math:mi>
                <math:mo math:stretchy="false">−</math:mo>
                <math:msub>
                  <math:mi>a</math:mi>
                  <math:mi>n</math:mi>
                </math:msub>
              </math:mrow>
            </math:mfenced>
            <math:mo math:stretchy="false">+</math:mo>
            <math:mfenced math:open="∣" math:close="∣">
              <math:mrow>
                <math:mi>y</math:mi>
                <math:mo math:stretchy="false">−</math:mo>
                <math:msub>
                  <math:mi>b</math:mi>
                  <math:mi>n</math:mi>
                </math:msub>
              </math:mrow>
            </math:mfenced>
          </math:mrow>
        </math:mrow>
        <math:mo math:stretchy="false">&lt;</math:mo>
        <math:mn>2</math:mn>
      </math:mrow>
      <math:mo math:stretchy="false">ε</math:mo>
    </math:mrow>
    <math:annotation math:encoding="StarMath 5.0">lim (a sub n+b sub n)=lim a sub n+Lim b sub n ~;~ abs{(x+y)-(a sub n + b sub n)}&lt;=abs{x-a sub n}+abs{y-b sub n}&lt;2 %epsilon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lim</math:mi>
          <math:mrow>
            <math:mo math:stretchy="false">(</math:mo>
            <math:mrow>
              <math:msub>
                <math:mi>a</math:mi>
                <math:mi>n</math:mi>
              </math:msub>
              <math:mo math:stretchy="false">⋅</math:mo>
              <math:msub>
                <math:mi>b</math:mi>
                <math:mi>n</math:mi>
              </math:msub>
            </math:mrow>
            <math:mo math:stretchy="false">)</math:mo>
          </math:mrow>
        </math:mrow>
        <math:mo math:stretchy="false">=</math:mo>
        <math:mrow>
          <math:mrow>
            <math:mi>lim</math:mi>
            <math:msub>
              <math:mi>a</math:mi>
              <math:mi>n</math:mi>
            </math:msub>
          </math:mrow>
          <math:mo math:stretchy="false">⋅</math:mo>
          <math:mrow>
            <math:mi>lim</math:mi>
            <math:msub>
              <math:mi>b</math:mi>
              <math:mi>n</math:mi>
            </math:msub>
          </math:mrow>
        </math:mrow>
      </math:mrow>
      <math:mi/>
      <math:mi>;</math:mi>
      <math:mi/>
      <math:mrow>
        <math:mfenced math:open="∣" math:close="∣">
          <math:mrow>
            <math:mrow>
              <math:mi math:fontstyle="italic">xy</math:mi>
              <math:mo math:stretchy="false">−</math:mo>
              <math:msub>
                <math:mi>a</math:mi>
                <math:mi>n</math:mi>
              </math:msub>
            </math:mrow>
            <math:msub>
              <math:mi>b</math:mi>
              <math:mi>n</math:mi>
            </math:msub>
          </math:mrow>
        </math:mfenced>
        <math:mo math:stretchy="false">≤</math:mo>
        <math:msub>
          <math:mi>b</math:mi>
          <math:mi>n</math:mi>
        </math:msub>
      </math:mrow>
      <math:mrow>
        <math:mfenced math:open="∣" math:close="∣">
          <math:mrow>
            <math:mi>x</math:mi>
            <math:mo math:stretchy="false">−</math:mo>
            <math:msub>
              <math:mi>a</math:mi>
              <math:mi>n</math:mi>
            </math:msub>
          </math:mrow>
        </math:mfenced>
        <math:mo math:stretchy="false">+</math:mo>
        <math:mi>x</math:mi>
      </math:mrow>
      <math:mfenced math:open="∣" math:close="∣">
        <math:mrow>
          <math:mi>y</math:mi>
          <math:mo math:stretchy="false">−</math:mo>
          <math:msub>
            <math:mi>b</math:mi>
            <math:mi>n</math:mi>
          </math:msub>
        </math:mrow>
      </math:mfenced>
    </math:mrow>
    <math:annotation math:encoding="StarMath 5.0">lim (a sub n cdot b sub n)=lim a sub n cdot Lim b sub n ~;~ abs{xy-a sub n b sub n}&lt;=b sub n abs{x-a sub n}+x abs{y-b sub n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i>x</math:mi>
      <math:mo math:stretchy="false">∈</math:mo>
      <math:mi>X</math:mi>
      <math:mi/>
      <math:mo math:stretchy="false">∃</math:mo>
      <math:mi>y</math:mi>
      <math:mo math:stretchy="false">∈</math:mo>
      <math:mi>Y</math:mi>
      <math:mi/>
      <math:mtext>:</math:mtext>
      <math:mi/>
      <math:mi>x</math:mi>
      <math:mi>f</math:mi>
      <math:mi>y</math:mi>
    </math:mrow>
    <math:annotation math:encoding="StarMath 5.0">forall x %element X~exists  y %element Y~":"~x f y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lim</math:mi>
          <math:mrow>
            <math:mo math:stretchy="false">(</math:mo>
            <math:mrow>
              <math:mn>1</math:mn>
              <math:mo math:stretchy="false">/</math:mo>
              <math:msub>
                <math:mi>a</math:mi>
                <math:mi>n</math:mi>
              </math:msub>
            </math:mrow>
            <math:mo math:stretchy="false">)</math:mo>
          </math:mrow>
        </math:mrow>
        <math:mo math:stretchy="false">=</math:mo>
        <math:mrow>
          <math:mn>1</math:mn>
          <math:mo math:stretchy="false">/</math:mo>
          <math:mrow>
            <math:mi>lim</math:mi>
            <math:msub>
              <math:mi>a</math:mi>
              <math:mi>n</math:mi>
            </math:msub>
          </math:mrow>
        </math:mrow>
      </math:mrow>
      <math:mi/>
      <math:mi>;</math:mi>
      <math:mi/>
      <math:mrow>
        <math:mfenced math:open="∣" math:close="∣">
          <math:mrow>
            <math:mrow>
              <math:mn>1</math:mn>
              <math:mo math:stretchy="false">/</math:mo>
              <math:msub>
                <math:mi>a</math:mi>
                <math:mi>n</math:mi>
              </math:msub>
            </math:mrow>
            <math:mo math:stretchy="false">−</math:mo>
            <math:mrow>
              <math:mn>1</math:mn>
              <math:mo math:stretchy="false">/</math:mo>
              <math:mi>x</math:mi>
            </math:mrow>
          </math:mrow>
        </math:mfenced>
        <math:mo math:stretchy="false">=</math:mo>
        <math:mfenced math:open="∣" math:close="∣">
          <math:mrow>
            <math:mrow>
              <math:mn>1</math:mn>
              <math:mo math:stretchy="false">/</math:mo>
              <math:mi>x</math:mi>
            </math:mrow>
            <math:msub>
              <math:mi>a</math:mi>
              <math:mi>n</math:mi>
            </math:msub>
          </math:mrow>
        </math:mfenced>
      </math:mrow>
      <math:mfenced math:open="∣" math:close="∣">
        <math:mrow>
          <math:msub>
            <math:mi>a</math:mi>
            <math:mi>n</math:mi>
          </math:msub>
          <math:mo math:stretchy="false">−</math:mo>
          <math:mi>x</math:mi>
        </math:mrow>
      </math:mfenced>
    </math:mrow>
    <math:annotation math:encoding="StarMath 5.0">lim (1/a sub n)=1/lim a sub n ~;~ abs{1/a sub n-1/x}=abs{1/x a sub n} abs{a sub n-x}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=</math:mo>
      <math:mrow>
        <math:mo math:stretchy="false">{</math:mo>
        <math:mrow>
          <math:mi>x</math:mi>
          <math:mtext>|</math:mtext>
          <math:mrow>
            <math:mi>x</math:mi>
            <math:mo math:stretchy="false">&lt;</math:mo>
            <math:msub>
              <math:mi>a</math:mi>
              <math:mi>n</math:mi>
            </math:msub>
          </math:mrow>
          <math:mtext> pro nekonečně mnoho </math:mtext>
          <math:mi>n</math:mi>
        </math:mrow>
        <math:mo math:stretchy="false">}</math:mo>
      </math:mrow>
    </math:mrow>
    <math:annotation math:encoding="StarMath 5.0">M=lbrace x "|" x&lt;a sub n " pro nekonečně mnoho "n rbrace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s</math:mi>
          <math:mo math:stretchy="false">−</math:mo>
          <math:mo math:stretchy="false">ε</math:mo>
        </math:mrow>
        <math:mo math:stretchy="false">&lt;</math:mo>
        <math:msub>
          <math:mi>a</math:mi>
          <math:mi>n</math:mi>
        </math:msub>
      </math:mrow>
      <math:mo math:stretchy="false">&lt;</math:mo>
      <math:mrow>
        <math:mi>s</math:mi>
        <math:mo math:stretchy="false">+</math:mo>
        <math:mo math:stretchy="false">ε</math:mo>
      </math:mrow>
    </math:mrow>
    <math:annotation math:encoding="StarMath 5.0">s-%epsilon&lt;a sub n&lt;s+%epsilon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sub>
      <math:mi>a</math:mi>
      <math:msub>
        <math:mi>k</math:mi>
        <math:mi>n</math:mi>
      </math:msub>
    </math:msub>
    <math:annotation math:encoding="StarMath 5.0">a sub {k sub n}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o math:stretchy="false">ε</math:mo>
        <math:mo math:stretchy="false">&gt;</math:mo>
        <math:mn>0</math:mn>
      </math:mrow>
      <math:mi/>
      <math:mo math:stretchy="false">∃</math:mo>
      <math:msub>
        <math:mi>n</math:mi>
        <math:mn>0</math:mn>
      </math:msub>
      <math:mi/>
      <math:mi>,</math:mi>
      <math:mi/>
      <math:mo math:stretchy="false">∀</math:mo>
      <math:mi>n</math:mi>
      <math:mi>,</math:mi>
      <math:mrow>
        <math:mi>m</math:mi>
        <math:mo math:stretchy="false">≥</math:mo>
        <math:msub>
          <math:mi>n</math:mi>
          <math:mn>0</math:mn>
        </math:msub>
      </math:mrow>
      <math:mi/>
      <math:mrow>
        <math:mfenced math:open="∣" math:close="∣">
          <math:mrow>
            <math:msub>
              <math:mi>a</math:mi>
              <math:mi>n</math:mi>
            </math:msub>
            <math:mo math:stretchy="false">−</math:mo>
            <math:msub>
              <math:mi>a</math:mi>
              <math:mi>m</math:mi>
            </math:msub>
          </math:mrow>
        </math:mfenced>
        <math:mo math:stretchy="false">&lt;</math:mo>
        <math:mo math:stretchy="false">ε</math:mo>
      </math:mrow>
    </math:mrow>
    <math:annotation math:encoding="StarMath 5.0">forall %epsilon&gt;0~exists n sub 0~,~ forall n,m&gt;=n sub 0 ~abs{a sub n-a sub m}&lt;%epsilon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sub>
      <math:mi>a</math:mi>
      <math:msub>
        <math:mi>k</math:mi>
        <math:mi>n</math:mi>
      </math:msub>
    </math:msub>
    <math:annotation math:encoding="StarMath 5.0">a sub {k sub n}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sub>
      <math:mi>a</math:mi>
      <math:msub>
        <math:mi>n</math:mi>
        <math:mn>0</math:mn>
      </math:msub>
    </math:msub>
    <math:annotation math:encoding="StarMath 5.0">a sub {n sub 0}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n</math:mi>
          <math:mo math:stretchy="false">=</math:mo>
          <math:mn>1</math:mn>
        </math:mrow>
        <math:mo math:stretchy="false">∞</math:mo>
      </math:munderover>
      <math:msub>
        <math:mi>a</math:mi>
        <math:mi>n</math:mi>
      </math:msub>
    </math:mrow>
    <math:annotation math:encoding="StarMath 5.0">SUM from {n=1} to infinity  a sub n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n</math:mi>
          <math:mo math:stretchy="false">=</math:mo>
          <math:mn>1</math:mn>
        </math:mrow>
        <math:mo math:stretchy="false">∞</math:mo>
      </math:munderover>
      <math:mfenced math:open="∣" math:close="∣">
        <math:msub>
          <math:mi>a</math:mi>
          <math:mi>n</math:mi>
        </math:msub>
      </math:mfenced>
    </math:mrow>
    <math:annotation math:encoding="StarMath 5.0">SUM from {n=1} to infinity abs{ a sub n}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n</math:mi>
          <math:mo math:stretchy="false">=</math:mo>
          <math:mn>1</math:mn>
        </math:mrow>
        <math:mo math:stretchy="false">∞</math:mo>
      </math:munderover>
      <math:msub>
        <math:mi>a</math:mi>
        <math:mi>n</math:mi>
      </math:msub>
    </math:mrow>
    <math:annotation math:encoding="StarMath 5.0">SUM from {n=1} to infinity  a sub n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o math:stretchy="false">ε</math:mo>
        <math:mo math:stretchy="false">&gt;</math:mo>
        <math:mn>0</math:mn>
      </math:mrow>
      <math:mi/>
      <math:mo math:stretchy="false">∃</math:mo>
      <math:msub>
        <math:mi>n</math:mi>
        <math:mn>0</math:mn>
      </math:msub>
    </math:mrow>
    <math:annotation math:encoding="StarMath 5.0">forall %epsilon&gt;0~exists n sub 0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j</math:mi>
            <math:mo math:stretchy="false">=</math:mo>
            <math:mi>n</math:mi>
          </math:mrow>
          <math:mrow>
            <math:mi>n</math:mi>
            <math:mo math:stretchy="false">+</math:mo>
            <math:mi>k</math:mi>
          </math:mrow>
        </math:munderover>
        <math:msub>
          <math:mi>a</math:mi>
          <math:mi>j</math:mi>
        </math:msub>
      </math:mrow>
      <math:mo math:stretchy="false">&lt;</math:mo>
      <math:mo math:stretchy="false">ε</math:mo>
    </math:mrow>
    <math:annotation math:encoding="StarMath 5.0">SUM from {j=n} to n+k  a sub j&lt;%epsilon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n</math:mi>
          <math:mo math:stretchy="false">=</math:mo>
          <math:mn>1</math:mn>
        </math:mrow>
        <math:mo math:stretchy="false">∞</math:mo>
      </math:munderover>
      <math:msub>
        <math:mi>b</math:mi>
        <math:mi>n</math:mi>
      </math:msub>
    </math:mrow>
    <math:annotation math:encoding="StarMath 5.0">SUM from {n=1} to infinity  b sub n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i>n</math:mi>
      <math:mi/>
      <math:mrow>
        <math:mfenced math:open="∣" math:close="∣">
          <math:msub>
            <math:mi>a</math:mi>
            <math:mi>n</math:mi>
          </math:msub>
        </math:mfenced>
        <math:mo math:stretchy="false">≤</math:mo>
        <math:msub>
          <math:mi>b</math:mi>
          <math:mi>n</math:mi>
        </math:msub>
      </math:mrow>
    </math:mrow>
    <math:annotation math:encoding="StarMath 5.0">forall n ~ abs{a sub n}&lt;=b sub n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n</math:mi>
          <math:mo math:stretchy="false">=</math:mo>
          <math:mn>1</math:mn>
        </math:mrow>
        <math:mo math:stretchy="false">∞</math:mo>
      </math:munderover>
      <math:msub>
        <math:mi>a</math:mi>
        <math:mi>n</math:mi>
      </math:msub>
    </math:mrow>
    <math:annotation math:encoding="StarMath 5.0">SUM from {n=1} to infinity  a sub n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n</math:mi>
            <math:mo math:stretchy="false">=</math:mo>
            <math:mn>1</math:mn>
          </math:mrow>
          <math:mo math:stretchy="false">∞</math:mo>
        </math:munderover>
        <math:msub>
          <math:mi>a</math:mi>
          <math:mi>n</math:mi>
        </math:msub>
      </math:mrow>
      <math:mo math:stretchy="false">=</math:mo>
      <math:mi>s</math:mi>
    </math:mrow>
    <math:annotation math:encoding="StarMath 5.0">SUM from {n=1} to infinity  a sub n=s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o math:stretchy="false">ℕ</math:mo>
      <math:mo math:stretchy="false">⇒</math:mo>
      <math:mo math:stretchy="false">ℕ</math:mo>
    </math:mrow>
    <math:annotation math:encoding="StarMath 5.0">%N drarrow  %N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i>m</math:mi>
      <math:mi>,</math:mi>
      <math:mrow>
        <math:mi>n</math:mi>
        <math:mo math:stretchy="false">&gt;</math:mo>
        <math:msub>
          <math:mi>n</math:mi>
          <math:mn>1</math:mn>
        </math:msub>
      </math:mrow>
      <math:mi/>
      <math:mrow>
        <math:mrow>
          <math:munderover>
            <math:mo math:stretchy="false">∑</math:mo>
            <math:mrow>
              <math:mi>j</math:mi>
              <math:mo math:stretchy="false">=</math:mo>
              <math:mrow>
                <math:mi>n</math:mi>
                <math:mo math:stretchy="false">+</math:mo>
                <math:mn>1</math:mn>
              </math:mrow>
            </math:mrow>
            <math:mi>m</math:mi>
          </math:munderover>
          <math:mfenced math:open="∣" math:close="∣">
            <math:msub>
              <math:mi>a</math:mi>
              <math:mi>j</math:mi>
            </math:msub>
          </math:mfenced>
        </math:mrow>
        <math:mo math:stretchy="false">&lt;</math:mo>
        <math:mo math:stretchy="false">ε</math:mo>
      </math:mrow>
    </math:mrow>
    <math:annotation math:encoding="StarMath 5.0">forall m,n&gt;n sub 1 ~~SUM from {j=n+1} to m  abs{a sub j}&lt;%epsilon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i>n</math:mi>
        <math:mo math:stretchy="false">&gt;</math:mo>
        <math:msub>
          <math:mi>n</math:mi>
          <math:mn>2</math:mn>
        </math:msub>
      </math:mrow>
      <math:mi/>
      <math:mrow>
        <math:mfenced math:open="∣" math:close="∣">
          <math:mrow>
            <math:mrow>
              <math:munderover>
                <math:mo math:stretchy="false">∑</math:mo>
                <math:mrow>
                  <math:mi>j</math:mi>
                  <math:mo math:stretchy="false">=</math:mo>
                  <math:mn>1</math:mn>
                </math:mrow>
                <math:mi>n</math:mi>
              </math:munderover>
              <math:msub>
                <math:mi>a</math:mi>
                <math:mi>j</math:mi>
              </math:msub>
            </math:mrow>
            <math:mo math:stretchy="false">−</math:mo>
            <math:mi>s</math:mi>
          </math:mrow>
        </math:mfenced>
        <math:mo math:stretchy="false">&lt;</math:mo>
        <math:mo math:stretchy="false">ε</math:mo>
      </math:mrow>
    </math:mrow>
    <math:annotation math:encoding="StarMath 5.0">forall n&gt;n sub 2 ~~abs{SUM from {j=1} to n a sub j-s}&lt;%epsilon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{</math:mo>
        <math:mrow>
          <math:mn>1,2</math:mn>
          <math:mi>,</math:mi>
          <math:mn>...</math:mn>
          <math:mi>,</math:mi>
          <math:msub>
            <math:mi>n</math:mi>
            <math:mn>2</math:mn>
          </math:msub>
        </math:mrow>
        <math:mo math:stretchy="false">}</math:mo>
      </math:mrow>
      <math:mo math:stretchy="false">⊆</math:mo>
      <math:mrow>
        <math:mo math:stretchy="false">{</math:mo>
        <math:mrow>
          <math:mi>f</math:mi>
          <math:mrow>
            <math:mo math:stretchy="false">(</math:mo>
            <math:mn>1</math:mn>
            <math:mo math:stretchy="false">)</math:mo>
          </math:mrow>
          <math:mi>,</math:mi>
          <math:mi>f</math:mi>
          <math:mrow>
            <math:mo math:stretchy="false">(</math:mo>
            <math:mn>2</math:mn>
            <math:mo math:stretchy="false">)</math:mo>
          </math:mrow>
          <math:mi>,</math:mi>
          <math:mn>...</math:mn>
          <math:mi>,</math:mi>
          <math:mi>f</math:mi>
          <math:mrow>
            <math:mo math:stretchy="false">(</math:mo>
            <math:msub>
              <math:mi>n</math:mi>
              <math:mn>3</math:mn>
            </math:msub>
            <math:mo math:stretchy="false">)</math:mo>
          </math:mrow>
        </math:mrow>
        <math:mo math:stretchy="false">}</math:mo>
      </math:mrow>
    </math:mrow>
    <math:annotation math:encoding="StarMath 5.0">lbrace 1,2,...,n sub 2 rbrace subseteq lbrace f(1),f(2),...,f(n sub 3) rbrace</math:annotation>
  </math:semantics>
</math:math>
</file>