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16" style:family="text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style:text-position="0% 100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text-position="0% 100%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text-position="0% 100%" style:font-name="Times New Roman" fo:font-size="0pt" fo:font-style="normal" style:text-underline-style="solid" style:text-underline-width="auto" style:text-underline-color="font-color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T21" style:family="text">
      <style:text-properties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T22" style:family="text">
      <style:text-properties style:text-position="0% 100%" style:font-name="Times New Roman" fo:font-size="0pt" fo:font-style="italic" style:text-underline-style="solid" style:text-underline-width="auto" style:text-underline-color="font-color" fo:font-weight="normal" style:font-name-asian="Times New Roman" style:font-size-asian="0pt" style:font-style-asian="italic" style:font-weight-asian="normal" style:font-name-complex="Times New Roman" style:font-size-complex="0pt" style:font-style-complex="italic" style:font-weight-complex="normal"/>
    </style:style>
    <style:style style:name="T23" style:family="text">
      <style:text-properties style:text-position="0% 100%" style:font-name="Times New Roman" fo:font-size="0pt" fo:font-style="italic" style:text-underline-style="none" fo:font-weight="normal" style:font-name-asian="Times New Roman" style:font-size-asian="0pt" style:font-style-asian="italic" style:font-weight-asian="normal" style:font-name-complex="Times New Roman" style:font-size-complex="0pt" style:font-style-complex="italic" style:font-weight-complex="normal"/>
    </style:style>
    <style:style style:name="T24" style:family="text">
      <style:text-properties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style:text-position="0% 100%" style:font-name="Times New Roman" style:font-name-asian="Times New Roman" style:font-name-complex="Times New Roman"/>
    </style:style>
    <style:style style:name="T26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style:text-position="0% 100%" fo:font-style="normal" style:font-style-asian="normal" style:font-style-complex="normal"/>
    </style:style>
    <style:style style:name="T28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29" style:family="text">
      <style:text-properties style:text-position="0% 100%" fo:font-style="italic" style:font-style-asian="italic" style:font-style-complex="italic"/>
    </style:style>
    <style:style style:name="T3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32" style:family="text"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3" style:family="text">
      <style:text-properties style:text-position="0% 100%" style:font-name="Times New Roman" fo:font-style="italic" style:font-name-asian="Times New Roman" style:font-style-asian="italic" style:font-name-complex="Times New Roman" style:font-style-complex="italic"/>
    </style:style>
    <style:style style:name="T34" style:family="text">
      <style:text-properties style:text-position="sub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style:text-position="sub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position="sub 58%" fo:font-style="italic" style:text-underline-style="none" fo:font-weight="normal" style:font-style-asian="italic" style:font-weight-asian="normal" style:font-style-complex="italic" style:font-weight-complex="normal"/>
    </style:style>
    <style:style style:name="T37" style:family="text">
      <style:text-properties style:text-position="sub 58%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style:text-position="sub 58%" fo:font-style="normal" style:font-style-asian="normal" style:font-style-complex="normal"/>
    </style:style>
    <style:style style:name="T39" style:family="text">
      <style:text-properties style:text-position="sub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position="sub 58%" style:font-name="Times New Roman" fo:font-style="italic" style:font-name-asian="Times New Roman" style:font-style-asian="italic" style:font-name-complex="Times New Roman" style:font-style-complex="italic"/>
    </style:style>
    <style:style style:name="T41" style:family="text">
      <style:text-properties style:text-position="sub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position="super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style:text-position="super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49" style:family="text">
      <style:text-properties style:font-name="Times New Roman" style:font-name-asian="Times New Roman" style:font-name-complex="Times New Roman"/>
    </style:style>
    <style:style style:name="T50" style:family="text">
      <style:text-properties style:font-name="Times New Roman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odová konvergence<text:span text:style-name="T43">: (</text:span><text:span text:style-name="T1">f</text:span><text:span text:style-name="T36">n</text:span><text:span text:style-name="T26">)</text:span><text:span text:style-name="T26"><draw:frame draw:style-name="fr1" draw:name="Objekt1" text:anchor-type="as-char" svg:width="0.651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6">, </text:span><text:span text:style-name="T28">f</text:span><text:span text:style-name="T26">, </text:span><text:span text:style-name="T28">f</text:span><text:span text:style-name="T36">n</text:span><text:span text:style-name="T37"> </text:span><text:span text:style-name="T26">, </text:span><text:span text:style-name="T28">f</text:span><text:span text:style-name="T26">:</text:span><text:span text:style-name="T28">M</text:span><text:span text:style-name="T12">→ℝ, </text:span><text:span text:style-name="T17">M</text:span><text:span text:style-name="T12">∈ℝ</text:span><text:span text:style-name="T12">; </text:span><text:span text:style-name="T12"><draw:frame draw:style-name="fr1" draw:name="Objekt4" text:anchor-type="as-char" svg:width="0.826cm" svg:height="0.801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17">f</text:span><text:span text:style-name="T34">n</text:span><text:span text:style-name="T35"> </text:span><text:span text:style-name="T12">, </text:span><text:span text:style-name="T17">f</text:span><text:span text:style-name="T34">n</text:span><text:span text:style-name="T12">→</text:span><text:span text:style-name="T17">f</text:span><text:span text:style-name="T12"> <text:s/>znamená ∀</text:span><text:span text:style-name="T17">x</text:span><text:span text:style-name="T12">∈</text:span><text:span text:style-name="T17">M</text:span><text:span text:style-name="T12">: </text:span><text:span text:style-name="T12"><draw:frame draw:style-name="fr1" draw:name="Objekt7" text:anchor-type="as-char" svg:width="0.826cm" svg:height="0.801cm" draw:z-index="2"><draw:object xlink:href="./Object 7" xlink:type="simple" xlink:show="embed" xlink:actuate="onLoad"/><draw:image xlink:href="./ObjectReplacements/Object 7" xlink:type="simple" xlink:show="embed" xlink:actuate="onLoad"/></draw:frame></text:span><text:span text:style-name="T17">f</text:span><text:span text:style-name="T34">n</text:span><text:span text:style-name="T12">(</text:span><text:span text:style-name="T17">x</text:span><text:span text:style-name="T12">)=</text:span><text:span text:style-name="T17">f</text:span><text:span text:style-name="T12">(</text:span><text:span text:style-name="T17">x</text:span><text:span text:style-name="T12">)</text:span></text:p>
      <text:p text:style-name="P6"><text:span text:style-name="T13">Stejnoměrná konvergence</text:span><text:span text:style-name="T12">: </text:span><text:span text:style-name="T17">f</text:span><text:span text:style-name="T34">n</text:span><text:span text:style-name="T12">⇉ </text:span><text:span text:style-name="T12">na </text:span><text:span text:style-name="T17">M</text:span><text:span text:style-name="T12">, když ∀ε&gt;0 ∃</text:span><text:span text:style-name="T17">n</text:span><text:span text:style-name="T35">0</text:span><text:span text:style-name="T12">: ∀</text:span><text:span text:style-name="T17">x</text:span><text:span text:style-name="T12">∈</text:span><text:span text:style-name="T17">M</text:span><text:span text:style-name="T12">, ∀</text:span><text:span text:style-name="T17">n</text:span><text:span text:style-name="T12">&gt;</text:span><text:span text:style-name="T17">n</text:span><text:span text:style-name="T35">0</text:span><text:span text:style-name="T12">; |</text:span><text:span text:style-name="T17">f</text:span><text:span text:style-name="T34">n</text:span><text:span text:style-name="T12">(</text:span><text:span text:style-name="T17">x</text:span><text:span text:style-name="T12">)-</text:span><text:span text:style-name="T17">f</text:span><text:span text:style-name="T12">(</text:span><text:span text:style-name="T17">x</text:span><text:span text:style-name="T12">)|&lt;ε</text:span></text:p>
      <text:p text:style-name="P4">Stejnoměrná BC podmínka<text:span text:style-name="T43">: </text:span><text:span text:style-name="T1">M</text:span><text:span text:style-name="T12">⊂ℝ, </text:span><text:span text:style-name="T17">f</text:span><text:span text:style-name="T34">n</text:span><text:span text:style-name="T12">:</text:span><text:span text:style-name="T17">M</text:span><text:span text:style-name="T12">→ℝ ⇒ ∃ </text:span><text:span text:style-name="T17">f</text:span><text:span text:style-name="T12">:</text:span><text:span text:style-name="T17">M</text:span><text:span text:style-name="T12">→ℝ, že </text:span><text:span text:style-name="T17">f</text:span><text:span text:style-name="T34">n</text:span><text:span text:style-name="T12">⇉</text:span><text:span text:style-name="T17">f</text:span><text:span text:style-name="T12"> <text:s/>⇔ ∀</text:span><text:span text:style-name="T12">ε&gt;0 </text:span><text:span text:style-name="T12">∃</text:span><text:span text:style-name="T17">n</text:span><text:span text:style-name="T35">0</text:span><text:span text:style-name="T12">: ∀</text:span><text:span text:style-name="T17">m</text:span><text:span text:style-name="T12">,</text:span><text:span text:style-name="T17">n</text:span><text:span text:style-name="T12">&gt;</text:span><text:span text:style-name="T17">n</text:span><text:span text:style-name="T35">0</text:span><text:span text:style-name="T12">, ∀</text:span><text:span text:style-name="T17">x</text:span><text:span text:style-name="T12">∈</text:span><text:span text:style-name="T17">M</text:span><text:span text:style-name="T12">: |</text:span><text:span text:style-name="T17">f</text:span><text:span text:style-name="T34">m</text:span><text:span text:style-name="T12">(</text:span><text:span text:style-name="T17">x</text:span><text:span text:style-name="T12">)-</text:span><text:span text:style-name="T17">f</text:span><text:span text:style-name="T34">n</text:span><text:span text:style-name="T12">(</text:span><text:span text:style-name="T17">x</text:span><text:span text:style-name="T12">)|&lt;</text:span><text:span text:style-name="T12">ε</text:span></text:p>
      <text:p text:style-name="P4">Moore-Osgoodova věta<text:span text:style-name="T43">: </text:span><text:span text:style-name="T17">f</text:span><text:span text:style-name="T34">n</text:span><text:span text:style-name="T12">⇉</text:span><text:span text:style-name="T17">f</text:span><text:span text:style-name="T12"> a lim</text:span><text:span text:style-name="T17">f</text:span><text:span text:style-name="T34">n</text:span><text:span text:style-name="T12">(</text:span><text:span text:style-name="T17">x</text:span><text:span text:style-name="T12">)=</text:span><text:span text:style-name="T17">a</text:span><text:span text:style-name="T12">, potom lim</text:span><text:span text:style-name="T17">a</text:span><text:span text:style-name="T34">n</text:span><text:span text:style-name="T12"> a lim</text:span><text:span text:style-name="T17">f</text:span><text:span text:style-name="T12">(</text:span><text:span text:style-name="T17">x</text:span><text:span text:style-name="T12">) existují a rovnají se</text:span></text:p>
      <text:p text:style-name="P4"><text:span text:style-name="T15">Důsledek</text:span><text:span text:style-name="T12">: </text:span><text:span text:style-name="T17">f</text:span><text:span text:style-name="T34">n</text:span><text:span text:style-name="T12">, </text:span><text:span text:style-name="T17">f</text:span><text:span text:style-name="T12">: </text:span><text:span text:style-name="T17">I</text:span><text:span text:style-name="T12">→ℝ, </text:span><text:span text:style-name="T17">f</text:span><text:span text:style-name="T34">n</text:span><text:span text:style-name="T12"> spojité a <text:s/></text:span><text:span text:style-name="T17">f</text:span><text:span text:style-name="T34">n</text:span><text:span text:style-name="T12">⇉</text:span><text:span text:style-name="T17">f</text:span><text:span text:style-name="T12"> na </text:span><text:span text:style-name="T17">I</text:span><text:span text:style-name="T12">, pak </text:span><text:span text:style-name="T17">f</text:span><text:span text:style-name="T12"> je též spojitá <text:s text:c="7"/>Dk: |</text:span><text:span text:style-name="T17">f</text:span><text:span text:style-name="T12">(</text:span><text:span text:style-name="T17">x</text:span><text:span text:style-name="T12">)-</text:span><text:span text:style-name="T17">f</text:span><text:span text:style-name="T12">(</text:span><text:span text:style-name="T17">y</text:span><text:span text:style-name="T12">)|=|</text:span><text:span text:style-name="T17">f</text:span><text:span text:style-name="T12">(</text:span><text:span text:style-name="T17">x</text:span><text:span text:style-name="T12">)-</text:span><text:span text:style-name="T17">f</text:span><text:span text:style-name="T34">n</text:span><text:span text:style-name="T12">(</text:span><text:span text:style-name="T17">x</text:span><text:span text:style-name="T12">)+</text:span><text:span text:style-name="T17">f</text:span><text:span text:style-name="T34">n</text:span><text:span text:style-name="T12">(</text:span><text:span text:style-name="T17">x</text:span><text:span text:style-name="T12">)-</text:span><text:span text:style-name="T17">f</text:span><text:span text:style-name="T34">n</text:span><text:span text:style-name="T12">(</text:span><text:span text:style-name="T17">y</text:span><text:span text:style-name="T12">)+</text:span><text:span text:style-name="T17">f</text:span><text:span text:style-name="T34">n</text:span><text:span text:style-name="T12">(</text:span><text:span text:style-name="T17">y</text:span><text:span text:style-name="T12">)-</text:span><text:span text:style-name="T17">f</text:span><text:span text:style-name="T12">(</text:span><text:span text:style-name="T17">y</text:span><text:span text:style-name="T12">)|</text:span></text:p>
      <text:p text:style-name="P4"><text:span text:style-name="T15">Věta o záměně lim a d</text:span><text:span text:style-name="T12">: </text:span><text:span text:style-name="T17">f</text:span><text:span text:style-name="T34">n</text:span><text:span text:style-name="T12"> spojité, </text:span><text:span text:style-name="T17">f</text:span><text:span text:style-name="T34">n</text:span><text:span text:style-name="T12">'⇉</text:span><text:span text:style-name="T17">g</text:span><text:span text:style-name="T12">; ∃</text:span><text:span text:style-name="T17">x</text:span><text:span text:style-name="T35">0</text:span><text:span text:style-name="T12"> t.ž. (</text:span><text:span text:style-name="T17">f</text:span><text:span text:style-name="T34">n</text:span><text:span text:style-name="T12">(</text:span><text:span text:style-name="T17">x</text:span><text:span text:style-name="T35">0</text:span><text:span text:style-name="T12">))</text:span><text:span text:style-name="T34">n</text:span><text:span text:style-name="T12"> konverguje ⇒ </text:span><text:span text:style-name="T17">f</text:span><text:span text:style-name="T34">n</text:span><text:span text:style-name="T12">⇉</text:span><text:span text:style-name="T17">f</text:span><text:span text:style-name="T12"> a </text:span><text:span text:style-name="T17">f'</text:span><text:span text:style-name="T12">=</text:span><text:span text:style-name="T17">g</text:span></text:p>
      <text:p text:style-name="P4"><text:span text:style-name="T12"><text:tab/>Dk: |</text:span><text:span text:style-name="T17">f</text:span><text:span text:style-name="T34">n</text:span><text:span text:style-name="T12">(</text:span><text:span text:style-name="T17">x</text:span><text:span text:style-name="T12">)-</text:span><text:span text:style-name="T17">f</text:span><text:span text:style-name="T34">m</text:span><text:span text:style-name="T12">(</text:span><text:span text:style-name="T17">x</text:span><text:span text:style-name="T12">)|≤|</text:span><text:span text:style-name="T17">b</text:span><text:span text:style-name="T12">-</text:span><text:span text:style-name="T17">a</text:span><text:span text:style-name="T12">|∙|</text:span><text:span text:style-name="T17">f</text:span><text:span text:style-name="T34">n</text:span><text:span text:style-name="T12">'(</text:span><text:span text:style-name="T12">α</text:span><text:span text:style-name="T12">)-</text:span><text:span text:style-name="T17">f</text:span><text:span text:style-name="T34">m</text:span><text:span text:style-name="T12">'(</text:span><text:span text:style-name="T12">α</text:span><text:span text:style-name="T12">)|+|</text:span><text:span text:style-name="T17">f</text:span><text:span text:style-name="T34">n</text:span><text:span text:style-name="T12">(</text:span><text:span text:style-name="T17">x</text:span><text:span text:style-name="T35">0</text:span><text:span text:style-name="T12">)-</text:span><text:span text:style-name="T17">f</text:span><text:span text:style-name="T34">m</text:span><text:span text:style-name="T12">(</text:span><text:span text:style-name="T17">x</text:span><text:span text:style-name="T35">0</text:span><text:span text:style-name="T12">)|...</text:span></text:p>
      <text:p text:style-name="P4"><text:span text:style-name="T12"><text:tab/> <text:s text:c="6"/>|[</text:span><text:span text:style-name="T17">f</text:span><text:span text:style-name="T12">(</text:span><text:span text:style-name="T17">x</text:span><text:span text:style-name="T12">+</text:span><text:span text:style-name="T17">h</text:span><text:span text:style-name="T12">)-</text:span><text:span text:style-name="T17">f</text:span><text:span text:style-name="T12">(</text:span><text:span text:style-name="T17">x</text:span><text:span text:style-name="T12">)]-</text:span><text:span text:style-name="T17">g</text:span><text:span text:style-name="T12">(</text:span><text:span text:style-name="T17">x</text:span><text:span text:style-name="T12">)|=|</text:span><text:span text:style-name="T17">f</text:span><text:span text:style-name="T12">(</text:span><text:span text:style-name="T17">x</text:span><text:span text:style-name="T12">+</text:span><text:span text:style-name="T17">h</text:span><text:span text:style-name="T12">)-</text:span><text:span text:style-name="T17">f</text:span><text:span text:style-name="T34">n</text:span><text:span text:style-name="T12">(</text:span><text:span text:style-name="T17">x</text:span><text:span text:style-name="T12">+</text:span><text:span text:style-name="T17">h</text:span><text:span text:style-name="T12">)|/|</text:span><text:span text:style-name="T17">h</text:span><text:span text:style-name="T12">|+|</text:span><text:span text:style-name="T17">f</text:span><text:span text:style-name="T12">(</text:span><text:span text:style-name="T17">x</text:span><text:span text:style-name="T12">)-</text:span><text:span text:style-name="T17">f</text:span><text:span text:style-name="T34">n</text:span><text:span text:style-name="T12">(</text:span><text:span text:style-name="T17">x</text:span><text:span text:style-name="T12">)|/|</text:span><text:span text:style-name="T17">h</text:span><text:span text:style-name="T12">|+|</text:span><text:span text:style-name="T17">f</text:span><text:span text:style-name="T34">n</text:span><text:span text:style-name="T12">'(</text:span><text:span text:style-name="T17">x</text:span><text:span text:style-name="T12">+</text:span><text:span text:style-name="T12">θ</text:span><text:span text:style-name="T12">)-</text:span><text:span text:style-name="T17">g</text:span><text:span text:style-name="T12">(</text:span><text:span text:style-name="T17">x</text:span><text:span text:style-name="T12">+</text:span><text:span text:style-name="T12">θ</text:span><text:span text:style-name="T12">)|/|</text:span><text:span text:style-name="T17">h</text:span><text:span text:style-name="T12">|+|</text:span><text:span text:style-name="T17">g</text:span><text:span text:style-name="T12">(</text:span><text:span text:style-name="T17">x</text:span><text:span text:style-name="T12">+</text:span><text:span text:style-name="T12">θ</text:span><text:span text:style-name="T12">)-</text:span><text:span text:style-name="T17">g</text:span><text:span text:style-name="T12">(</text:span><text:span text:style-name="T17">x</text:span><text:span text:style-name="T12">)|/|</text:span><text:span text:style-name="T17">h</text:span><text:span text:style-name="T12">|</text:span></text:p>
      <text:p text:style-name="P4"><text:span text:style-name="T16">Limes inferior</text:span><text:span text:style-name="T12">: </text:span><text:span text:style-name="T17">a</text:span><text:span text:style-name="T34">n</text:span><text:span text:style-name="T12"> posloupnost reálných čísel, pak </text:span><text:span text:style-name="T12"><draw:frame draw:style-name="fr1" draw:name="Objekt2" text:anchor-type="as-char" svg:width="1.349cm" svg:height="0.748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7">a</text:span><text:span text:style-name="T34">n</text:span><text:span text:style-name="T12">=</text:span><text:span text:style-name="T12"><draw:frame draw:style-name="fr1" draw:name="Objekt3" text:anchor-type="as-char" svg:width="1.355cm" svg:height="0.748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17">a</text:span><text:span text:style-name="T34">n</text:span></text:p>
      <text:p text:style-name="P4"><text:span text:style-name="T15">Pozorování</text:span><text:span text:style-name="T12">: Nechť lim</text:span><text:span text:style-name="T17">a</text:span><text:span text:style-name="T34">n</text:span><text:span text:style-name="T12">=</text:span><text:span text:style-name="T17">L</text:span><text:span text:style-name="T12">. Potom </text:span><text:span text:style-name="T17">L</text:span><text:span text:style-name="T12">=limsup</text:span><text:span text:style-name="T17">a</text:span><text:span text:style-name="T34">n</text:span></text:p>
      <text:p text:style-name="P4"><text:span text:style-name="T15">Věta</text:span><text:span text:style-name="T12">: </text:span><text:span text:style-name="T17">a</text:span><text:span text:style-name="T34">n</text:span><text:span text:style-name="T12">, </text:span><text:span text:style-name="T17">b</text:span><text:span text:style-name="T34">n</text:span><text:span text:style-name="T12"> nezáporné posloupnosti, lim</text:span><text:span text:style-name="T17">b</text:span><text:span text:style-name="T34">n</text:span><text:span text:style-name="T12">=</text:span><text:span text:style-name="T17">B</text:span><text:span text:style-name="T12">&gt;0, potom liminf(</text:span><text:span text:style-name="T17">a</text:span><text:span text:style-name="T34">n</text:span><text:span text:style-name="T17">b</text:span><text:span text:style-name="T34">n</text:span><text:span text:style-name="T12">)=</text:span><text:span text:style-name="T17">B</text:span><text:span text:style-name="T12">∙liminf</text:span><text:span text:style-name="T17">a</text:span><text:span text:style-name="T34">n</text:span></text:p>
      <text:p text:style-name="P3"><text:tab/>Dk: <text:span text:style-name="T4">n</text:span><text:span text:style-name="T38">0</text:span><text:span text:style-name="T27"> aby </text:span><text:span text:style-name="T29">B</text:span><text:span text:style-name="T27">-</text:span><text:span text:style-name="T15">ε&lt;</text:span><text:span text:style-name="T33">b</text:span><text:span text:style-name="T40">n</text:span><text:span text:style-name="T15">&lt;</text:span><text:span text:style-name="T33">B</text:span><text:span text:style-name="T15">+</text:span><text:span text:style-name="T12">ε; liminf</text:span><text:span text:style-name="T17">a</text:span><text:span text:style-name="T34">n</text:span><text:span text:style-name="T17">b</text:span><text:span text:style-name="T34">n</text:span><text:span text:style-name="T12"> , </text:span><text:span text:style-name="T17">b</text:span><text:span text:style-name="T34">n</text:span><text:span text:style-name="T12"> zasubstitujeme </text:span><text:span text:style-name="T12">⇒ omezení, limití k </text:span><text:span text:style-name="T17">BA...</text:span></text:p>
      <text:p text:style-name="P3">Mějme mocninou řadu <text:span text:style-name="T12">∑</text:span><text:span text:style-name="T17">a</text:span><text:span text:style-name="T34">n</text:span><text:span text:style-name="T12">(</text:span><text:span text:style-name="T17">x</text:span><text:span text:style-name="T12">-</text:span><text:span text:style-name="T17">c</text:span><text:span text:style-name="T12">)</text:span><text:span text:style-name="T45">n</text:span><text:span text:style-name="T12">. Potom </text:span><text:span text:style-name="T13">poloměr konvergence této řady</text:span><text:span text:style-name="T12"> je </text:span><text:span text:style-name="T17">r</text:span><text:span text:style-name="T12">=liminf (1/</text:span><text:span text:style-name="T45">n</text:span><text:span text:style-name="T12">√|</text:span><text:span text:style-name="T17">a</text:span><text:span text:style-name="T34">n</text:span><text:span text:style-name="T12">|)</text:span></text:p>
      <text:p text:style-name="P4"><text:span text:style-name="T15">Věta</text:span><text:span text:style-name="T12">: </text:span><text:span text:style-name="T17">r</text:span><text:span text:style-name="T12"> pol. k. řady ∑</text:span><text:span text:style-name="T17">a</text:span><text:span text:style-name="T34">n</text:span><text:span text:style-name="T12">(</text:span><text:span text:style-name="T17">x</text:span><text:span text:style-name="T12">-</text:span><text:span text:style-name="T17">c</text:span><text:span text:style-name="T12">)</text:span><text:span text:style-name="T45">n</text:span><text:span text:style-name="T12">, potom na intervalu (</text:span><text:span text:style-name="T17">c</text:span><text:span text:style-name="T12">-</text:span><text:span text:style-name="T17">r</text:span><text:span text:style-name="T12">, </text:span><text:span text:style-name="T17">c</text:span><text:span text:style-name="T12">+</text:span><text:span text:style-name="T17">r</text:span><text:span text:style-name="T12">) konverguje lokálně stejnoměrně a |</text:span><text:span text:style-name="T17">x</text:span><text:span text:style-name="T12">-</text:span><text:span text:style-name="T17">c</text:span><text:span text:style-name="T12">|&gt;</text:span><text:span text:style-name="T17">r</text:span><text:span text:style-name="T12"> vůbec</text:span></text:p>
      <text:p text:style-name="P4"><text:span text:style-name="T12"><text:tab/>Dk: existuje </text:span><text:span text:style-name="T17">n</text:span><text:span text:style-name="T12">, že je to větší pak furt větší než 1... existuje </text:span><text:span text:style-name="T17">n</text:span><text:span text:style-name="T12">, že je to pak menší 1, zvojmo dost velké </text:span><text:span text:style-name="T17">C</text:span><text:span text:style-name="T12">...</text:span></text:p>
      <text:p text:style-name="P4"><text:span text:style-name="T20">Rozdělení &lt;</text:span><text:span text:style-name="T22">a</text:span><text:span text:style-name="T20">,</text:span><text:span text:style-name="T22">b</text:span><text:span text:style-name="T20">&gt;</text:span><text:span text:style-name="T21"> konečná posloupnost </text:span><text:span text:style-name="T23">a</text:span><text:span text:style-name="T21">=</text:span><text:span text:style-name="T17">t</text:span><text:span text:style-name="T35">0</text:span><text:span text:style-name="T12">&lt;</text:span><text:span text:style-name="T17">t</text:span><text:span text:style-name="T35">1</text:span><text:span text:style-name="T12">&lt;...&lt;</text:span><text:span text:style-name="T17">t</text:span><text:span text:style-name="T34">n</text:span><text:span text:style-name="T12">=</text:span><text:span text:style-name="T17">b</text:span><text:span text:style-name="T12">; </text:span><text:span text:style-name="T18">D</text:span><text:span text:style-name="T13">' jemnější </text:span><text:span text:style-name="T18">D</text:span><text:span text:style-name="T17"> – D</text:span><text:span text:style-name="T12">'≺</text:span><text:span text:style-name="T17">D</text:span><text:span text:style-name="T12"> – {</text:span><text:span text:style-name="T17">t</text:span><text:span text:style-name="T34">i</text:span><text:span text:style-name="T12">}⊆{</text:span><text:span text:style-name="T17">t</text:span><text:span text:style-name="T34">j</text:span><text:span text:style-name="T12">'}</text:span></text:p>
      <text:p text:style-name="P1"><text:span text:style-name="T24">f</text:span><text:span text:style-name="T12"> reálná fce na &lt;</text:span><text:span text:style-name="T17">a</text:span><text:span text:style-name="T12">,</text:span><text:span text:style-name="T17">b</text:span><text:span text:style-name="T12">&gt;, s(</text:span><text:span text:style-name="T17">f</text:span><text:span text:style-name="T12">,</text:span><text:span text:style-name="T17">D</text:span><text:span text:style-name="T12">)=∑inf </text:span><text:span text:style-name="T17">f</text:span><text:span text:style-name="T12">(</text:span><text:span text:style-name="T17">x</text:span><text:span text:style-name="T12">)∙(</text:span><text:span text:style-name="T17">t</text:span><text:span text:style-name="T34">i</text:span><text:span text:style-name="T12">-</text:span><text:span text:style-name="T17">t</text:span><text:span text:style-name="T34">i</text:span><text:span text:style-name="T35">-1</text:span><text:span text:style-name="T12">) (dolní odhad); <text:s/>S(</text:span><text:span text:style-name="T17">f</text:span><text:span text:style-name="T12">,</text:span><text:span text:style-name="T17">D</text:span><text:span text:style-name="T12">)=∑sup </text:span><text:span text:style-name="T17">f</text:span><text:span text:style-name="T12">(</text:span><text:span text:style-name="T17">x</text:span><text:span text:style-name="T12">)∙(</text:span><text:span text:style-name="T17">t</text:span><text:span text:style-name="T34">i</text:span><text:span text:style-name="T12">-</text:span><text:span text:style-name="T17">t</text:span><text:span text:style-name="T34">i</text:span><text:span text:style-name="T35">-1</text:span><text:span text:style-name="T12">) (horní odhad)</text:span></text:p>
      <text:p text:style-name="P1"><text:span text:style-name="T15">Důsledek</text:span><text:span text:style-name="T12">:existuje konečné sup s(</text:span><text:span text:style-name="T17">f</text:span><text:span text:style-name="T12">,</text:span><text:span text:style-name="T17">D</text:span><text:span text:style-name="T12">)=</text:span><text:span text:style-name="T12"><draw:frame draw:style-name="fr1" draw:name="Objekt6" text:anchor-type="as-char" svg:width="0.593cm" svg:height="0.6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7">f</text:span><text:span text:style-name="T12">(</text:span><text:span text:style-name="T17">x</text:span><text:span text:style-name="T12">)d</text:span><text:span text:style-name="T17">x</text:span><text:span text:style-name="T12"> </text:span><text:span text:style-name="T13">dolní Riemannův integrál</text:span><text:span text:style-name="T12"> a inf S(</text:span><text:span text:style-name="T17">f</text:span><text:span text:style-name="T12">,</text:span><text:span text:style-name="T17">D</text:span><text:span text:style-name="T12">)=</text:span><text:span text:style-name="T12"><draw:frame draw:style-name="fr1" draw:name="Objekt5" text:anchor-type="as-char" svg:width="0.603cm" svg:height="0.691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7">f</text:span><text:span text:style-name="T12">(</text:span><text:span text:style-name="T17">x</text:span><text:span text:style-name="T12">)d</text:span><text:span text:style-name="T17">x</text:span><text:span text:style-name="T12"> </text:span><text:span text:style-name="T13">horní Riem. i.</text:span></text:p>
      <text:p text:style-name="P1"><text:span text:style-name="T12">Jestliže </text:span><text:span text:style-name="T12"><draw:frame draw:style-name="fr1" draw:name="Objekt8" text:anchor-type="as-char" svg:width="0.593cm" svg:height="0.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7">f</text:span><text:span text:style-name="T12">(</text:span><text:span text:style-name="T17">x</text:span><text:span text:style-name="T12">)d</text:span><text:span text:style-name="T17">x</text:span><text:span text:style-name="T12">=</text:span><text:span text:style-name="T12"><draw:frame draw:style-name="fr1" draw:name="Objekt9" text:anchor-type="as-char" svg:width="0.603cm" svg:height="0.691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7">f</text:span><text:span text:style-name="T12">(</text:span><text:span text:style-name="T17">x</text:span><text:span text:style-name="T12">)d</text:span><text:span text:style-name="T17">x</text:span><text:span text:style-name="T12"> , pak </text:span><text:span text:style-name="T13">Riemannův integrál z funkce </text:span><text:span text:style-name="T18">f</text:span><text:span text:style-name="T13"> přes &lt;</text:span><text:span text:style-name="T18">a</text:span><text:span text:style-name="T13">,</text:span><text:span text:style-name="T18">b</text:span><text:span text:style-name="T13">&gt;</text:span><text:span text:style-name="T12"> a značíme ∫</text:span><text:span text:style-name="T17">f</text:span><text:span text:style-name="T12">(</text:span><text:span text:style-name="T17">x</text:span><text:span text:style-name="T12">)d</text:span><text:span text:style-name="T17">x</text:span></text:p>
      <text:p text:style-name="P4"><text:span text:style-name="T49">Věta</text:span><text:span text:style-name="T48"> Fce je Riemannovsky integrovatelná </text:span><text:span text:style-name="T12">⇔ ∀ε&gt;0 ∃ rozdělení </text:span><text:span text:style-name="T17">D</text:span><text:span text:style-name="T12">: S(</text:span><text:span text:style-name="T17">f</text:span><text:span text:style-name="T12">,</text:span><text:span text:style-name="T17">D</text:span><text:span text:style-name="T12">)-s(</text:span><text:span text:style-name="T17">f</text:span><text:span text:style-name="T12">,</text:span><text:span text:style-name="T17">D</text:span><text:span text:style-name="T12">)&lt;ε</text:span></text:p>
      <text:p text:style-name="P4"><text:span text:style-name="T48">Fce je </text:span><text:span text:style-name="T50">stejnoměrně spojitá</text:span><text:span text:style-name="T48">, jestliže </text:span><text:span text:style-name="T12">∀ε&gt;0 ∃</text:span><text:span text:style-name="T12">δ&gt;0: </text:span><text:span text:style-name="T12">∀</text:span><text:span text:style-name="T17">x</text:span><text:span text:style-name="T12">,</text:span><text:span text:style-name="T17">y</text:span><text:span text:style-name="T12">, |</text:span><text:span text:style-name="T17">x</text:span><text:span text:style-name="T12">-</text:span><text:span text:style-name="T17">y</text:span><text:span text:style-name="T12">|&lt;</text:span><text:span text:style-name="T12">δ </text:span><text:span text:style-name="T12">⇒ |</text:span><text:span text:style-name="T17">f</text:span><text:span text:style-name="T12">(</text:span><text:span text:style-name="T17">x</text:span><text:span text:style-name="T12">)-</text:span><text:span text:style-name="T17">f</text:span><text:span text:style-name="T12">(</text:span><text:span text:style-name="T17">y</text:span><text:span text:style-name="T12">)|&lt;ε</text:span></text:p>
      <text:p text:style-name="P4"><text:span text:style-name="T15">Věta</text:span><text:span text:style-name="T12">: Spojitá fce na kompaktním intervalu je stejnoměrně spojitá</text:span></text:p>
      <text:p text:style-name="P4"><text:span text:style-name="T12"><text:tab/>Dk: Sporem, vyberu konvergentní </text:span><text:span text:style-name="T17">x</text:span><text:span text:style-name="T34">n</text:span><text:span text:style-name="T12">=</text:span><text:span text:style-name="T17">y</text:span><text:span text:style-name="T34">n</text:span><text:span text:style-name="T12">, ale </text:span><text:span text:style-name="T17">f</text:span><text:span text:style-name="T12">(</text:span><text:span text:style-name="T17">x</text:span><text:span text:style-name="T12">)≠</text:span><text:span text:style-name="T17">f</text:span><text:span text:style-name="T12">(</text:span><text:span text:style-name="T17">y</text:span><text:span text:style-name="T12">)</text:span></text:p>
      <text:p text:style-name="P4"><text:span text:style-name="T15">Věta</text:span><text:span text:style-name="T12">: Spojitá fce na &lt;</text:span><text:span text:style-name="T17">a</text:span><text:span text:style-name="T12">,</text:span><text:span text:style-name="T17">b</text:span><text:span text:style-name="T12">&gt; má vždy Riemannův integrál</text:span></text:p>
      <text:p text:style-name="P4"><text:span text:style-name="T14">Věta</text:span><text:span text:style-name="T12">: Nechť </text:span><text:span text:style-name="T17">a</text:span><text:span text:style-name="T12">&lt;</text:span><text:span text:style-name="T17">b</text:span><text:span text:style-name="T12">&lt;</text:span><text:span text:style-name="T17">c</text:span><text:span text:style-name="T12">. Nechť </text:span><text:span text:style-name="T17">f</text:span><text:span text:style-name="T12"> je spojitá na </text:span><text:span text:style-name="T17">&lt;a</text:span><text:span text:style-name="T12">,</text:span><text:span text:style-name="T17">c</text:span><text:span text:style-name="T12">&gt;. Potom </text:span><text:span text:style-name="T12"><draw:frame draw:style-name="fr1" draw:name="Objekt10" text:anchor-type="as-char" svg:width="0.817cm" svg:height="1.196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2">=</text:span><text:span text:style-name="T12"><draw:frame draw:style-name="fr1" draw:name="Objekt11" text:anchor-type="as-char" svg:width="0.841cm" svg:height="1.231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2">+</text:span><text:span text:style-name="T12"><draw:frame draw:style-name="fr1" draw:name="Objekt12" text:anchor-type="as-char" svg:width="0.817cm" svg:height="1.196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2">. <text:s text:c="7"/>Dk: odlišnost o </text:span><text:span text:style-name="T12">ε/2; součet...</text:span></text:p>
      <text:p text:style-name="P4"><text:span text:style-name="T15">Konvence</text:span><text:span text:style-name="T12">: Je-li </text:span><text:span text:style-name="T17">a</text:span><text:span text:style-name="T12">&gt;</text:span><text:span text:style-name="T17">b</text:span><text:span text:style-name="T12">, pak </text:span><text:span text:style-name="T12"><draw:frame draw:style-name="fr1" draw:name="Objekt13" text:anchor-type="as-char" svg:width="0.841cm" svg:height="1.231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2">=</text:span><text:span text:style-name="T12"><draw:frame draw:style-name="fr1" draw:name="Objekt14" text:anchor-type="as-char" svg:width="1.099cm" svg:height="1.231cm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4"><text:span text:style-name="T15">Základní věta analýzy</text:span><text:span text:style-name="T12">: </text:span><text:span text:style-name="T17">f</text:span><text:span text:style-name="T12"> spojitá na &lt;</text:span><text:span text:style-name="T17">a</text:span><text:span text:style-name="T12">,</text:span><text:span text:style-name="T17">b</text:span><text:span text:style-name="T12">&gt;; definuje </text:span><text:span text:style-name="T17">F</text:span><text:span text:style-name="T12">(</text:span><text:span text:style-name="T17">x</text:span><text:span text:style-name="T12">)=</text:span><text:span text:style-name="T12"><draw:frame draw:style-name="fr1" draw:name="Objekt15" text:anchor-type="as-char" svg:width="0.579cm" svg:height="1.231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7">f</text:span><text:span text:style-name="T12">(</text:span><text:span text:style-name="T17">t</text:span><text:span text:style-name="T12">)d</text:span><text:span text:style-name="T17">t</text:span><text:span text:style-name="T12">. Potom </text:span><text:span text:style-name="T17">F</text:span><text:span text:style-name="T12">' ∃ a je rovna </text:span><text:span text:style-name="T17">f</text:span><text:span text:style-name="T12"> <text:s text:c="7"/>Dk: </text:span><text:span text:style-name="T12">Δ</text:span><text:span text:style-name="T17">F</text:span><text:span text:style-name="T12">(</text:span><text:span text:style-name="T17">x</text:span><text:span text:style-name="T12">)/</text:span><text:span text:style-name="T17">h</text:span></text:p>
      <text:p text:style-name="P4"><text:span text:style-name="T15">Věta o střední hodnotě pro integrál</text:span><text:span text:style-name="T12">: </text:span><text:span text:style-name="T17">f</text:span><text:span text:style-name="T12"> spojitá na &lt;</text:span><text:span text:style-name="T17">a</text:span><text:span text:style-name="T12">,</text:span><text:span text:style-name="T17">b</text:span><text:span text:style-name="T12">&gt; ⇒ ∃</text:span><text:span text:style-name="T17">c</text:span><text:span text:style-name="T12">∈&lt;</text:span><text:span text:style-name="T17">a</text:span><text:span text:style-name="T12">,</text:span><text:span text:style-name="T17">b</text:span><text:span text:style-name="T12">&gt; tak, že ∫</text:span><text:span text:style-name="T17">f</text:span><text:span text:style-name="T12">(</text:span><text:span text:style-name="T17">x</text:span><text:span text:style-name="T12">)d</text:span><text:span text:style-name="T17">x</text:span><text:span text:style-name="T12">=</text:span><text:span text:style-name="T17">f</text:span><text:span text:style-name="T12">(</text:span><text:span text:style-name="T17">c</text:span><text:span text:style-name="T12">)∙(</text:span><text:span text:style-name="T17">b</text:span><text:span text:style-name="T12">-</text:span><text:span text:style-name="T17">a</text:span><text:span text:style-name="T12">)</text:span></text:p>
      <text:p text:style-name="P4"><text:span text:style-name="T25">Věta</text:span><text:span text:style-name="T24">: Buď </text:span><text:span text:style-name="T17">G</text:span><text:span text:style-name="T12">'=</text:span><text:span text:style-name="T17">f</text:span><text:span text:style-name="T12"> na </text:span><text:span text:style-name="T17">&lt;a,b</text:span><text:span text:style-name="T12">&gt;</text:span><text:span text:style-name="T17">,</text:span><text:span text:style-name="T12"> potom ∫</text:span><text:span text:style-name="T17">f</text:span><text:span text:style-name="T12">(</text:span><text:span text:style-name="T17">x</text:span><text:span text:style-name="T12">)d</text:span><text:span text:style-name="T17">x</text:span><text:span text:style-name="T12">=</text:span><text:span text:style-name="T17">G</text:span><text:span text:style-name="T12">(</text:span><text:span text:style-name="T17">b</text:span><text:span text:style-name="T12">)-</text:span><text:span text:style-name="T17">G</text:span><text:span text:style-name="T12">(</text:span><text:span text:style-name="T17">a</text:span><text:span text:style-name="T12">)=[</text:span><text:span text:style-name="T17">G</text:span><text:span text:style-name="T12">(</text:span><text:span text:style-name="T17">x</text:span><text:span text:style-name="T12">)] – </text:span><text:span text:style-name="T13">Newtonův integrál</text:span><text:span text:style-name="T12"> – i pro nespojité fce</text:span></text:p>
      <text:p text:style-name="P4"><text:span text:style-name="T15">Věta</text:span><text:span text:style-name="T12">: Riemannův integrál se nezmění, pokud fci změníme v konečně mnoha bodech</text:span></text:p>
      <text:p text:style-name="P4"><text:span text:style-name="T15">Věta</text:span><text:span text:style-name="T12">: </text:span><text:span text:style-name="T17">f</text:span><text:span text:style-name="T12">,</text:span><text:span text:style-name="T17">g</text:span><text:span text:style-name="T12"> na &lt;</text:span><text:span text:style-name="T17">u</text:span><text:span text:style-name="T12">,</text:span><text:span text:style-name="T17">v</text:span><text:span text:style-name="T12">&gt;: inf </text:span><text:span text:style-name="T17">f</text:span><text:span text:style-name="T12">+inf </text:span><text:span text:style-name="T17">g </text:span><text:span text:style-name="T12">≤ inf (</text:span><text:span text:style-name="T17">f</text:span><text:span text:style-name="T12">+</text:span><text:span text:style-name="T17">g</text:span><text:span text:style-name="T12">)</text:span></text:p>
      <text:p text:style-name="P4"><text:span text:style-name="T15">Věta</text:span><text:span text:style-name="T12">: Nechť </text:span><text:span text:style-name="T12">α, β jsou konstanty a </text:span><text:span text:style-name="T12">∫</text:span><text:span text:style-name="T17">f</text:span><text:span text:style-name="T12">, ∫</text:span><text:span text:style-name="T17">g</text:span><text:span text:style-name="T12"> existuje. Potom ∫(</text:span><text:span text:style-name="T12">α</text:span><text:span text:style-name="T17">f</text:span><text:span text:style-name="T12">+β</text:span><text:span text:style-name="T17">g</text:span><text:span text:style-name="T12">)=</text:span><text:span text:style-name="T12">α</text:span><text:span text:style-name="T12">∫</text:span><text:span text:style-name="T17">f</text:span><text:span text:style-name="T12">+β</text:span><text:span text:style-name="T12">∫</text:span><text:span text:style-name="T17">g</text:span></text:p>
      <text:p text:style-name="P4"><text:span text:style-name="T14">Věta</text:span><text:span text:style-name="T12">: Nechť </text:span><text:span text:style-name="T17">u</text:span><text:span text:style-name="T12">,</text:span><text:span text:style-name="T17">v</text:span><text:span text:style-name="T12"> mají derivace na &lt;</text:span><text:span text:style-name="T17">a</text:span><text:span text:style-name="T12">,</text:span><text:span text:style-name="T17">b</text:span><text:span text:style-name="T12">&gt;. Potom ∫</text:span><text:span text:style-name="T17">u</text:span><text:span text:style-name="T12">(</text:span><text:span text:style-name="T17">x</text:span><text:span text:style-name="T12">)</text:span><text:span text:style-name="T17">v</text:span><text:span text:style-name="T12">'(</text:span><text:span text:style-name="T17">x</text:span><text:span text:style-name="T12">)d</text:span><text:span text:style-name="T17">x</text:span><text:span text:style-name="T12">=[</text:span><text:span text:style-name="T17">uv</text:span><text:span text:style-name="T12">]-∫</text:span><text:span text:style-name="T17">u</text:span><text:span text:style-name="T12">'(</text:span><text:span text:style-name="T17">x</text:span><text:span text:style-name="T12">)</text:span><text:span text:style-name="T17">v</text:span><text:span text:style-name="T12">(</text:span><text:span text:style-name="T17">x</text:span><text:span text:style-name="T12">)d</text:span><text:span text:style-name="T17">x</text:span><text:span text:style-name="T12">. </text:span><text:span text:style-name="T12"><draw:frame draw:style-name="fr1" draw:name="Objekt17" text:anchor-type="as-char" svg:width="0.554cm" svg:height="1.221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7">u</text:span><text:span text:style-name="T12">(</text:span><text:span text:style-name="T17">v</text:span><text:span text:style-name="T12">(</text:span><text:span text:style-name="T17">x</text:span><text:span text:style-name="T12">))</text:span><text:span text:style-name="T17">v</text:span><text:span text:style-name="T12">'(</text:span><text:span text:style-name="T17">x</text:span><text:span text:style-name="T12">)d</text:span><text:span text:style-name="T17">x</text:span><text:span text:style-name="T12">=</text:span><text:span text:style-name="T12"><draw:frame draw:style-name="fr1" draw:name="Objekt16" text:anchor-type="as-char" svg:width="0.681cm" svg:height="1.212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7">u</text:span><text:span text:style-name="T12">(</text:span><text:span text:style-name="T17">y</text:span><text:span text:style-name="T12">)d</text:span><text:span text:style-name="T17">y</text:span></text:p>
      <text:p text:style-name="P4"><text:span text:style-name="T15">Existence logaritmu</text:span><text:span text:style-name="T12">: </text:span><text:span text:style-name="T17">L</text:span><text:span text:style-name="T12">(</text:span><text:span text:style-name="T17">x</text:span><text:span text:style-name="T12">)=</text:span><text:span text:style-name="T12"><draw:frame draw:style-name="fr1" draw:name="Objekt31" text:anchor-type="as-char" svg:width="0.889cm" svg:height="1.231cm" draw:z-index="23"><draw:object xlink:href="./Object 31" xlink:type="simple" xlink:show="embed" xlink:actuate="onLoad"/><draw:image xlink:href="./ObjectReplacements/Object 31" xlink:type="simple" xlink:show="embed" xlink:actuate="onLoad"/></draw:frame></text:span><text:span text:style-name="T12">d</text:span><text:span text:style-name="T17">t</text:span><text:span text:style-name="T12">; ověřit axiomy – def. a rostoucí na (0,∞); ln(</text:span><text:span text:style-name="T17">ab</text:span><text:span text:style-name="T12">)=ln</text:span><text:span text:style-name="T17">a</text:span><text:span text:style-name="T12">+ln</text:span><text:span text:style-name="T17">b</text:span><text:span text:style-name="T12">; </text:span><text:span text:style-name="T12"><draw:frame draw:style-name="fr1" draw:name="Objekt32" text:anchor-type="as-char" svg:width="1.773cm" svg:height="0.998cm" draw:z-index="24"><draw:object xlink:href="./Object 32" xlink:type="simple" xlink:show="embed" xlink:actuate="onLoad"/><draw:image xlink:href="./ObjectReplacements/Object 32" xlink:type="simple" xlink:show="embed" xlink:actuate="onLoad"/></draw:frame></text:span><text:span text:style-name="T12">=1</text:span></text:p>
      <text:p text:style-name="P4"><text:span text:style-name="T15">Délka křivky</text:span><text:span text:style-name="T12">: ∑√{(</text:span><text:span text:style-name="T17">t</text:span><text:span text:style-name="T34">i</text:span><text:span text:style-name="T12">-</text:span><text:span text:style-name="T17">t</text:span><text:span text:style-name="T34">i</text:span><text:span text:style-name="T35">-1</text:span><text:span text:style-name="T12">)</text:span><text:span text:style-name="T46">2</text:span><text:span text:style-name="T12">+[</text:span><text:span text:style-name="T17">f</text:span><text:span text:style-name="T12">(</text:span><text:span text:style-name="T17">t</text:span><text:span text:style-name="T34">i</text:span><text:span text:style-name="T12">)-</text:span><text:span text:style-name="T17">f</text:span><text:span text:style-name="T12">(</text:span><text:span text:style-name="T17">t</text:span><text:span text:style-name="T34">i</text:span><text:span text:style-name="T35">-1</text:span><text:span text:style-name="T12">)]</text:span><text:span text:style-name="T46">2</text:span><text:span text:style-name="T12">}=∑√{(</text:span><text:span text:style-name="T17">t</text:span><text:span text:style-name="T34">i</text:span><text:span text:style-name="T12">-</text:span><text:span text:style-name="T17">t</text:span><text:span text:style-name="T34">i</text:span><text:span text:style-name="T35">-1</text:span><text:span text:style-name="T12">)</text:span><text:span text:style-name="T46">2</text:span><text:span text:style-name="T12">+[</text:span><text:span text:style-name="T17">f</text:span><text:span text:style-name="T12">'(</text:span><text:span text:style-name="T12">ξ</text:span><text:span text:style-name="T34">i</text:span><text:span text:style-name="T12">)(</text:span><text:span text:style-name="T17">t</text:span><text:span text:style-name="T34">i</text:span><text:span text:style-name="T12">-</text:span><text:span text:style-name="T17">t</text:span><text:span text:style-name="T34">i</text:span><text:span text:style-name="T35">-1</text:span><text:span text:style-name="T12">)]</text:span><text:span text:style-name="T46">2</text:span><text:span text:style-name="T12">}=∑(</text:span><text:span text:style-name="T17">t</text:span><text:span text:style-name="T34">i</text:span><text:span text:style-name="T12">-</text:span><text:span text:style-name="T17">t</text:span><text:span text:style-name="T34">i</text:span><text:span text:style-name="T35">-1</text:span><text:span text:style-name="T12">)√[1+</text:span><text:span text:style-name="T17">f</text:span><text:span text:style-name="T12">'</text:span><text:span text:style-name="T46">2</text:span><text:span text:style-name="T12">(</text:span><text:span text:style-name="T12">ξ</text:span><text:span text:style-name="T34">i</text:span><text:span text:style-name="T12">)]=∫√[1+</text:span><text:span text:style-name="T17">f</text:span><text:span text:style-name="T12">'</text:span><text:span text:style-name="T46">2</text:span><text:span text:style-name="T12">(</text:span><text:span text:style-name="T17">x</text:span><text:span text:style-name="T12">)]d</text:span><text:span text:style-name="T17">x</text:span></text:p>
      <text:p text:style-name="P4"><text:span text:style-name="T14">Kritérium konvergence řad</text:span><text:span text:style-name="T12">: </text:span><text:span text:style-name="T17">a</text:span><text:span text:style-name="T34">n</text:span><text:span text:style-name="T12">≥0;</text:span><text:span text:style-name="T48"> </text:span><text:span text:style-name="T48"><draw:frame draw:style-name="fr1" draw:name="Objekt18" text:anchor-type="as-char" svg:width="0.691cm" svg:height="1.139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47">a</text:span><text:span text:style-name="T34">k</text:span><text:span text:style-name="T12">≤</text:span><text:span text:style-name="T12"><draw:frame draw:style-name="fr1" draw:name="Objekt19" text:anchor-type="as-char" svg:width="0.556cm" svg:height="1.196cm" draw:z-index="30"><draw:object xlink:href="./Object 19" xlink:type="simple" xlink:show="embed" xlink:actuate="onLoad"/><draw:image xlink:href="./ObjectReplacements/Object 19" xlink:type="simple" xlink:show="embed" xlink:actuate="onLoad"/></draw:frame></text:span><text:span text:style-name="T17">f</text:span><text:span text:style-name="T12">(</text:span><text:span text:style-name="T17">x</text:span><text:span text:style-name="T12">)d</text:span><text:span text:style-name="T17">x≤</text:span><text:span text:style-name="T12"><draw:frame draw:style-name="fr1" draw:name="Objekt20" text:anchor-type="as-char" svg:width="0.688cm" svg:height="1.139cm" draw:z-index="31"><draw:object xlink:href="./Object 20" xlink:type="simple" xlink:show="embed" xlink:actuate="onLoad"/><draw:image xlink:href="./ObjectReplacements/Object 20" xlink:type="simple" xlink:show="embed" xlink:actuate="onLoad"/></draw:frame></text:span><text:span text:style-name="T17">a</text:span><text:span text:style-name="T34">k</text:span></text:p>
      <text:p text:style-name="P4">Věta<text:span text:style-name="T43">: </text:span><text:span text:style-name="T1">f</text:span><text:span text:style-name="T6"> nezáporná nerostoucí spojitá na &lt;1,</text:span><text:span text:style-name="T12">∞). Potom řada ∑</text:span><text:span text:style-name="T17">a</text:span><text:span text:style-name="T34">n</text:span><text:span text:style-name="T12">=</text:span><text:span text:style-name="T17">f</text:span><text:span text:style-name="T12">(</text:span><text:span text:style-name="T17">x</text:span><text:span text:style-name="T12">) konverguje ⇔ ∫</text:span><text:span text:style-name="T17">f</text:span><text:span text:style-name="T12">(</text:span><text:span text:style-name="T17">x</text:span><text:span text:style-name="T12">)d</text:span><text:span text:style-name="T17">x</text:span><text:span text:style-name="T12">≤</text:span><text:span text:style-name="T17">k</text:span><text:span text:style-name="T12"> pro nějaké pevné </text:span><text:span text:style-name="T17">k</text:span></text:p>
      <text:p text:style-name="P4">Věta<text:span text:style-name="T43">: </text:span><text:span text:style-name="T1">f</text:span><text:span text:style-name="T6"> je fce s periodou </text:span><text:span text:style-name="T1">p</text:span><text:span text:style-name="T6">. Potom </text:span><text:span text:style-name="T6"><draw:frame draw:style-name="fr1" draw:name="Objekt21" text:anchor-type="as-char" svg:width="0.579cm" svg:height="1.231cm" draw:z-index="17"><draw:object xlink:href="./Object 21" xlink:type="simple" xlink:show="embed" xlink:actuate="onLoad"/><draw:image xlink:href="./ObjectReplacements/Object 21" xlink:type="simple" xlink:show="embed" xlink:actuate="onLoad"/></draw:frame></text:span><text:span text:style-name="T1">f</text:span><text:span text:style-name="T6">(</text:span><text:span text:style-name="T1">x</text:span><text:span text:style-name="T6">)d</text:span><text:span text:style-name="T1">x</text:span><text:span text:style-name="T6">=</text:span><text:span text:style-name="T6"><draw:frame draw:style-name="fr1" draw:name="Objekt22" text:anchor-type="as-char" svg:width="0.721cm" svg:height="1.205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1">f</text:span><text:span text:style-name="T6">(</text:span><text:span text:style-name="T1">x</text:span><text:span text:style-name="T6">)d</text:span><text:span text:style-name="T1">x</text:span><text:span text:style-name="T6">=</text:span><text:span text:style-name="T12"><draw:frame draw:style-name="fr1" draw:name="Objekt23" text:anchor-type="as-char" svg:width="0.579cm" svg:height="1.231cm" draw:z-index="19"><draw:object xlink:href="./Object 23" xlink:type="simple" xlink:show="embed" xlink:actuate="onLoad"/><draw:image xlink:href="./ObjectReplacements/Object 23" xlink:type="simple" xlink:show="embed" xlink:actuate="onLoad"/></draw:frame></text:span><text:span text:style-name="T17">f</text:span><text:span text:style-name="T12">(</text:span><text:span text:style-name="T17">x</text:span><text:span text:style-name="T12">+</text:span><text:span text:style-name="T17">c</text:span><text:span text:style-name="T12">)d</text:span><text:span text:style-name="T17">x</text:span></text:p>
      <text:p text:style-name="P4"><text:span text:style-name="T8">Funkce po částech spojitá</text:span><text:span text:style-name="T6"> – nespojitá v konečně mnoha bodech</text:span></text:p>
      <text:p text:style-name="P4"><text:span text:style-name="T8">Funkce po částech hladká</text:span><text:span text:style-name="T6"> – navíc má po částech derivaci a v místech limitu z obou stran</text:span></text:p>
      <text:p text:style-name="P4"><text:span text:style-name="T6"><text:tab/>Existuje dělení, že na každém (</text:span><text:span text:style-name="T1">t</text:span><text:span text:style-name="T36">i</text:span><text:span text:style-name="T26">, </text:span><text:span text:style-name="T28">t</text:span><text:span text:style-name="T36">i</text:span><text:span text:style-name="T37">+1</text:span><text:span text:style-name="T26">) existuje spojitá </text:span><text:span text:style-name="T28">f</text:span><text:span text:style-name="T26">' a v každém </text:span><text:span text:style-name="T28">t</text:span><text:span text:style-name="T36">i</text:span><text:span text:style-name="T26"> existují vlastní jednostranné limity</text:span></text:p>
      <text:p text:style-name="P4"><text:span text:style-name="T10">Lemma o rychlých kmitech</text:span><text:span text:style-name="T6">: Nechť </text:span><text:span text:style-name="T1">g</text:span><text:span text:style-name="T6"> je po částech spojitá na &lt;</text:span><text:span text:style-name="T1">a</text:span><text:span text:style-name="T6">,</text:span><text:span text:style-name="T1">b</text:span><text:span text:style-name="T6">&gt;. Potom </text:span><text:span text:style-name="T6"><draw:frame draw:style-name="fr1" draw:name="Objekt24" text:anchor-type="as-char" svg:width="1.224cm" svg:height="1.196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1">g</text:span><text:span text:style-name="T6">(</text:span><text:span text:style-name="T1">x</text:span><text:span text:style-name="T6">)</text:span><text:span text:style-name="T12">∙sin(</text:span><text:span text:style-name="T17">yx</text:span><text:span text:style-name="T12">) d</text:span><text:span text:style-name="T17">x</text:span><text:span text:style-name="T12">=0</text:span></text:p>
      <text:p text:style-name="P4"><text:span text:style-name="T12"><text:tab/>Dk: ∫sin(</text:span><text:span text:style-name="T17">yx</text:span><text:span text:style-name="T12">)d</text:span><text:span text:style-name="T17">x</text:span><text:span text:style-name="T12">≤2/</text:span><text:span text:style-name="T17">y</text:span><text:span text:style-name="T12">; dělení, že </text:span><text:span text:style-name="T17">f</text:span><text:span text:style-name="T12">(</text:span><text:span text:style-name="T17">x</text:span><text:span text:style-name="T12">)-</text:span><text:span text:style-name="T17">f</text:span><text:span text:style-name="T12">(</text:span><text:span text:style-name="T17">t</text:span><text:span text:style-name="T34">i</text:span><text:span text:style-name="T12">)&lt;</text:span><text:span text:style-name="T12">ε/2(</text:span><text:span text:style-name="T17">b</text:span><text:span text:style-name="T12">-</text:span><text:span text:style-name="T17">a</text:span><text:span text:style-name="T12">); </text:span><text:span text:style-name="T17">y</text:span><text:span text:style-name="T12">&gt;</text:span><text:span text:style-name="T12">∑</text:span><text:span text:style-name="T17">f</text:span><text:span text:style-name="T12">(</text:span><text:span text:style-name="T17">t</text:span><text:span text:style-name="T34">i</text:span><text:span text:style-name="T12">)/4</text:span><text:span text:style-name="T12">ε; </text:span><text:span text:style-name="T12">∫</text:span><text:span text:style-name="T17">g</text:span><text:span text:style-name="T12">(</text:span><text:span text:style-name="T17">x</text:span><text:span text:style-name="T12">)∙sin(</text:span><text:span text:style-name="T17">yx</text:span><text:span text:style-name="T12">)d</text:span><text:span text:style-name="T17">x</text:span><text:span text:style-name="T12">=∫[</text:span><text:span text:style-name="T17">g</text:span><text:span text:style-name="T12">(</text:span><text:span text:style-name="T17">x</text:span><text:span text:style-name="T12">)-</text:span><text:span text:style-name="T17">g</text:span><text:span text:style-name="T12">(</text:span><text:span text:style-name="T17">t</text:span><text:span text:style-name="T34">i</text:span><text:span text:style-name="T12">)]∙sin(</text:span><text:span text:style-name="T17">yx</text:span><text:span text:style-name="T12">)d</text:span><text:span text:style-name="T17">x</text:span><text:span text:style-name="T12">+...</text:span></text:p>
      <text:p text:style-name="P1"><text:span text:style-name="T24">f</text:span><text:span text:style-name="T12"> na &lt;</text:span><text:span text:style-name="T17">a</text:span><text:span text:style-name="T12">,</text:span><text:span text:style-name="T17">b</text:span><text:span text:style-name="T12">&gt;, &lt;</text:span><text:span text:style-name="T17">f</text:span><text:span text:style-name="T12">,</text:span><text:span text:style-name="T17">g</text:span><text:span text:style-name="T12">&gt;=∫</text:span><text:span text:style-name="T17">f</text:span><text:span text:style-name="T12">(</text:span><text:span text:style-name="T17">x</text:span><text:span text:style-name="T12">)</text:span><text:span text:style-name="T17">g</text:span><text:span text:style-name="T12">(</text:span><text:span text:style-name="T17">x</text:span><text:span text:style-name="T12">)d</text:span><text:span text:style-name="T17">x ~</text:span><text:span text:style-name="T12"> skalární součin; &lt;-</text:span><text:span text:style-name="T12">π, π&gt; </text:span><text:span text:style-name="T12">∫sin(</text:span><text:span text:style-name="T17">nx</text:span><text:span text:style-name="T12">)cos(</text:span><text:span text:style-name="T17">mx</text:span><text:span text:style-name="T12">)d</text:span><text:span text:style-name="T17">x</text:span><text:span text:style-name="T12">=0; ∫sin(</text:span><text:span text:style-name="T17">nx</text:span><text:span text:style-name="T12">)sin(</text:span><text:span text:style-name="T17">mx</text:span><text:span text:style-name="T12">)d</text:span><text:span text:style-name="T17">x</text:span><text:span text:style-name="T12">=0 </text:span><text:span text:style-name="T17">n</text:span><text:span text:style-name="T12">≠</text:span><text:span text:style-name="T17">m</text:span><text:span text:style-name="T12"> ⇨ orton.</text:span></text:p>
      <text:p text:style-name="P1"><text:span text:style-name="T15">Věta</text:span><text:span text:style-name="T12">: </text:span><text:span text:style-name="T12">½+</text:span><text:span text:style-name="T12">∑</text:span><text:span text:style-name="T45">n</text:span><text:span text:style-name="T12">cos(</text:span><text:span text:style-name="T17">k</text:span><text:span text:style-name="T17">α</text:span><text:span text:style-name="T12">)=sin[(2</text:span><text:span text:style-name="T17">n</text:span><text:span text:style-name="T12">+1)</text:span><text:span text:style-name="T12">∙</text:span><text:span text:style-name="T12">α/2]/[2</text:span><text:span text:style-name="T12">∙sin(</text:span><text:span text:style-name="T12">α/2)]</text:span></text:p>
      <text:p text:style-name="P1"><text:span text:style-name="T12">&lt;-π,π&gt;, </text:span><text:span text:style-name="T17">n</text:span><text:span text:style-name="T12">≥0 </text:span><text:span text:style-name="T17">a</text:span><text:span text:style-name="T34">n</text:span><text:span text:style-name="T12">=⅟</text:span><text:span text:style-name="T35">π</text:span><text:span text:style-name="T12">∫</text:span><text:span text:style-name="T17">f</text:span><text:span text:style-name="T12">(</text:span><text:span text:style-name="T17">t</text:span><text:span text:style-name="T12">)cos(</text:span><text:span text:style-name="T17">nt</text:span><text:span text:style-name="T12">)d</text:span><text:span text:style-name="T17">t</text:span><text:span text:style-name="T12">, </text:span><text:span text:style-name="T17">n</text:span><text:span text:style-name="T12">≥1 </text:span><text:span text:style-name="T17">b</text:span><text:span text:style-name="T34">n</text:span><text:span text:style-name="T12">=⅟</text:span><text:span text:style-name="T35">π</text:span><text:span text:style-name="T12">∫</text:span><text:span text:style-name="T17">f</text:span><text:span text:style-name="T12">(</text:span><text:span text:style-name="T17">t</text:span><text:span text:style-name="T12">)sin(</text:span><text:span text:style-name="T17">nt</text:span><text:span text:style-name="T12">)d</text:span><text:span text:style-name="T17">t</text:span><text:span text:style-name="T12">; </text:span><text:span text:style-name="T13">Fourierova řada -</text:span><text:span text:style-name="T12"> </text:span><text:span text:style-name="T17">s</text:span><text:span text:style-name="T34">n</text:span><text:span text:style-name="T12">(</text:span><text:span text:style-name="T17">x</text:span><text:span text:style-name="T12">)=</text:span><text:span text:style-name="T17">a</text:span><text:span text:style-name="T35">0</text:span><text:span text:style-name="T12">/2+∑</text:span><text:span text:style-name="T45">n</text:span><text:span text:style-name="T12">[</text:span><text:span text:style-name="T17">a</text:span><text:span text:style-name="T34">k</text:span><text:span text:style-name="T12"> cos(</text:span><text:span text:style-name="T17">kx</text:span><text:span text:style-name="T12">) + </text:span><text:span text:style-name="T17">b</text:span><text:span text:style-name="T34">k</text:span><text:span text:style-name="T12"> sin(</text:span><text:span text:style-name="T17">kx</text:span><text:span text:style-name="T12">)]</text:span></text:p>
      <text:p text:style-name="P4">Dirichletova věta<text:span text:style-name="T43">: </text:span><text:span text:style-name="T1">f</text:span><text:span text:style-name="T6">:</text:span><text:span text:style-name="T12">ℝ→ℝ je 2π-period., </text:span><text:span text:style-name="T17">f</text:span><text:span text:style-name="T12">|[-π,π] po částech hladká ⇒ F. řada fce </text:span><text:span text:style-name="T17">f</text:span><text:span text:style-name="T12"> bodově konv. k [</text:span><text:span text:style-name="T17">f</text:span><text:span text:style-name="T12">(</text:span><text:span text:style-name="T17">x</text:span><text:span text:style-name="T35">+</text:span><text:span text:style-name="T12">)+</text:span><text:span text:style-name="T17">f</text:span><text:span text:style-name="T12">(</text:span><text:span text:style-name="T17">x</text:span><text:span text:style-name="T35">-</text:span><text:span text:style-name="T12">)]/2</text:span></text:p>
      <text:p text:style-name="P4"><text:span text:style-name="T12"><text:tab/>Dk: </text:span><text:span text:style-name="T17">s</text:span><text:span text:style-name="T34">n</text:span><text:span text:style-name="T12">(</text:span><text:span text:style-name="T17">x</text:span><text:span text:style-name="T12">)=1/π∫[</text:span><text:span text:style-name="T17">f</text:span><text:span text:style-name="T12">(</text:span><text:span text:style-name="T17">x</text:span><text:span text:style-name="T12">+</text:span><text:span text:style-name="T17">t</text:span><text:span text:style-name="T12">)-</text:span><text:span text:style-name="T17">f</text:span><text:span text:style-name="T12">(</text:span><text:span text:style-name="T17">x</text:span><text:span text:style-name="T35">+</text:span><text:span text:style-name="T12">)+</text:span><text:span text:style-name="T17">f</text:span><text:span text:style-name="T12">(</text:span><text:span text:style-name="T17">x</text:span><text:span text:style-name="T12">-</text:span><text:span text:style-name="T17">t</text:span><text:span text:style-name="T12">)-</text:span><text:span text:style-name="T17">f</text:span><text:span text:style-name="T12">(</text:span><text:span text:style-name="T17">x</text:span><text:span text:style-name="T35">-</text:span><text:span text:style-name="T12">)+</text:span><text:span text:style-name="T17">f</text:span><text:span text:style-name="T12">(</text:span><text:span text:style-name="T17">x</text:span><text:span text:style-name="T35">+</text:span><text:span text:style-name="T12">)+</text:span><text:span text:style-name="T17">f</text:span><text:span text:style-name="T12">(</text:span><text:span text:style-name="T17">x</text:span><text:span text:style-name="T35">-</text:span><text:span text:style-name="T12">)]∙...=[</text:span><text:span text:style-name="T17">f</text:span><text:span text:style-name="T12">(</text:span><text:span text:style-name="T17">x</text:span><text:span text:style-name="T35">+</text:span><text:span text:style-name="T12">)+</text:span><text:span text:style-name="T17">f</text:span><text:span text:style-name="T12">(</text:span><text:span text:style-name="T17">x</text:span><text:span text:style-name="T35">-</text:span><text:span text:style-name="T12">)]/2∙1(další)+0(lema o rychlých kmitech)</text:span></text:p>
      <text:p text:style-name="P4"><text:span text:style-name="T15">Věta BD???</text:span><text:span text:style-name="T12">: navíc ještě </text:span><text:span text:style-name="T17">f</text:span><text:span text:style-name="T12"> spojitá </text:span><text:span text:style-name="T12">⇒ </text:span><text:span text:style-name="T17">f</text:span><text:span text:style-name="T12">(</text:span><text:span text:style-name="T17">x</text:span><text:span text:style-name="T12">)=</text:span><text:span text:style-name="T17">a</text:span><text:span text:style-name="T35">0</text:span><text:span text:style-name="T12">/2+∑</text:span><text:span text:style-name="T46">∞</text:span><text:span text:style-name="T12">[</text:span><text:span text:style-name="T17">a</text:span><text:span text:style-name="T34">k</text:span><text:span text:style-name="T12"> cos(</text:span><text:span text:style-name="T17">kx</text:span><text:span text:style-name="T12">) + </text:span><text:span text:style-name="T17">b</text:span><text:span text:style-name="T34">k</text:span><text:span text:style-name="T12"> sin(</text:span><text:span text:style-name="T17">kx</text:span><text:span text:style-name="T12">)]; konvergence stejnoměrná</text:span></text:p>
      <text:p text:style-name="P4">Lemma<text:span text:style-name="T43">: </text:span><text:span text:style-name="T1">s</text:span><text:span text:style-name="T36">n</text:span><text:span text:style-name="T26">(</text:span><text:span text:style-name="T28">x</text:span><text:span text:style-name="T26">)=</text:span><text:span text:style-name="T26"><draw:frame draw:style-name="fr1" draw:name="Objekt25" text:anchor-type="as-char" svg:width="0.956cm" svg:height="1.169cm" draw:z-index="21"><draw:object xlink:href="./Object 25" xlink:type="simple" xlink:show="embed" xlink:actuate="onLoad"/><draw:image xlink:href="./ObjectReplacements/Object 25" xlink:type="simple" xlink:show="embed" xlink:actuate="onLoad"/></draw:frame></text:span><text:span text:style-name="T26">[</text:span><text:span text:style-name="T28">f</text:span><text:span text:style-name="T26">(</text:span><text:span text:style-name="T28">x</text:span><text:span text:style-name="T26">+</text:span><text:span text:style-name="T28">t</text:span><text:span text:style-name="T26">)+</text:span><text:span text:style-name="T28">f</text:span><text:span text:style-name="T26">(</text:span><text:span text:style-name="T28">x</text:span><text:span text:style-name="T26">-</text:span><text:span text:style-name="T28">t</text:span><text:span text:style-name="T26">)]</text:span><text:span text:style-name="T26"><draw:frame draw:style-name="fr1" draw:name="Objekt26" text:anchor-type="as-char" svg:width="2.803cm" svg:height="1.028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12">d</text:span><text:span text:style-name="T17">t</text:span><text:span text:style-name="T12"> <text:s text:c="7"/>Dk: Dosadíme, cos(</text:span><text:span text:style-name="T17">a</text:span><text:span text:style-name="T12">+</text:span><text:span text:style-name="T17">b</text:span><text:span text:style-name="T12">)=...; rozložit; substituce</text:span></text:p>
      <text:p text:style-name="P5">Metrické a topologické prostory<text:span text:style-name="T42"> (</text:span><text:span text:style-name="T2">M</text:span><text:span text:style-name="T7">,</text:span><text:span text:style-name="T2">d</text:span><text:span text:style-name="T7">); </text:span><text:span text:style-name="T9">metrika</text:span><text:span text:style-name="T7"> d:</text:span><text:span text:style-name="T2">M</text:span><text:span text:style-name="T7">×</text:span><text:span text:style-name="T2">M</text:span><text:span text:style-name="T12">→ℝ</text:span><text:span text:style-name="T35">0</text:span><text:span text:style-name="T46">+</text:span><text:span text:style-name="T12">; d(</text:span><text:span text:style-name="T17">x</text:span><text:span text:style-name="T12">,</text:span><text:span text:style-name="T17">y</text:span><text:span text:style-name="T12">)=d(</text:span><text:span text:style-name="T17">y</text:span><text:span text:style-name="T12">,</text:span><text:span text:style-name="T17">x</text:span><text:span text:style-name="T12">); d(</text:span><text:span text:style-name="T17">x</text:span><text:span text:style-name="T12">,</text:span><text:span text:style-name="T17">y</text:span><text:span text:style-name="T12">)=0⇔</text:span><text:span text:style-name="T17">x</text:span><text:span text:style-name="T12">=</text:span><text:span text:style-name="T17">y</text:span><text:span text:style-name="T12">; d(</text:span><text:span text:style-name="T17">x</text:span><text:span text:style-name="T12">,</text:span><text:span text:style-name="T17">z</text:span><text:span text:style-name="T12">)≤d(</text:span><text:span text:style-name="T17">x</text:span><text:span text:style-name="T12">,</text:span><text:span text:style-name="T17">y</text:span><text:span text:style-name="T12">)+d(</text:span><text:span text:style-name="T17">y</text:span><text:span text:style-name="T12">,</text:span><text:span text:style-name="T17">z</text:span><text:span text:style-name="T12">)</text:span></text:p>
      <text:p text:style-name="P2">M<text:span text:style-name="T5">=</text:span><text:span text:style-name="T12">ℝ</text:span><text:span text:style-name="T45">n</text:span><text:span text:style-name="T12">; </text:span><text:span text:style-name="T17">X</text:span><text:span text:style-name="T12">⊂</text:span><text:span text:style-name="T17">M</text:span><text:span text:style-name="T12">je </text:span><text:span text:style-name="T13">otevřená</text:span><text:span text:style-name="T12">: ∀</text:span><text:span text:style-name="T17">a</text:span><text:span text:style-name="T12">∈</text:span><text:span text:style-name="T17">X</text:span><text:span text:style-name="T12"> ∃</text:span><text:span text:style-name="T17">v</text:span><text:span text:style-name="T12">&gt;0: d(</text:span><text:span text:style-name="T17">a</text:span><text:span text:style-name="T12">,</text:span><text:span text:style-name="T17">v</text:span><text:span text:style-name="T12">)⊂</text:span><text:span text:style-name="T17">X</text:span><text:span text:style-name="T12">; </text:span><text:span text:style-name="T17">X</text:span><text:span text:style-name="T12">⊂</text:span><text:span text:style-name="T17">M</text:span><text:span text:style-name="T12">je </text:span><text:span text:style-name="T13">uzavřená</text:span><text:span text:style-name="T12">: </text:span><text:span text:style-name="T17">M</text:span><text:span text:style-name="T12">\</text:span><text:span text:style-name="T17">X</text:span><text:span text:style-name="T12"> je otevřená ≈ ((</text:span><text:span text:style-name="T17">a</text:span><text:span text:style-name="T34">n</text:span><text:span text:style-name="T12">)∈</text:span><text:span text:style-name="T17">X</text:span><text:span text:style-name="T12">, </text:span><text:span text:style-name="T17">a</text:span><text:span text:style-name="T34">n</text:span><text:span text:style-name="T12">→</text:span><text:span text:style-name="T17">a</text:span><text:span text:style-name="T12"> ⇒ </text:span><text:span text:style-name="T17">a</text:span><text:span text:style-name="T12">∈</text:span><text:span text:style-name="T17">X</text:span><text:span text:style-name="T12">)</text:span></text:p>
      <text:p text:style-name="P1"><text:span text:style-name="T15">Tvrzení</text:span><text:span text:style-name="T12">: </text:span><text:span text:style-name="T17">X</text:span><text:span text:style-name="T34">i</text:span><text:span text:style-name="T12">, </text:span><text:span text:style-name="T17">i</text:span><text:span text:style-name="T12">∈</text:span><text:span text:style-name="T17">I</text:span><text:span text:style-name="T12"> otevřené množiny, pak ∪</text:span><text:span text:style-name="T17">X</text:span><text:span text:style-name="T34">i</text:span><text:span text:style-name="T12"> otevřená a pro konečná </text:span><text:span text:style-name="T17">I</text:span><text:span text:style-name="T12"> je i ∩</text:span><text:span text:style-name="T17">X</text:span><text:span text:style-name="T34">i</text:span><text:span text:style-name="T12"> otevřená</text:span></text:p>
      <text:p text:style-name="P1"><text:span text:style-name="T15">De Morganovy identity</text:span><text:span text:style-name="T12">: </text:span><text:span text:style-name="T17">M</text:span><text:span text:style-name="T12">\∪</text:span><text:span text:style-name="T17">X</text:span><text:span text:style-name="T34">i</text:span><text:span text:style-name="T12">=∩(</text:span><text:span text:style-name="T17">M</text:span><text:span text:style-name="T12">\</text:span><text:span text:style-name="T17">X</text:span><text:span text:style-name="T34">i</text:span><text:span text:style-name="T12">) ; <text:s/></text:span><text:span text:style-name="T17">M</text:span><text:span text:style-name="T12">\∩</text:span><text:span text:style-name="T17">X</text:span><text:span text:style-name="T34">i</text:span><text:span text:style-name="T12">=∪(</text:span><text:span text:style-name="T17">M</text:span><text:span text:style-name="T12">\</text:span><text:span text:style-name="T17">X</text:span><text:span text:style-name="T34">i</text:span><text:span text:style-name="T12">)</text:span></text:p>
      <text:p text:style-name="P4">Věta<text:span text:style-name="T43">: </text:span><text:span text:style-name="T1">f</text:span><text:span text:style-name="T6">:(</text:span><text:span text:style-name="T1">X</text:span><text:span text:style-name="T6">,</text:span><text:span text:style-name="T1">d</text:span><text:span text:style-name="T6">)</text:span><text:span text:style-name="T12">→(</text:span><text:span text:style-name="T17">Y</text:span><text:span text:style-name="T12">,</text:span><text:span text:style-name="T17">d</text:span><text:span text:style-name="T12">') je spojité zobrazení ⇔ ∀(</text:span><text:span text:style-name="T17">x</text:span><text:span text:style-name="T34">n</text:span><text:span text:style-name="T12">)</text:span><text:span text:style-name="T34">n</text:span><text:span text:style-name="T12"> konvergentní v </text:span><text:span text:style-name="T17">X</text:span><text:span text:style-name="T12"> je (</text:span><text:span text:style-name="T17">f</text:span><text:span text:style-name="T12">(</text:span><text:span text:style-name="T17">x</text:span><text:span text:style-name="T34">n</text:span><text:span text:style-name="T12">))</text:span><text:span text:style-name="T34">n</text:span><text:span text:style-name="T12"> konverg. a platí </text:span><text:span text:style-name="T17">f</text:span><text:span text:style-name="T12">(lim </text:span><text:span text:style-name="T17">x</text:span><text:span text:style-name="T34">n</text:span><text:span text:style-name="T12">)=lim </text:span><text:span text:style-name="T17">f</text:span><text:span text:style-name="T12">(</text:span><text:span text:style-name="T17">x</text:span><text:span text:style-name="T34">n</text:span><text:span text:style-name="T12">)</text:span></text:p>
      <text:p text:style-name="P4"><text:span text:style-name="T12">(</text:span><text:span text:style-name="T17">X</text:span><text:span text:style-name="T12">, </text:span><text:span text:style-name="T17">d</text:span><text:span text:style-name="T12">)je </text:span><text:span text:style-name="T13">kompaktní</text:span><text:span text:style-name="T12">, jestliže z každé posloupnosti lze vybrat konvergentní podposloupnost</text:span></text:p>
      <text:p text:style-name="P4"><text:span text:style-name="T15">Věta</text:span><text:span text:style-name="T12">: Spojitý obraz kompaktního intervalu je kompaktní</text:span></text:p>
      <text:p text:style-name="P4"><text:span text:style-name="T15">Důsledek</text:span><text:span text:style-name="T12"> Spojitá reálná fce na kompaktním prostoru nabývá minima i maxima</text:span></text:p>
      <text:p text:style-name="P4"><text:span text:style-name="T15">Věta</text:span><text:span text:style-name="T12">: spojité zobrazení na kompaktním intervalu je stejnoměrně spojité)</text:span></text:p>
      <text:p text:style-name="P4"><text:span text:style-name="T15">Věta</text:span><text:span text:style-name="T12">: Posloupnost (</text:span><text:span text:style-name="T17">x</text:span><text:span text:style-name="T34">i</text:span><text:span text:style-name="T46">1</text:span><text:span text:style-name="T12">, </text:span><text:span text:style-name="T17">x</text:span><text:span text:style-name="T34">i</text:span><text:span text:style-name="T46">2</text:span><text:span text:style-name="T12">) konverguje v </text:span><text:span text:style-name="T17">X</text:span><text:span text:style-name="T35">1</text:span><text:span text:style-name="T12">×</text:span><text:span text:style-name="T17">X</text:span><text:span text:style-name="T35">2</text:span><text:span text:style-name="T34"> </text:span><text:span text:style-name="T12">⇔ </text:span><text:span text:style-name="T17">x</text:span><text:span text:style-name="T34">i</text:span><text:span text:style-name="T46">1</text:span><text:span text:style-name="T12"> i </text:span><text:span text:style-name="T17">x</text:span><text:span text:style-name="T34">i</text:span><text:span text:style-name="T46">2</text:span><text:span text:style-name="T12"> konvergují</text:span></text:p>
      <text:p text:style-name="P4"><text:span text:style-name="T15">Věta</text:span><text:span text:style-name="T12">: Součin konečně mnoha kompaktních intervalů je kompaktní</text:span></text:p>
      <text:p text:style-name="P4"><text:span text:style-name="T15">Věta</text:span><text:span text:style-name="T12">: Uzavřená podmnožina kompaktního prostoru je kompaktní</text:span></text:p>
      <text:p text:style-name="P4"><text:span text:style-name="T12">Metrický prostor je </text:span><text:span text:style-name="T13">omezený</text:span><text:span text:style-name="T12">, existuje-li číslo, že žádné dva prvky nejsou vzdálenější</text:span></text:p>
      <text:p text:style-name="P4"><text:span text:style-name="T15">Věta</text:span><text:span text:style-name="T12">: Podprostour Euklidovského prostoru </text:span><text:span text:style-name="T17">E</text:span><text:span text:style-name="T34">n</text:span><text:span text:style-name="T12"> je kompaktní ⇔ je v </text:span><text:span text:style-name="T17">E</text:span><text:span text:style-name="T34">n</text:span><text:span text:style-name="T12"> uzavřený &amp; omezený</text:span></text:p>
      <text:p text:style-name="P4"><text:span text:style-name="T16">Vzdálenost bodu od množiny</text:span><text:span text:style-name="T12"> d(</text:span><text:span text:style-name="T17">x</text:span><text:span text:style-name="T12">,</text:span><text:span text:style-name="T17">M</text:span><text:span text:style-name="T12">)=inf{d(</text:span><text:span text:style-name="T17">x</text:span><text:span text:style-name="T12">,</text:span><text:span text:style-name="T17">y</text:span><text:span text:style-name="T12">)|</text:span><text:span text:style-name="T17">y</text:span><text:span text:style-name="T12">∈</text:span><text:span text:style-name="T17">M</text:span><text:span text:style-name="T12">}</text:span></text:p>
      <text:p text:style-name="P4"><text:span text:style-name="T16">Uzávěr </text:span><text:span text:style-name="T19">X</text:span><text:span text:style-name="T12"> je nejmenší uzavřená množina obsahující </text:span><text:span text:style-name="T17">X</text:span><text:span text:style-name="T12">; ∪</text:span><text:span text:style-name="T12"><draw:frame draw:style-name="fr1" draw:name="Objekt33" text:anchor-type="as-char" svg:width="0.674cm" svg:height="0.467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2">=</text:span><text:span text:style-name="T12"><draw:frame draw:style-name="fr1" draw:name="Objekt34" text:anchor-type="as-char" svg:width="1.048cm" svg:height="0.467cm" draw:z-index="33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1"><text:span text:style-name="T24">U</text:span><text:span text:style-name="T12"> je </text:span><text:span text:style-name="T13">okolí bodu </text:span><text:span text:style-name="T18">x</text:span><text:span text:style-name="T12">: ∃</text:span><text:span text:style-name="T12">ε&gt;0 takové, že Ω(</text:span><text:span text:style-name="T17">x</text:span><text:span text:style-name="T12">,ε)</text:span><text:span text:style-name="T12">⊆</text:span><text:span text:style-name="T17">U</text:span><text:span text:style-name="T12">; </text:span><text:span text:style-name="T12">Ω(</text:span><text:span text:style-name="T17">x</text:span><text:span text:style-name="T12">,ε)={</text:span><text:span text:style-name="T17">y</text:span><text:span text:style-name="T12">|d(</text:span><text:span text:style-name="T17">x</text:span><text:span text:style-name="T12">,</text:span><text:span text:style-name="T17">y</text:span><text:span text:style-name="T12">)&lt;ε}</text:span></text:p>
      <text:p text:style-name="P1"><text:span text:style-name="T24">U</text:span><text:span text:style-name="T12">⊆</text:span><text:span text:style-name="T17">X</text:span><text:span text:style-name="T12"> je </text:span><text:span text:style-name="T13">otevřená</text:span><text:span text:style-name="T12">, jestliže ∀</text:span><text:span text:style-name="T17">x</text:span><text:span text:style-name="T12">∈</text:span><text:span text:style-name="T17">U</text:span><text:span text:style-name="T12"> je </text:span><text:span text:style-name="T17">U</text:span><text:span text:style-name="T12"> okolí </text:span><text:span text:style-name="T17">x</text:span></text:p>
      <text:p text:style-name="P4"><text:span text:style-name="T15">Věta</text:span><text:span text:style-name="T12">: </text:span><text:span text:style-name="T17">A</text:span><text:span text:style-name="T12"> je </text:span><text:span text:style-name="T13">uzavřená v </text:span><text:span text:style-name="T18">X</text:span><text:span text:style-name="T12"> ⇔ </text:span><text:span text:style-name="T17">X</text:span><text:span text:style-name="T12">\</text:span><text:span text:style-name="T17">A</text:span><text:span text:style-name="T12"> je otevřená</text:span></text:p>
      <text:p text:style-name="P4">Věta<text:span text:style-name="T43">: Sjednocení (průnik) libovolného (konečného) počtu otevřených množin je otevřená množina...</text:span></text:p>
      <text:p text:style-name="P4"><text:span text:style-name="T44">Uzávěr množiny </text:span><text:span text:style-name="T3">A</text:span><text:span text:style-name="T6"> je </text:span><text:span text:style-name="T6"><draw:frame draw:style-name="fr1" draw:name="Objekt27" text:anchor-type="as-char" svg:width="0.512cm" svg:height="0.49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6">={</text:span><text:span text:style-name="T1">x</text:span><text:span text:style-name="T6">| d(</text:span><text:span text:style-name="T1">x</text:span><text:span text:style-name="T6">,</text:span><text:span text:style-name="T1">A</text:span><text:span text:style-name="T6">)=0}</text:span></text:p>
      <text:p text:style-name="P4"><text:span text:style-name="T5">Definice spojitosti</text:span><text:span text:style-name="T6">: </text:span><text:span text:style-name="T12">∀</text:span><text:span text:style-name="T17">x</text:span><text:span text:style-name="T12"> ∀ ε&gt;0 ∃δ&gt;0 t.ž. </text:span><text:span text:style-name="T17">f</text:span><text:span text:style-name="T12">[Ω(</text:span><text:span text:style-name="T17">x</text:span><text:span text:style-name="T12">,δ)]⊆Ω(</text:span><text:span text:style-name="T17">f</text:span><text:span text:style-name="T12">(</text:span><text:span text:style-name="T17">x</text:span><text:span text:style-name="T12">),ε)</text:span></text:p>
      <text:p text:style-name="P4"><text:span text:style-name="T15">Věta</text:span><text:span text:style-name="T12">: Pro </text:span><text:span text:style-name="T17">f</text:span><text:span text:style-name="T12">:(</text:span><text:span text:style-name="T17">X</text:span><text:span text:style-name="T12">,</text:span><text:span text:style-name="T17">d</text:span><text:span text:style-name="T12">)→(</text:span><text:span text:style-name="T17">Y</text:span><text:span text:style-name="T12">,</text:span><text:span text:style-name="T17">d</text:span><text:span text:style-name="T12">') je ekvivalentní: 1) </text:span><text:span text:style-name="T17">f</text:span><text:span text:style-name="T12"> je spojité</text:span></text:p>
      <text:p text:style-name="P4"><text:span text:style-name="T12"><text:tab/>2) ∀</text:span><text:span text:style-name="T17">U</text:span><text:span text:style-name="T12"> otevřenou v </text:span><text:span text:style-name="T17">Y</text:span><text:span text:style-name="T12"> je </text:span><text:span text:style-name="T17">f</text:span><text:span text:style-name="T46">-1</text:span><text:span text:style-name="T12">[</text:span><text:span text:style-name="T17">U</text:span><text:span text:style-name="T12">] otevřená v </text:span><text:span text:style-name="T17">X</text:span></text:p>
      <text:p text:style-name="P3"><text:tab/>3) <text:span text:style-name="T12">∀</text:span><text:span text:style-name="T17">A</text:span><text:span text:style-name="T12"> uzavřenou v </text:span><text:span text:style-name="T17">Y</text:span><text:span text:style-name="T12"> je </text:span><text:span text:style-name="T17">f</text:span><text:span text:style-name="T46">-1</text:span><text:span text:style-name="T12">[</text:span><text:span text:style-name="T17">A</text:span><text:span text:style-name="T12">] uzavřená v </text:span><text:span text:style-name="T17">X</text:span></text:p>
      <text:p text:style-name="P3"><text:tab/>4) <text:span text:style-name="T12">∀</text:span><text:span text:style-name="T17">M</text:span><text:span text:style-name="T12">⊆</text:span><text:span text:style-name="T17">X</text:span><text:span text:style-name="T12"> je </text:span><text:span text:style-name="T17">f</text:span><text:span text:style-name="T12">[</text:span><text:span text:style-name="T12"><draw:frame draw:style-name="fr1" draw:name="Objekt28" text:anchor-type="as-char" svg:width="0.674cm" svg:height="0.467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2">]⊆</text:span><text:span text:style-name="T12"><draw:frame draw:style-name="fr1" draw:name="Objekt29" text:anchor-type="as-char" svg:width="1.296cm" svg:height="0.517cm" draw:z-index="28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3"><text:span text:style-name="T12">(</text:span><text:span text:style-name="T17">X</text:span><text:span text:style-name="T12">,</text:span><text:span text:style-name="T17">d</text:span><text:span text:style-name="T12">) se nazývá </text:span><text:span text:style-name="T13">separabilní</text:span><text:span text:style-name="T12">, má-li spočetnou hustou podmnožinu; </text:span><text:span text:style-name="T17">M</text:span><text:span text:style-name="T12"> je </text:span><text:span text:style-name="T13">hustá</text:span><text:span text:style-name="T12">, jestliže </text:span><text:span text:style-name="T12"><draw:frame draw:style-name="fr1" draw:name="Objekt30" text:anchor-type="as-char" svg:width="0.674cm" svg:height="0.467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=</text:span><text:span text:style-name="T17">X</text:span></text:p>
      <text:p text:style-name="P3"><text:tab/><text:span text:style-name="T4">M</text:span><text:span text:style-name="T5"> je hustá v </text:span><text:span text:style-name="T4">X</text:span><text:span text:style-name="T5"> </text:span><text:span text:style-name="T12">⇔ pro ∀ neprázdné otevřené podmnožiny </text:span><text:span text:style-name="T17">U</text:span><text:span text:style-name="T12"> platí </text:span><text:span text:style-name="T17">U</text:span><text:span text:style-name="T12">∩</text:span><text:span text:style-name="T17">M</text:span><text:span text:style-name="T12">≠</text:span><text:span text:style-name="T12">Ø</text:span></text:p>
      <text:p text:style-name="P3"><text:span text:style-name="T12">ℬ je </text:span><text:span text:style-name="T13">base MP</text:span><text:span text:style-name="T12">, je-li to soustava otevřených množin taková, že ∀ otevřená množina je sjednocením prvků z ℬ</text:span></text:p>
      <text:p text:style-name="P4"><text:span text:style-name="T15">Věta</text:span><text:span text:style-name="T12">: MP je separabilní ⇔ Má spočetnou basi</text:span></text:p>
      <text:p text:style-name="P3"/>
      <text:p text:style-name="P3">∀ ∃ ∈ ∉ ∋ ∌ ∏ ∑ ∓ ∘ ∙ √ ∛ ∜ ∞ ∧ ∨ ∩ ∪ ∫ ∼ ≃ ≄ ≅ ≆ ≇ ≈ ≉ ≐ ≔ ≕ ≝ ≠ ≡ ≤ ≥ ≪ ≫ ≺ ≻ ≼ ≽ ⊂ ⊃ ⊄ ⊅ ⊆ ⊇ ⊈ ⊉ → ↔ ⇉ ⇐ ⇒ ⇔ ⇦ ⇨ ℂ<text:span text:style-name="T12"> δ ε</text:span> ℋ ℌ ℍ ℐ ℑ ℒ ℓ ℕ ℘ ℙ ℚ ℛ ℜ ℝ ℤ ℬ ℭ ℱ ℳ <text:span text:style-name="T12">½</text:span> ⅓ ⅔ <text:span text:style-name="T12">¼ ¾</text:span> ⅕ ⅖ ⅗ ⅘ ⅙ ⅚ ⅛ ⅜ ⅝ ⅞ 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 Jelínek</meta:initial-creator>
    <meta:creation-date>2008-05-24T14:27:32</meta:creation-date>
    <dc:creator>Jan Jelínek</dc:creator>
    <dc:date>2008-06-18T00:11:48</dc:date>
    <meta:printed-by>Jan Jelínek</meta:printed-by>
    <meta:print-date>2008-06-17T14:14:22</meta:print-date>
    <dc:language>cs-CZ</dc:language>
    <meta:editing-cycles>408</meta:editing-cycles>
    <meta:editing-duration>P4DT11H42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4" meta:page-count="2" meta:paragraph-count="81" meta:word-count="1422" meta:character-count="647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sup>
        <math:mi/>
        <math:mtext>n=1</math:mtext>
        <math:mo math:stretchy="false">∞</math:mo>
      </math:msubsup>
      <math:mi/>
    </math:mrow>
    <math:annotation math:encoding="StarMath 5.0">` sub "n=1" sup infinity `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i>c</math:mi>
      </math:munderover>
      <math:mi>f</math:mi>
    </math:mrow>
    <math:annotation math:encoding="StarMath 5.0">int from a to c f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i>b</math:mi>
      </math:munderover>
      <math:mi>f</math:mi>
    </math:mrow>
    <math:annotation math:encoding="StarMath 5.0">int from a to b f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b</math:mi>
        <math:mi>c</math:mi>
      </math:munderover>
      <math:mi>f</math:mi>
    </math:mrow>
    <math:annotation math:encoding="StarMath 5.0">int from b to c f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i>b</math:mi>
      </math:munderover>
      <math:mi>f</math:mi>
    </math:mrow>
    <math:annotation math:encoding="StarMath 5.0">int from a to b f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row>
        <math:munderover>
          <math:mo math:stretchy="false">∫</math:mo>
          <math:mi>b</math:mi>
          <math:mi>a</math:mi>
        </math:munderover>
        <math:mi>f</math:mi>
      </math:mrow>
    </math:mrow>
    <math:annotation math:encoding="StarMath 5.0">-int from b to a f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i>x</math:mi>
      </math:munderover>
      <math:mi/>
    </math:mrow>
    <math:annotation math:encoding="StarMath 5.0">int from a to x `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row>
          <math:mi>v</math:mi>
          <math:mrow>
            <math:mo math:stretchy="false">(</math:mo>
            <math:mi>a</math:mi>
            <math:mo math:stretchy="false">)</math:mo>
          </math:mrow>
        </math:mrow>
        <math:mrow>
          <math:mi>v</math:mi>
          <math:mrow>
            <math:mo math:stretchy="false">(</math:mo>
            <math:mi>b</math:mi>
            <math:mo math:stretchy="false">)</math:mo>
          </math:mrow>
        </math:mrow>
      </math:munderover>
      <math:mi/>
    </math:mrow>
    <math:annotation math:encoding="StarMath 5.0">int from {v(a)} to {v(b)} `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i>b</math:mi>
      </math:munderover>
      <math:mi/>
    </math:mrow>
    <math:annotation math:encoding="StarMath 5.0">int from a to b `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2</math:mn>
        </math:mrow>
        <math:mi>n</math:mi>
      </math:munderover>
      <math:mi/>
    </math:mrow>
    <math:annotation math:encoding="StarMath 5.0">sum from k=2 to n `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n>0</math:mn>
        <math:mi>n</math:mi>
      </math:munderover>
      <math:mi/>
    </math:mrow>
    <math:annotation math:encoding="StarMath 5.0">int from 0 to n `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under>
        <math:mi>lim inf</math:mi>
        <math:mi>n</math:mi>
      </math:munder>
      <math:mi/>
    </math:mrow>
    <math:annotation math:encoding="StarMath 5.0">liminf from n `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i/>
    </math:mrow>
    <math:annotation math:encoding="StarMath 5.0">sum from k=1 to n `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n>0</math:mn>
        <math:mi>p</math:mi>
      </math:munderover>
      <math:mi/>
    </math:mrow>
    <math:annotation math:encoding="StarMath 5.0">int from 0 to p `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row>
          <math:mi>p</math:mi>
          <math:mo math:stretchy="false">+</math:mo>
          <math:mi>a</math:mi>
        </math:mrow>
      </math:munderover>
      <math:mi/>
    </math:mrow>
    <math:annotation math:encoding="StarMath 5.0">int from a to {p+a} `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n>0</math:mn>
        <math:mi>p</math:mi>
      </math:munderover>
      <math:mi/>
    </math:mrow>
    <math:annotation math:encoding="StarMath 5.0">int from 0 to p `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y</math:mi>
          <math:mo math:stretchy="false">→</math:mo>
          <math:mo math:stretchy="false">∞</math:mo>
        </math:mrow>
      </math:munder>
      <math:mrow>
        <math:munderover>
          <math:mo math:stretchy="false">∫</math:mo>
          <math:mi>a</math:mi>
          <math:mi>b</math:mi>
        </math:munderover>
        <math:mi/>
      </math:mrow>
    </math:mrow>
    <math:annotation math:encoding="StarMath 5.0">lim from {y rightarrow infinity}int from a to b `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o math:stretchy="false">π</math:mo>
      </math:mfrac>
      <math:mrow>
        <math:munderover>
          <math:mo math:stretchy="false">∫</math:mo>
          <math:mn>0</math:mn>
          <math:mo math:stretchy="false">π</math:mo>
        </math:munderover>
        <math:mi/>
      </math:mrow>
    </math:mrow>
    <math:annotation math:encoding="StarMath 5.0">1 over %pi int from 0 to %pi `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row>
          <math:mo math:stretchy="false">[</math:mo>
          <math:mrow>
            <math:mrow>
              <math:mo math:stretchy="false">(</math:mo>
              <math:mrow>
                <math:mi>n</math:mi>
                <math:mo math:stretchy="false">+</math:mo>
                <math:mrow>
                  <math:mn>1</math:mn>
                  <math:mo math:stretchy="false">/</math:mo>
                  <math:mn>2</math:mn>
                </math:mrow>
              </math:mrow>
              <math:mo math:stretchy="false">)</math:mo>
            </math:mrow>
            <math:mi>t</math:mi>
          </math:mrow>
          <math:mo math:stretchy="false">]</math:mo>
        </math:mrow>
      </math:mrow>
      <math:mrow>
        <math:mn>2</math:mn>
        <math:mi>∙</math:mi>
        <math:mi>sin</math:mi>
        <math:mrow>
          <math:mo math:stretchy="false">(</math:mo>
          <math:mrow>
            <math:mi>t</math:mi>
            <math:mo math:stretchy="false">/</math:mo>
            <math:mn>2</math:mn>
          </math:mrow>
          <math:mo math:stretchy="false">)</math:mo>
        </math:mrow>
      </math:mrow>
    </math:mfrac>
    <math:annotation math:encoding="StarMath 5.0">{sin[(n+1/2)t]} over {2∙sin(t/2)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>¯</math:mo>
    </math:mover>
    <math:annotation math:encoding="StarMath 5.0">overline 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ver math:accent="true">
      <math:mi>M</math:mi>
      <math:mo>¯</math:mo>
    </math:mover>
    <math:annotation math:encoding="StarMath 5.0">overline M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>f</math:mi>
        <math:mrow>
          <math:mo math:stretchy="false">[</math:mo>
          <math:mi>M</math:mi>
          <math:mo math:stretchy="false">]</math:mo>
        </math:mrow>
      </math:mrow>
      <math:mo>¯</math:mo>
    </math:mover>
    <math:annotation math:encoding="StarMath 5.0">overline {f[M]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under>
        <math:mtext>sup</math:mtext>
        <math:mi>n</math:mi>
      </math:munder>
      <math:munder>
        <math:mtext>inf</math:mtext>
        <math:mrow>
          <math:mi>k</math:mi>
          <math:mo math:stretchy="false">≥</math:mo>
          <math:mi>n</math:mi>
        </math:mrow>
      </math:munder>
    </math:mrow>
    <math:annotation math:encoding="StarMath 5.0">"sup" csub n "inf" csub {k&gt;=n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ver math:accent="true">
      <math:mi>M</math:mi>
      <math:mo>¯</math:mo>
    </math:mover>
    <math:annotation math:encoding="StarMath 5.0">overline M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n>1</math:mn>
        <math:mi>x</math:mi>
      </math:munderover>
      <math:mfrac>
        <math:mn>1</math:mn>
        <math:mi>t</math:mi>
      </math:mfrac>
    </math:mrow>
    <math:annotation math:encoding="StarMath 5.0">int from 1 to x {1 over t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n>1</math:mn>
        </math:mrow>
      </math:munder>
      <math:mfrac>
        <math:mrow>
          <math:mi>ln</math:mi>
          <math:mi>x</math:mi>
        </math:mrow>
        <math:mrow>
          <math:mi>x</math:mi>
          <math:mo math:stretchy="false">−</math:mo>
          <math:mn>1</math:mn>
        </math:mrow>
      </math:mfrac>
    </math:mrow>
    <math:annotation math:encoding="StarMath 5.0">lim from {x rightarrow 1} {{ln x} over {x-1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>M</math:mi>
      <math:mo>¯</math:mo>
    </math:mover>
    <math:annotation math:encoding="StarMath 5.0">overline M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/>
        <math:mo math:stretchy="false">∪</math:mo>
        <math:mi>M</math:mi>
      </math:mrow>
      <math:mo>¯</math:mo>
    </math:mover>
    <math:annotation math:encoding="StarMath 5.0">overline {` union M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o math:stretchy="false">→</math:mo>
          <math:mo math:stretchy="false">∞</math:mo>
        </math:mrow>
      </math:munder>
      <math:mi/>
    </math:mrow>
    <math:annotation math:encoding="StarMath 5.0">lim from {n rightarrow infinity}`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o math:stretchy="false">∫</math:mo>
        <math:mi/>
      </math:mrow>
      <math:mo>¯</math:mo>
    </math:mover>
    <math:annotation math:encoding="StarMath 5.0">overline  int `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o math:stretchy="false">∫</math:mo>
        <math:mi/>
      </math:mrow>
      <math:mo>̲</math:mo>
    </math:munder>
    <math:annotation math:encoding="StarMath 5.0">underline  int `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o math:stretchy="false">→</math:mo>
          <math:mo math:stretchy="false">∞</math:mo>
        </math:mrow>
      </math:munder>
      <math:mi/>
    </math:mrow>
    <math:annotation math:encoding="StarMath 5.0">lim from {n rightarrow infinity}`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o math:stretchy="false">∫</math:mo>
        <math:mi/>
      </math:mrow>
      <math:mo>̲</math:mo>
    </math:munder>
    <math:annotation math:encoding="StarMath 5.0">underline  int `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o math:stretchy="false">∫</math:mo>
        <math:mi/>
      </math:mrow>
      <math:mo>¯</math:mo>
    </math:mover>
    <math:annotation math:encoding="StarMath 5.0">overline  int `</math:annotation>
  </math:semantics>
</math:math>
</file>