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7" style:family="paragraph" style:parent-style-name="Standard">
      <style:paragraph-properties fo:text-align="justify" style:justify-single-word="false" fo:break-before="pag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break-before="pag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3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6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text-position="0% 100%" style:font-name="Times New Roman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text-position="0% 100%" style:font-name="Times New Roman" fo:font-style="italic" style:text-underline-style="solid" style:text-underline-type="double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text-position="0% 100%" style:font-name="Times New Roman" style:font-name-asian="Times New Roman" style:font-name-complex="Times New Roman"/>
    </style:style>
    <style:style style:name="T27" style:family="text">
      <style:text-properties style:text-position="0% 100%" fo:font-style="normal" style:font-style-asian="normal" style:font-style-complex="normal"/>
    </style:style>
    <style:style style:name="T28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text-position="0% 100%" fo:font-style="normal" style:text-underline-style="none" style:font-style-asian="normal" style:font-style-complex="normal"/>
    </style:style>
    <style:style style:name="T30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style:text-position="0% 100%" fo:font-style="italic" style:text-underline-style="none" style:font-style-asian="italic" style:font-style-complex="italic"/>
    </style:style>
    <style:style style:name="T34" style:family="text">
      <style:text-properties style:text-position="0% 100%" fo:font-style="italic" style:font-style-asian="italic" style:font-style-complex="italic"/>
    </style:style>
    <style:style style:name="T35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37" style:family="text">
      <style:text-properties style:text-position="0% 100%" fo:font-size="8pt" fo:font-style="normal" style:font-size-asian="8pt" style:font-style-asian="normal" style:font-size-complex="8pt" style:font-style-complex="normal"/>
    </style:style>
    <style:style style:name="T38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position="sub 58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position="sub 58%" fo:font-style="normal" style:font-style-asian="normal" style:font-style-complex="normal"/>
    </style:style>
    <style:style style:name="T48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text-position="sub 58%" fo:font-style="italic" style:font-style-asian="italic" style:font-style-complex="italic"/>
    </style:style>
    <style:style style:name="T50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51" style:family="text">
      <style:text-properties style:text-position="sub 58%" fo:font-style="italic" style:text-underline-style="none" style:font-style-asian="italic" style:font-style-complex="italic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position="super 58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text-position="super 58%" fo:font-style="normal" style:font-style-asian="normal" style:font-style-complex="normal"/>
    </style:style>
    <style:style style:name="T59" style:family="text">
      <style:text-properties style:text-position="super 58%" fo:font-style="italic" style:font-style-asian="italic" style:font-style-complex="italic"/>
    </style:style>
    <style:style style:name="T60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style:font-name="Times New Roman" style:font-name-asian="Times New Roman" style:font-name-complex="Times New Roman"/>
    </style:style>
    <style:style style:name="T6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63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6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5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color="#800000" style:text-position="0% 100%" style:font-name="Times New Roman" fo:font-style="normal" style:text-underline-style="none" fo:font-weight="normal" fo:background-color="#ffff00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800000"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trické a topologické prostory<text:span text:style-name="T52"> (</text:span><text:span text:style-name="T2">M</text:span><text:span text:style-name="T7">,</text:span><text:span text:style-name="T2">d</text:span><text:span text:style-name="T7">); </text:span><text:span text:style-name="T9">metrika</text:span><text:span text:style-name="T7"> d:</text:span><text:span text:style-name="T2">M</text:span><text:span text:style-name="T7">×</text:span><text:span text:style-name="T2">M</text:span><text:span text:style-name="T11">→ℝ</text:span><text:span text:style-name="T45">0</text:span><text:span text:style-name="T56">+</text:span><text:span text:style-name="T11">; d(</text:span><text:span text:style-name="T17">x</text:span><text:span text:style-name="T11">,</text:span><text:span text:style-name="T17">y</text:span><text:span text:style-name="T11">)=d(</text:span><text:span text:style-name="T17">y</text:span><text:span text:style-name="T11">,</text:span><text:span text:style-name="T17">x</text:span><text:span text:style-name="T11">); d(</text:span><text:span text:style-name="T17">x</text:span><text:span text:style-name="T11">,</text:span><text:span text:style-name="T17">y</text:span><text:span text:style-name="T11">)=0⇔</text:span><text:span text:style-name="T17">x</text:span><text:span text:style-name="T11">=</text:span><text:span text:style-name="T17">y</text:span><text:span text:style-name="T11">; d(</text:span><text:span text:style-name="T17">x</text:span><text:span text:style-name="T11">,</text:span><text:span text:style-name="T17">z</text:span><text:span text:style-name="T11">)≤d(</text:span><text:span text:style-name="T17">x</text:span><text:span text:style-name="T11">,</text:span><text:span text:style-name="T17">y</text:span><text:span text:style-name="T11">)+d(</text:span><text:span text:style-name="T17">y</text:span><text:span text:style-name="T11">,</text:span><text:span text:style-name="T17">z</text:span><text:span text:style-name="T11">)</text:span></text:p>
      <text:p text:style-name="P6">M<text:span text:style-name="T5">=</text:span><text:span text:style-name="T11">ℝ</text:span><text:span text:style-name="T55">n</text:span><text:span text:style-name="T11">; </text:span><text:span text:style-name="T17">X</text:span><text:span text:style-name="T11">⊂</text:span><text:span text:style-name="T17">M</text:span><text:span text:style-name="T11">je </text:span><text:span text:style-name="T13">otevřená</text:span><text:span text:style-name="T11">: ∀</text:span><text:span text:style-name="T17">a</text:span><text:span text:style-name="T11">∈</text:span><text:span text:style-name="T17">X</text:span><text:span text:style-name="T11"> ∃</text:span><text:span text:style-name="T17">v</text:span><text:span text:style-name="T11">&gt;0: d(</text:span><text:span text:style-name="T17">a</text:span><text:span text:style-name="T11">,</text:span><text:span text:style-name="T17">v</text:span><text:span text:style-name="T11">)⊂</text:span><text:span text:style-name="T17">X</text:span><text:span text:style-name="T11">; </text:span><text:span text:style-name="T17">X</text:span><text:span text:style-name="T11">⊂</text:span><text:span text:style-name="T17">M</text:span><text:span text:style-name="T11">je </text:span><text:span text:style-name="T13">uzavřená</text:span><text:span text:style-name="T11">: </text:span><text:span text:style-name="T17">M</text:span><text:span text:style-name="T11">\</text:span><text:span text:style-name="T17">X</text:span><text:span text:style-name="T11"> je otevřená ≈ ((</text:span><text:span text:style-name="T17">a</text:span><text:span text:style-name="T44">n</text:span><text:span text:style-name="T11">)∈</text:span><text:span text:style-name="T17">X</text:span><text:span text:style-name="T11">, </text:span><text:span text:style-name="T17">a</text:span><text:span text:style-name="T44">n</text:span><text:span text:style-name="T11">→</text:span><text:span text:style-name="T17">a</text:span><text:span text:style-name="T11"> ⇒ </text:span><text:span text:style-name="T17">a</text:span><text:span text:style-name="T11">∈</text:span><text:span text:style-name="T17">X</text:span><text:span text:style-name="T11">)</text:span></text:p>
      <text:p text:style-name="P6"><text:span text:style-name="T22">x</text:span><text:span text:style-name="T44">n</text:span><text:span text:style-name="T11">→</text:span><text:span text:style-name="T17">x</text:span><text:span text:style-name="T11">; lim</text:span><text:span text:style-name="T17">x</text:span><text:span text:style-name="T44">n</text:span><text:span text:style-name="T17">=x</text:span><text:span text:style-name="T11">: ∀</text:span><text:span text:style-name="T17">ε</text:span><text:span text:style-name="T11">&gt;0 ∃</text:span><text:span text:style-name="T17">n</text:span><text:span text:style-name="T45">0</text:span><text:span text:style-name="T11">: ∀</text:span><text:span text:style-name="T17">n</text:span><text:span text:style-name="T11">&gt;</text:span><text:span text:style-name="T17">n</text:span><text:span text:style-name="T45">0</text:span><text:span text:style-name="T11">: </text:span><text:span text:style-name="T17">d</text:span><text:span text:style-name="T11">(</text:span><text:span text:style-name="T17">x</text:span><text:span text:style-name="T11">, </text:span><text:span text:style-name="T17">x</text:span><text:span text:style-name="T44">n</text:span><text:span text:style-name="T11">)&lt;</text:span><text:span text:style-name="T17">ε</text:span></text:p>
      <text:p text:style-name="P4"><text:span text:style-name="T14">Tvrzení</text:span><text:span text:style-name="T11">: </text:span><text:span text:style-name="T17">X</text:span><text:span text:style-name="T44">i</text:span><text:span text:style-name="T11">, </text:span><text:span text:style-name="T17">i</text:span><text:span text:style-name="T11">∈</text:span><text:span text:style-name="T17">I</text:span><text:span text:style-name="T11"> otevřené množiny, pak ∪</text:span><text:span text:style-name="T17">X</text:span><text:span text:style-name="T44">i</text:span><text:span text:style-name="T11"> otevřená a pro konečná </text:span><text:span text:style-name="T17">I</text:span><text:span text:style-name="T11"> je i ∩</text:span><text:span text:style-name="T17">X</text:span><text:span text:style-name="T44">i</text:span><text:span text:style-name="T11"> otevřená; otevřené: Ø; </text:span><text:span text:style-name="T17">X</text:span></text:p>
      <text:p text:style-name="P5"><text:span text:style-name="T15">De Morganovy identity</text:span><text:span text:style-name="T11">: </text:span><text:span text:style-name="T17">M</text:span><text:span text:style-name="T11">\∪</text:span><text:span text:style-name="T17">X</text:span><text:span text:style-name="T44">i</text:span><text:span text:style-name="T11">=∩(</text:span><text:span text:style-name="T17">M</text:span><text:span text:style-name="T11">\</text:span><text:span text:style-name="T17">X</text:span><text:span text:style-name="T44">i</text:span><text:span text:style-name="T11">) ; <text:s/></text:span><text:span text:style-name="T17">M</text:span><text:span text:style-name="T11">\∩</text:span><text:span text:style-name="T17">X</text:span><text:span text:style-name="T44">i</text:span><text:span text:style-name="T11">=∪(</text:span><text:span text:style-name="T17">M</text:span><text:span text:style-name="T11">\</text:span><text:span text:style-name="T17">X</text:span><text:span text:style-name="T44">i</text:span><text:span text:style-name="T11">)</text:span></text:p>
      <text:p text:style-name="P4"><text:span text:style-name="T22">A</text:span><text:span text:style-name="T11">⊆</text:span><text:span text:style-name="T17">X</text:span><text:span text:style-name="T11">: </text:span><text:span text:style-name="T17">d</text:span><text:span text:style-name="T11">(</text:span><text:span text:style-name="T17">x</text:span><text:span text:style-name="T11">, </text:span><text:span text:style-name="T17">A</text:span><text:span text:style-name="T11">)= inf{</text:span><text:span text:style-name="T17">d</text:span><text:span text:style-name="T11">(</text:span><text:span text:style-name="T17">x</text:span><text:span text:style-name="T11">, </text:span><text:span text:style-name="T17">a</text:span><text:span text:style-name="T11">)| </text:span><text:span text:style-name="T17">a</text:span><text:span text:style-name="T11">∈</text:span><text:span text:style-name="T17">A</text:span><text:span text:style-name="T11">}</text:span></text:p>
      <text:p text:style-name="P4"><text:span text:style-name="T14">Věta</text:span><text:span text:style-name="T11">: </text:span><text:span text:style-name="T22">f</text:span><text:span text:style-name="T11">:(</text:span><text:span text:style-name="T17">X</text:span><text:span text:style-name="T11">, </text:span><text:span text:style-name="T17">d</text:span><text:span text:style-name="T11">)→</text:span><text:span text:style-name="T17">f</text:span><text:span text:style-name="T11">'(</text:span><text:span text:style-name="T17">X</text:span><text:span text:style-name="T11">', </text:span><text:span text:style-name="T17">d</text:span><text:span text:style-name="T11">') spojité: ∀</text:span><text:span text:style-name="T17">x</text:span><text:span text:style-name="T11">∈</text:span><text:span text:style-name="T17">X</text:span><text:span text:style-name="T11">, ∀</text:span><text:span text:style-name="T17">ε&gt;</text:span><text:span text:style-name="T11">0 ∃</text:span><text:span text:style-name="T17">δ&gt;</text:span><text:span text:style-name="T11">0: </text:span><text:span text:style-name="T17">d</text:span><text:span text:style-name="T11">(</text:span><text:span text:style-name="T17">x</text:span><text:span text:style-name="T11">, </text:span><text:span text:style-name="T17">y</text:span><text:span text:style-name="T11">)&lt;</text:span><text:span text:style-name="T17">δ</text:span><text:span text:style-name="T11"> ⇒ </text:span><text:span text:style-name="T17">d</text:span><text:span text:style-name="T11">'(</text:span><text:span text:style-name="T17">f</text:span><text:span text:style-name="T11">(</text:span><text:span text:style-name="T17">x</text:span><text:span text:style-name="T11">), </text:span><text:span text:style-name="T17">f</text:span><text:span text:style-name="T11">(</text:span><text:span text:style-name="T17">y</text:span><text:span text:style-name="T11">))&lt;</text:span><text:span text:style-name="T17">ε</text:span></text:p>
      <text:p text:style-name="P2">Věta<text:span text:style-name="T53">: </text:span><text:span text:style-name="T1">f</text:span><text:span text:style-name="T6">:(</text:span><text:span text:style-name="T1">X</text:span><text:span text:style-name="T6">,</text:span><text:span text:style-name="T1">d</text:span><text:span text:style-name="T6">)</text:span><text:span text:style-name="T11">→(</text:span><text:span text:style-name="T17">Y</text:span><text:span text:style-name="T11">,</text:span><text:span text:style-name="T17">d</text:span><text:span text:style-name="T11">') je spojité zobrazení ⇔ ∀(</text:span><text:span text:style-name="T17">x</text:span><text:span text:style-name="T44">n</text:span><text:span text:style-name="T11">)</text:span><text:span text:style-name="T44">n</text:span><text:span text:style-name="T11"> konvergentní v </text:span><text:span text:style-name="T17">X</text:span><text:span text:style-name="T11"> je (</text:span><text:span text:style-name="T17">f</text:span><text:span text:style-name="T11">(</text:span><text:span text:style-name="T17">x</text:span><text:span text:style-name="T44">n</text:span><text:span text:style-name="T11">))</text:span><text:span text:style-name="T44">n</text:span><text:span text:style-name="T11"> konverg. a platí </text:span><text:span text:style-name="T17">f</text:span><text:span text:style-name="T11">(lim </text:span><text:span text:style-name="T17">x</text:span><text:span text:style-name="T44">n</text:span><text:span text:style-name="T11">)=lim </text:span><text:span text:style-name="T17">f</text:span><text:span text:style-name="T11">(</text:span><text:span text:style-name="T17">x</text:span><text:span text:style-name="T44">n</text:span><text:span text:style-name="T11">)</text:span></text:p>
      <text:p text:style-name="P2"><text:span text:style-name="T11"><text:tab/>=&gt; </text:span><text:span text:style-name="T17">f</text:span><text:span text:style-name="T11"> spojitá, </text:span><text:span text:style-name="T17">x</text:span><text:span text:style-name="T44">n</text:span><text:span text:style-name="T11"> konverguje; k </text:span><text:span text:style-name="T17">ε</text:span><text:span text:style-name="T11"> volme </text:span><text:span text:style-name="T17">δ</text:span><text:span text:style-name="T11">, že </text:span><text:span text:style-name="T17">d</text:span><text:span text:style-name="T45">1</text:span><text:span text:style-name="T11">(</text:span><text:span text:style-name="T17">x</text:span><text:span text:style-name="T11">, </text:span><text:span text:style-name="T17">y</text:span><text:span text:style-name="T11">)&lt;</text:span><text:span text:style-name="T17">δ</text:span><text:span text:style-name="T11"> </text:span><text:span text:style-name="T11">⇒ </text:span><text:span text:style-name="T17">d</text:span><text:span text:style-name="T45">2</text:span><text:span text:style-name="T11">(</text:span><text:span text:style-name="T17">f</text:span><text:span text:style-name="T11">(</text:span><text:span text:style-name="T17">x</text:span><text:span text:style-name="T11">), </text:span><text:span text:style-name="T17">f</text:span><text:span text:style-name="T11">(</text:span><text:span text:style-name="T17">y</text:span><text:span text:style-name="T11">))&lt;</text:span><text:span text:style-name="T17">ε</text:span><text:span text:style-name="T11">; k </text:span><text:span text:style-name="T17">δ</text:span><text:span text:style-name="T11"> volme </text:span><text:span text:style-name="T17">n</text:span><text:span text:style-name="T45">0</text:span><text:span text:style-name="T11">... &lt;= sporem</text:span></text:p>
      <text:p text:style-name="P2"><text:span text:style-name="T11">(</text:span><text:span text:style-name="T17">X</text:span><text:span text:style-name="T11">, </text:span><text:span text:style-name="T17">d</text:span><text:span text:style-name="T11">)je </text:span><text:span text:style-name="T13">kompaktní</text:span><text:span text:style-name="T11">, jestliže z každé posloupnosti lze vybrat konvergentní podposloupnost</text:span></text:p>
      <text:p text:style-name="P2"><text:span text:style-name="T15">Věta</text:span><text:span text:style-name="T11">: Spojitý obraz kompaktního intervalu je kompaktní</text:span></text:p>
      <text:p text:style-name="P2"><text:span text:style-name="T15">Důsledek</text:span><text:span text:style-name="T11">: Spojitá reálná fce na kompaktním prostoru nabývá minima i maxima</text:span></text:p>
      <text:p text:style-name="P2"><text:span text:style-name="T15">Věta</text:span><text:span text:style-name="T11">: spojité zobrazení na kompaktním intervalu je stejnoměrně spojité)</text:span></text:p>
      <text:p text:style-name="P2"><text:span text:style-name="T15">Věta</text:span><text:span text:style-name="T11">: Posloupnost (</text:span><text:span text:style-name="T17">x</text:span><text:span text:style-name="T44">i</text:span><text:span text:style-name="T11">, </text:span><text:span text:style-name="T17">y</text:span><text:span text:style-name="T44">i</text:span><text:span text:style-name="T11">) konverguje v </text:span><text:span text:style-name="T17">X</text:span><text:span text:style-name="T11">×</text:span><text:span text:style-name="T17">Y</text:span><text:span text:style-name="T44"> </text:span><text:span text:style-name="T11">⇔ </text:span><text:span text:style-name="T17">x</text:span><text:span text:style-name="T44">i</text:span><text:span text:style-name="T11"> i </text:span><text:span text:style-name="T17">y</text:span><text:span text:style-name="T44">i</text:span><text:span text:style-name="T11"> konvergují</text:span></text:p>
      <text:p text:style-name="P2"><text:span text:style-name="T11"><text:tab/>=&gt; ∀</text:span><text:span text:style-name="T17">ε</text:span><text:span text:style-name="T11"> ∃</text:span><text:span text:style-name="T17">n</text:span><text:span text:style-name="T45">0</text:span><text:span text:style-name="T11">: max{</text:span><text:span text:style-name="T17">d</text:span><text:span text:style-name="T45">1</text:span><text:span text:style-name="T11">(</text:span><text:span text:style-name="T17">x</text:span><text:span text:style-name="T44">n</text:span><text:span text:style-name="T11">, </text:span><text:span text:style-name="T17">x</text:span><text:span text:style-name="T11">), </text:span><text:span text:style-name="T17">d</text:span><text:span text:style-name="T45">2</text:span><text:span text:style-name="T11">(</text:span><text:span text:style-name="T17">y</text:span><text:span text:style-name="T44">n</text:span><text:span text:style-name="T17">, y</text:span><text:span text:style-name="T11">)}&lt;</text:span><text:span text:style-name="T17">ε</text:span><text:span text:style-name="T11"> (</text:span><text:span text:style-name="T17">n</text:span><text:span text:style-name="T45">0</text:span><text:span text:style-name="T11">&lt;</text:span><text:span text:style-name="T17">n</text:span><text:span text:style-name="T11">) … &lt;= konvergují složky, metrika součtu převoditelná...</text:span></text:p>
      <text:p text:style-name="P2"><text:span text:style-name="T15">Věta</text:span><text:span text:style-name="T11">: Součin konečně mnoha kompaktních intervalů je kompaktní</text:span></text:p>
      <text:p text:style-name="P2"><text:span text:style-name="T15">Věta</text:span><text:span text:style-name="T11">: Uzavřená podmnožina kompaktního prostoru je kompaktní</text:span></text:p>
      <text:p text:style-name="P5"><text:span text:style-name="T15">Věta</text:span><text:span text:style-name="T11">: Metrický prostor je kompaktní ⇔ každá nekonečná množina v něm má hromadný bod</text:span></text:p>
      <text:p text:style-name="P5"><text:span text:style-name="T11"><text:tab/>=&gt; vyberu konvergentní podposloupnost; &lt;= </text:span><text:span text:style-name="T68">???</text:span><text:span text:style-name="T11"> vezmu posloupnost, hromadný bod </text:span><text:span text:style-name="T17">Ω</text:span><text:span text:style-name="T11">(</text:span><text:span text:style-name="T17">x</text:span><text:span text:style-name="T11">, 1/</text:span><text:span text:style-name="T17">k</text:span><text:span text:style-name="T11">)...</text:span></text:p>
      <text:p text:style-name="P2"><text:span text:style-name="T11">Metrický prostor je </text:span><text:span text:style-name="T13">omezený</text:span><text:span text:style-name="T11">, existuje-li číslo, že žádné dva prvky nejsou vzdálenější</text:span></text:p>
      <text:p text:style-name="P2"><text:span text:style-name="T15">Věta</text:span><text:span text:style-name="T11">: Podprostour Euklidovského prostoru </text:span><text:span text:style-name="T17">E</text:span><text:span text:style-name="T44">n</text:span><text:span text:style-name="T11"> je kompaktní ⇔ je v </text:span><text:span text:style-name="T17">E</text:span><text:span text:style-name="T44">n</text:span><text:span text:style-name="T11"> uzavřený &amp; omezený</text:span></text:p>
      <text:p text:style-name="P2"><text:span text:style-name="T16">Vzdálenost bodu od množiny</text:span><text:span text:style-name="T11"> d(</text:span><text:span text:style-name="T17">x</text:span><text:span text:style-name="T11">,</text:span><text:span text:style-name="T17">M</text:span><text:span text:style-name="T11">)=inf{d(</text:span><text:span text:style-name="T17">x</text:span><text:span text:style-name="T11">,</text:span><text:span text:style-name="T17">y</text:span><text:span text:style-name="T11">)|</text:span><text:span text:style-name="T17">y</text:span><text:span text:style-name="T11">∈</text:span><text:span text:style-name="T17">M</text:span><text:span text:style-name="T11">}</text:span></text:p>
      <text:p text:style-name="P2"><text:span text:style-name="T16">Uzávěr </text:span><text:span text:style-name="T20">X</text:span><text:span text:style-name="T11"> je nejmenší uzavřená množina obsahující </text:span><text:span text:style-name="T17">X</text:span><text:span text:style-name="T11">; ∪</text:span><text:span text:style-name="T11"><draw:frame draw:style-name="fr1" draw:name="Objekt33" text:anchor-type="as-char" svg:width="0.674cm" svg:height="0.467cm" draw:z-index="2"><draw:object xlink:href="./Object 33" xlink:type="simple" xlink:show="embed" xlink:actuate="onLoad"/><draw:image xlink:href="./ObjectReplacements/Object 33" xlink:type="simple" xlink:show="embed" xlink:actuate="onLoad"/></draw:frame></text:span><text:span text:style-name="T11">=</text:span><text:span text:style-name="T11"><draw:frame draw:style-name="fr1" draw:name="Objekt34" text:anchor-type="as-char" svg:width="1.048cm" svg:height="0.467cm" draw:z-index="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"><text:span text:style-name="T17">U</text:span><text:span text:style-name="T11"> je </text:span><text:span text:style-name="T13">okolí bodu </text:span><text:span text:style-name="T19">x</text:span><text:span text:style-name="T11">: ∃ε&gt;0 takové, že Ω(</text:span><text:span text:style-name="T17">x</text:span><text:span text:style-name="T11">,ε)⊆</text:span><text:span text:style-name="T17">U</text:span><text:span text:style-name="T11">; Ω(</text:span><text:span text:style-name="T17">x</text:span><text:span text:style-name="T11">,ε)={</text:span><text:span text:style-name="T17">y</text:span><text:span text:style-name="T11">|d(</text:span><text:span text:style-name="T17">x</text:span><text:span text:style-name="T11">,</text:span><text:span text:style-name="T17">y</text:span><text:span text:style-name="T11">)&lt;ε}</text:span></text:p>
      <text:p text:style-name="P1"><text:span text:style-name="T66">Kulové okolí </text:span><text:span text:style-name="T63">Ω</text:span><text:span text:style-name="T64">(</text:span><text:span text:style-name="T63">x</text:span><text:span text:style-name="T64">, </text:span><text:span text:style-name="T63">ε</text:span><text:span text:style-name="T64">)</text:span><text:span text:style-name="T61">={</text:span><text:span text:style-name="T62">y</text:span><text:span text:style-name="T65">| </text:span><text:span text:style-name="T62">d</text:span><text:span text:style-name="T65">(</text:span><text:span text:style-name="T62">x</text:span><text:span text:style-name="T65">, </text:span><text:span text:style-name="T62">y</text:span><text:span text:style-name="T65">)&lt;</text:span><text:span text:style-name="T17">ε</text:span><text:span text:style-name="T11">}; </text:span><text:span text:style-name="T17">U</text:span><text:span text:style-name="T11"> je okolí bodu </text:span><text:span text:style-name="T17">x</text:span><text:span text:style-name="T11">, pokud ∃</text:span><text:span text:style-name="T17">ε</text:span><text:span text:style-name="T11">: </text:span><text:span text:style-name="T17">Ω</text:span><text:span text:style-name="T11">(</text:span><text:span text:style-name="T17">x</text:span><text:span text:style-name="T11">, </text:span><text:span text:style-name="T17">ε</text:span><text:span text:style-name="T11">)⊆</text:span><text:span text:style-name="T17">U</text:span></text:p>
      <text:p text:style-name="P2"><text:span text:style-name="T54">Uzávěr množiny </text:span><text:span text:style-name="T3">A</text:span><text:span text:style-name="T6"> je </text:span><text:span text:style-name="T6"><draw:frame draw:style-name="fr1" draw:name="Objekt27" text:anchor-type="as-char" svg:width="0.512cm" svg:height="0.49cm" draw:z-index="4"><draw:object xlink:href="./Object 27" xlink:type="simple" xlink:show="embed" xlink:actuate="onLoad"/><draw:image xlink:href="./ObjectReplacements/Object 27" xlink:type="simple" xlink:show="embed" xlink:actuate="onLoad"/></draw:frame></text:span><text:span text:style-name="T6">={</text:span><text:span text:style-name="T1">x</text:span><text:span text:style-name="T6">| d(</text:span><text:span text:style-name="T1">x</text:span><text:span text:style-name="T6">,</text:span><text:span text:style-name="T1">A</text:span><text:span text:style-name="T6">)=0}</text:span><text:span text:style-name="T11">; </text:span><text:span text:style-name="T17">A</text:span><text:span text:style-name="T11">⊆</text:span><text:span text:style-name="T19">A</text:span><text:span text:style-name="T11">; </text:span><text:span text:style-name="T21">A</text:span><text:span text:style-name="T17">=</text:span><text:span text:style-name="T19">A</text:span><text:span text:style-name="T11">; </text:span><text:span text:style-name="T13">Ø</text:span><text:span text:style-name="T11">=Ø; </text:span><text:span text:style-name="T19">A</text:span><text:span text:style-name="T11">∪</text:span><text:span text:style-name="T19">B</text:span><text:span text:style-name="T11">=</text:span><text:span text:style-name="T19">A</text:span><text:span text:style-name="T13">∪</text:span><text:span text:style-name="T19">B</text:span><text:span text:style-name="T11">; </text:span><text:span text:style-name="T17">A</text:span><text:span text:style-name="T11"> uzavřená ⇔ </text:span><text:span text:style-name="T19">A</text:span><text:span text:style-name="T11">=</text:span><text:span text:style-name="T17">A</text:span></text:p>
      <text:p text:style-name="P2"><text:span text:style-name="T5">Definice spojitosti</text:span><text:span text:style-name="T6">: </text:span><text:span text:style-name="T11">∀</text:span><text:span text:style-name="T17">x</text:span><text:span text:style-name="T11"> ∀</text:span><text:span text:style-name="T17">ε</text:span><text:span text:style-name="T11">&gt;0 ∃δ&gt;0 t.ž. </text:span><text:span text:style-name="T17">f</text:span><text:span text:style-name="T11">[Ω(</text:span><text:span text:style-name="T17">x</text:span><text:span text:style-name="T11">,δ)]⊆Ω(</text:span><text:span text:style-name="T17">f</text:span><text:span text:style-name="T11">(</text:span><text:span text:style-name="T17">x</text:span><text:span text:style-name="T11">),ε)</text:span></text:p>
      <text:p text:style-name="P2"><text:span text:style-name="T15">Věta</text:span><text:span text:style-name="T11">: Pro </text:span><text:span text:style-name="T17">f</text:span><text:span text:style-name="T11">:(</text:span><text:span text:style-name="T17">X</text:span><text:span text:style-name="T11">,</text:span><text:span text:style-name="T17">d</text:span><text:span text:style-name="T11">)→(</text:span><text:span text:style-name="T17">Y</text:span><text:span text:style-name="T11">,</text:span><text:span text:style-name="T17">d</text:span><text:span text:style-name="T11">') je ekvivalentní: 1) </text:span><text:span text:style-name="T17">f</text:span><text:span text:style-name="T11"> je spojité</text:span></text:p>
      <text:p text:style-name="P2"><text:span text:style-name="T11"><text:tab/>2) ∀</text:span><text:span text:style-name="T17">U</text:span><text:span text:style-name="T11"> otevřenou v </text:span><text:span text:style-name="T17">Y</text:span><text:span text:style-name="T11"> je </text:span><text:span text:style-name="T17">f</text:span><text:span text:style-name="T56">-1</text:span><text:span text:style-name="T11">[</text:span><text:span text:style-name="T17">U</text:span><text:span text:style-name="T11">] otevřená v </text:span><text:span text:style-name="T17">X</text:span></text:p>
      <text:p text:style-name="P1"><text:tab/>3) <text:span text:style-name="T11">∀</text:span><text:span text:style-name="T17">A</text:span><text:span text:style-name="T11"> uzavřenou v </text:span><text:span text:style-name="T17">Y</text:span><text:span text:style-name="T11"> je </text:span><text:span text:style-name="T17">f</text:span><text:span text:style-name="T56">-1</text:span><text:span text:style-name="T11">[</text:span><text:span text:style-name="T17">A</text:span><text:span text:style-name="T11">] uzavřená v </text:span><text:span text:style-name="T17">X</text:span></text:p>
      <text:p text:style-name="P1"><text:tab/>4) <text:span text:style-name="T11">∀</text:span><text:span text:style-name="T17">M</text:span><text:span text:style-name="T11">⊆</text:span><text:span text:style-name="T17">X</text:span><text:span text:style-name="T11"> je </text:span><text:span text:style-name="T17">f</text:span><text:span text:style-name="T11">[</text:span><text:span text:style-name="T11"><draw:frame draw:style-name="fr1" draw:name="Objekt28" text:anchor-type="as-char" svg:width="0.674cm" svg:height="0.467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1">]⊆</text:span><text:span text:style-name="T11"><draw:frame draw:style-name="fr1" draw:name="Objekt29" text:anchor-type="as-char" svg:width="1.296cm" svg:height="0.517cm" draw:z-index="1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"><text:span text:style-name="T17">M</text:span><text:span text:style-name="T11">⊆</text:span><text:span text:style-name="T17">X</text:span><text:span text:style-name="T11"> je </text:span><text:span text:style-name="T13">hustá</text:span><text:span text:style-name="T11">, jestliže </text:span><text:span text:style-name="T11"><draw:frame draw:style-name="fr1" draw:name="Objekt30" text:anchor-type="as-char" svg:width="0.674cm" svg:height="0.467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1">=</text:span><text:span text:style-name="T17">X</text:span><text:span text:style-name="T11">; (</text:span><text:span text:style-name="T17">X</text:span><text:span text:style-name="T11">,</text:span><text:span text:style-name="T17">d</text:span><text:span text:style-name="T11">) se nazývá </text:span><text:span text:style-name="T13">separabilní</text:span><text:span text:style-name="T11">, má-li spočetnou hustou podmnožinu</text:span></text:p>
      <text:p text:style-name="P1"><text:tab/><text:span text:style-name="T4">M</text:span><text:span text:style-name="T5"> je hustá v </text:span><text:span text:style-name="T4">X</text:span><text:span text:style-name="T5"> </text:span><text:span text:style-name="T11">⇔ pro ∀ neprázdné otevřené podmnožiny </text:span><text:span text:style-name="T17">U</text:span><text:span text:style-name="T11"> platí </text:span><text:span text:style-name="T17">U</text:span><text:span text:style-name="T11">∩</text:span><text:span text:style-name="T17">M</text:span><text:span text:style-name="T11">≠</text:span><text:span text:style-name="T11">Ø</text:span></text:p>
      <text:p text:style-name="P1"><text:span text:style-name="T11">ℬ je </text:span><text:span text:style-name="T13">base MP</text:span><text:span text:style-name="T11">, je-li to soustava otevřených množin taková, že ∀ otevřená množina je sjednocením prvků z ℬ</text:span></text:p>
      <text:p text:style-name="P6"><text:span text:style-name="T14">Věta</text:span><text:span text:style-name="T11">: MP je separabilní ⇔ Má spočetnou basi</text:span></text:p>
      <text:p text:style-name="P2"><text:span text:style-name="T53">(</text:span><text:span text:style-name="T1">x</text:span><text:span text:style-name="T50">n</text:span><text:span text:style-name="T28">) v (</text:span><text:span text:style-name="T32">X</text:span><text:span text:style-name="T28">, </text:span><text:span text:style-name="T32">d</text:span><text:span text:style-name="T28">) je </text:span><text:span text:style-name="T30">cauchyovská</text:span><text:span text:style-name="T28">, jestliže </text:span><text:span text:style-name="T11">∀</text:span><text:span text:style-name="T17">ε</text:span><text:span text:style-name="T11">&gt;0 ∃</text:span><text:span text:style-name="T17">n</text:span><text:span text:style-name="T45">0</text:span><text:span text:style-name="T11"> tak, že </text:span><text:span text:style-name="T17">m</text:span><text:span text:style-name="T11">, </text:span><text:span text:style-name="T17">n</text:span><text:span text:style-name="T11"> ≥ </text:span><text:span text:style-name="T17">n</text:span><text:span text:style-name="T45">0</text:span><text:span text:style-name="T11"> ⇒ </text:span><text:span text:style-name="T17">d</text:span><text:span text:style-name="T11">(</text:span><text:span text:style-name="T17">x</text:span><text:span text:style-name="T44">n</text:span><text:span text:style-name="T11">, </text:span><text:span text:style-name="T17">x</text:span><text:span text:style-name="T44">m</text:span><text:span text:style-name="T11">)&lt;</text:span><text:span text:style-name="T17">ε</text:span></text:p>
      <text:p text:style-name="P1">(<text:span text:style-name="T4">X</text:span><text:span text:style-name="T5">, </text:span><text:span text:style-name="T4">d</text:span><text:span text:style-name="T5">) je </text:span><text:span text:style-name="T9">úplný prostor</text:span><text:span text:style-name="T7">, jestliže každá cauchovská posloupnost konverguje</text:span></text:p>
      <text:p text:style-name="P2"><text:span text:style-name="T5">Věta</text:span><text:span text:style-name="T6">: Součin úplných prostorů je úplný. <text:s text:c="3"/>(</text:span><text:span text:style-name="T1">x</text:span><text:span text:style-name="T50">i</text:span><text:span text:style-name="T28">, </text:span><text:span text:style-name="T32">y</text:span><text:span text:style-name="T50">i</text:span><text:span text:style-name="T28">) cauchovská </text:span><text:span text:style-name="T11">⇔ (</text:span><text:span text:style-name="T17">x</text:span><text:span text:style-name="T44">i</text:span><text:span text:style-name="T11">) i (</text:span><text:span text:style-name="T17">y</text:span><text:span text:style-name="T44">i</text:span><text:span text:style-name="T11">) cauchovská – převoditelnost metrik</text:span></text:p>
      <text:p text:style-name="P2"><text:span text:style-name="T15">Věta</text:span><text:span text:style-name="T11">: Podprostoru úplného prostoru je úplný ⇔ je uzavřený <text:s text:c="3"/>(uzavřený ⇒ úplný) ∧ (~uzavřený ⇒ ~úplný)</text:span></text:p>
      <text:p text:style-name="P2"><text:span text:style-name="T15">Pozn</text:span><text:span text:style-name="T11">: Má-li cauchyovská posl.</text:span><text:span text:style-name="T23"> </text:span><text:span text:style-name="T11">konvergentní podposloupnost,</text:span><text:span text:style-name="T23"> </text:span><text:span text:style-name="T11">konverguje celá; kompaktní prostor je vždy úplný</text:span></text:p>
      <text:p text:style-name="P6">x<text:span text:style-name="T5"> je </text:span><text:span text:style-name="T9">hromadný bod množiny</text:span><text:span text:style-name="T7"> </text:span><text:span text:style-name="T2">A</text:span><text:span text:style-name="T7"> v metrickém prostoru </text:span><text:span text:style-name="T2">X</text:span><text:span text:style-name="T7">, jestliže </text:span><text:span text:style-name="T11">∀ okolí </text:span><text:span text:style-name="T17">U</text:span><text:span text:style-name="T11"> bodu </text:span><text:span text:style-name="T17">x</text:span><text:span text:style-name="T11"> je množina </text:span><text:span text:style-name="T17">A</text:span><text:span text:style-name="T11">∩</text:span><text:span text:style-name="T17">U</text:span><text:span text:style-name="T11"> nekonečná</text:span></text:p>
      <text:p text:style-name="P3">pokrytí<text:span text:style-name="T52"> – sjednocení dává celý prostor; </text:span><text:span text:style-name="T66">Lindelöfův prostor</text:span><text:span text:style-name="T52"> – z každého pokrytí lze vybrat spočetné</text:span></text:p>
      <text:p text:style-name="P2">Věta<text:span text:style-name="T53">: Ekvivalentní: (1) </text:span><text:span text:style-name="T1">X</text:span><text:span text:style-name="T6"> je separabilní; (2) </text:span><text:span text:style-name="T1">X</text:span><text:span text:style-name="T6"> má spočetnou bázi; (3) </text:span><text:span text:style-name="T1">X</text:span><text:span text:style-name="T6"> je Lindelöfův</text:span></text:p>
      <text:p text:style-name="P2"><text:span text:style-name="T6"><text:tab/></text:span><text:span text:style-name="T69">!!!!!!!!!!!!!!!!!!</text:span></text:p>
      <text:p text:style-name="P4">X<text:span text:style-name="T5"> je totálně omezené</text:span><text:span text:style-name="T7">, jestliže </text:span><text:span text:style-name="T11">∀</text:span><text:span text:style-name="T17">ε</text:span><text:span text:style-name="T11">&gt;0 existuje konečná </text:span><text:span text:style-name="T17">M</text:span><text:span text:style-name="T11"> taková, že </text:span><text:span text:style-name="T17">d</text:span><text:span text:style-name="T11">(</text:span><text:span text:style-name="T17">x</text:span><text:span text:style-name="T11">, </text:span><text:span text:style-name="T17">M</text:span><text:span text:style-name="T11">)&lt;</text:span><text:span text:style-name="T17">ε</text:span><text:span text:style-name="T11"> pro <text:s/>∀</text:span><text:span text:style-name="T17">x</text:span><text:span text:style-name="T11">∈</text:span><text:span text:style-name="T17">X</text:span></text:p>
      <text:p text:style-name="P5"><text:span text:style-name="T15">Věta</text:span><text:span text:style-name="T11">: Každý kompaktní metrický prostor je totálně omezený <text:s text:c="3"/></text:span><text:span text:style-name="T68">?!?!?!</text:span><text:span text:style-name="T11"> Sporem =&gt; není konvergentní </text:span><text:span text:style-name="T17">x</text:span><text:span text:style-name="T44">i</text:span><text:span text:style-name="T11"> …</text:span></text:p>
      <text:p text:style-name="P5"><text:span text:style-name="T15">Věta Heine-Borelova</text:span><text:span text:style-name="T11">: <text:s/>Metrický prostor je kompaktní ⇔ z ∀ otevřeného pokrytí otev. mn. lze vybrat konečné</text:span></text:p>
      <text:p text:style-name="P5"><text:span text:style-name="T11"><text:tab/></text:span><text:span text:style-name="T68">?!?!?!</text:span></text:p>
      <text:p text:style-name="P1"/>
      <text:p text:style-name="P7">Řekneme,<text:span text:style-name="T67"> </text:span>že <text:span text:style-name="T4">f</text:span><text:span text:style-name="T5">(</text:span><text:span text:style-name="T4">x</text:span><text:span text:style-name="T47">1</text:span><text:span text:style-name="T27">, …, </text:span><text:span text:style-name="T34">x</text:span><text:span text:style-name="T49">n</text:span><text:span text:style-name="T27">)</text:span><text:span text:style-name="T36"> </text:span><text:span text:style-name="T27">má v bodě</text:span><text:span text:style-name="T37"> </text:span><text:span text:style-name="T11">(</text:span><text:span text:style-name="T17">x</text:span><text:span text:style-name="T45">1</text:span><text:span text:style-name="T56">0</text:span><text:span text:style-name="T11">,</text:span><text:span text:style-name="T24"> </text:span><text:span text:style-name="T11">…,</text:span><text:span text:style-name="T24"> </text:span><text:span text:style-name="T17">x</text:span><text:span text:style-name="T44">n</text:span><text:span text:style-name="T56">0</text:span><text:span text:style-name="T11">)</text:span><text:span text:style-name="T24"> </text:span><text:span text:style-name="T13">totální diferenciál</text:span><text:span text:style-name="T11">,</text:span><text:span text:style-name="T24"> </text:span><text:span text:style-name="T11">∃-li </text:span><text:span text:style-name="T17">A</text:span><text:span text:style-name="T44">i</text:span><text:span text:style-name="T11"> a funkce </text:span><text:span text:style-name="T17">μ</text:span><text:span text:style-name="T11"> definovaná v okolí</text:span><text:span text:style-name="T24"> </text:span><text:span text:style-name="T11">(0,</text:span><text:span text:style-name="T24"> </text:span><text:span text:style-name="T11">...,</text:span><text:span text:style-name="T24"> </text:span><text:span text:style-name="T11">0), </text:span><text:span text:style-name="T11"><text:s/><text:tab/></text:span><text:span text:style-name="T17">μ</text:span><text:span text:style-name="T11">(0,</text:span><text:span text:style-name="T24"> </text:span><text:span text:style-name="T11">...,</text:span><text:span text:style-name="T24"> </text:span><text:span text:style-name="T11">0)=0 spojitá. Že platí </text:span><text:span text:style-name="T11"><draw:frame draw:style-name="fr1" draw:name="Objekt1" text:anchor-type="as-char" svg:width="9.495cm" svg:height="0.624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1">; </text:span><text:span text:style-name="T17">f</text:span><text:span text:style-name="T11"> <text:s/>má TD </text:span><text:span text:style-name="T11">⇒</text:span><text:span text:style-name="T11"> je spojitá</text:span></text:p>
      <text:p text:style-name="P3">Parciální derivace<text:span text:style-name="T7"> </text:span><text:span text:style-name="T7"><draw:frame draw:style-name="fr1" draw:name="Objekt2" text:anchor-type="as-char" svg:width="1.566cm" svg:height="0.531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7"> - jedna proměnná, zbytek fixuji; má-li </text:span><text:span text:style-name="T2">f</text:span><text:span text:style-name="T7"> totální diferenciál, má parciální derivace</text:span></text:p>
      <text:p text:style-name="P2"><text:span text:style-name="T5">Věta</text:span><text:span text:style-name="T6">: Nechť má funkce </text:span><text:span text:style-name="T1">f</text:span><text:span text:style-name="T6"> v bodě </text:span><text:span text:style-name="T8">x</text:span><text:span text:style-name="T6"> spojité parciální derivace, má tam totální diferenciál</text:span></text:p>
      <text:p text:style-name="P2"><text:span text:style-name="T6"><text:tab/></text:span><text:span text:style-name="T17">f</text:span><text:span text:style-name="T11">(</text:span><text:span text:style-name="T18">x</text:span><text:span text:style-name="T17">+</text:span><text:span text:style-name="T18">h</text:span><text:span text:style-name="T11">)-</text:span><text:span text:style-name="T17">f</text:span><text:span text:style-name="T11">(</text:span><text:span text:style-name="T18">x</text:span><text:span text:style-name="T11">)=</text:span><text:span text:style-name="T17">h</text:span><text:span text:style-name="T45">1 </text:span><text:span text:style-name="T11">∂</text:span><text:span text:style-name="T17">f</text:span><text:span text:style-name="T11">(</text:span><text:span text:style-name="T17">x</text:span><text:span text:style-name="T45">1</text:span><text:span text:style-name="T11">+</text:span><text:span text:style-name="T17">θh</text:span><text:span text:style-name="T45">1</text:span><text:span text:style-name="T11">, </text:span><text:span text:style-name="T17">x</text:span><text:span text:style-name="T45">2</text:span><text:span text:style-name="T11">+</text:span><text:span text:style-name="T17">h</text:span><text:span text:style-name="T45">2</text:span><text:span text:style-name="T11">, …, </text:span><text:span text:style-name="T17">x</text:span><text:span text:style-name="T44">n</text:span><text:span text:style-name="T11">+</text:span><text:span text:style-name="T17">h</text:span><text:span text:style-name="T44">n</text:span><text:span text:style-name="T11">)/∂</text:span><text:span text:style-name="T17">x</text:span><text:span text:style-name="T45">1</text:span><text:span text:style-name="T11">+...+</text:span><text:span text:style-name="T17">h</text:span><text:span text:style-name="T44">n</text:span><text:span text:style-name="T45"> </text:span><text:span text:style-name="T11">∂</text:span><text:span text:style-name="T17">f</text:span><text:span text:style-name="T11">(</text:span><text:span text:style-name="T17">x</text:span><text:span text:style-name="T45">1</text:span><text:span text:style-name="T11">, …, </text:span><text:span text:style-name="T17">x</text:span><text:span text:style-name="T44">n</text:span><text:span text:style-name="T45">-1</text:span><text:span text:style-name="T11">, </text:span><text:span text:style-name="T17">x</text:span><text:span text:style-name="T44">n</text:span><text:span text:style-name="T11">+</text:span><text:span text:style-name="T17">θh</text:span><text:span text:style-name="T44">n</text:span><text:span text:style-name="T11">)/∂</text:span><text:span text:style-name="T17">x</text:span><text:span text:style-name="T44">n</text:span><text:span text:style-name="T11">=</text:span><text:span text:style-name="T11">∑+ něco malého (</text:span><text:span text:style-name="T17">f</text:span><text:span text:style-name="T11">' spojité)</text:span></text:p>
      <text:p text:style-name="P2"><text:span text:style-name="T15">Věta</text:span><text:span text:style-name="T11">: Nechť </text:span><text:span text:style-name="T17">f</text:span><text:span text:style-name="T11"> má v </text:span><text:span text:style-name="T17">φ</text:span><text:span text:style-name="T45">1</text:span><text:span text:style-name="T11">(</text:span><text:span text:style-name="T17">t</text:span><text:span text:style-name="T11">), …, </text:span><text:span text:style-name="T17">φ</text:span><text:span text:style-name="T44">n</text:span><text:span text:style-name="T11">(</text:span><text:span text:style-name="T17">t</text:span><text:span text:style-name="T11">) totální diferenciál a nechť </text:span><text:span text:style-name="T17">φ</text:span><text:span text:style-name="T44">i</text:span><text:span text:style-name="T11"> mají v </text:span><text:span text:style-name="T17">t</text:span><text:span text:style-name="T11"> derivace, </text:span><text:span text:style-name="T17">φ</text:span><text:span text:style-name="T44">i</text:span><text:span text:style-name="T11">(</text:span><text:span text:style-name="T17">t</text:span><text:span text:style-name="T11">)</text:span><text:span text:style-name="T17">=x</text:span><text:span text:style-name="T44">i</text:span><text:span text:style-name="T11">. Potom derivace<text:line-break/><text:tab/></text:span><text:span text:style-name="T17">F</text:span><text:span text:style-name="T11">(</text:span><text:span text:style-name="T17">t</text:span><text:span text:style-name="T11">)=</text:span><text:span text:style-name="T17">f</text:span><text:span text:style-name="T11">(</text:span><text:span text:style-name="T17">φ</text:span><text:span text:style-name="T44">i</text:span><text:span text:style-name="T11">(</text:span><text:span text:style-name="T17">t</text:span><text:span text:style-name="T11">)) existuje a je rovna </text:span><text:span text:style-name="T11">∑</text:span><text:span text:style-name="T11">∂</text:span><text:span text:style-name="T17">f/</text:span><text:span text:style-name="T11">∂</text:span><text:span text:style-name="T17">x</text:span><text:span text:style-name="T44">i</text:span><text:span text:style-name="T45"> </text:span><text:span text:style-name="T11">∙ </text:span><text:span text:style-name="T17">φ</text:span><text:span text:style-name="T11">'</text:span><text:span text:style-name="T44">i</text:span><text:span text:style-name="T11">(</text:span><text:span text:style-name="T17">t</text:span><text:span text:style-name="T11">). <text:s text:c="2"/>Rozepsat derivaci, střední hodnota...</text:span></text:p>
      <text:p text:style-name="P2"><text:span text:style-name="T15">Základní věta o derivacích složené funkce</text:span><text:span text:style-name="T11">: </text:span><text:span text:style-name="T11">Nechť </text:span><text:span text:style-name="T17">f</text:span><text:span text:style-name="T11"> má v </text:span><text:span text:style-name="T17">φ</text:span><text:span text:style-name="T45">1</text:span><text:span text:style-name="T11">(</text:span><text:span text:style-name="T18">t</text:span><text:span text:style-name="T11">), …, </text:span><text:span text:style-name="T17">φ</text:span><text:span text:style-name="T44">n</text:span><text:span text:style-name="T11">(</text:span><text:span text:style-name="T18">t</text:span><text:span text:style-name="T11">) totální diferenciál a nechť </text:span><text:span text:style-name="T17">φ</text:span><text:span text:style-name="T44">i</text:span><text:span text:style-name="T11"> mají v </text:span><text:span text:style-name="T18">t</text:span><text:span text:style-name="T11"> <text:line-break/><text:tab/>parciální derivace. Potom <text:s/></text:span><text:span text:style-name="T11">∂(</text:span><text:span text:style-name="T17">f</text:span><text:span text:style-name="T11">∘</text:span><text:span text:style-name="T18">φ</text:span><text:span text:style-name="T11">)</text:span><text:span text:style-name="T17">/</text:span><text:span text:style-name="T11">∂</text:span><text:span text:style-name="T17">t</text:span><text:span text:style-name="T45">j</text:span><text:span text:style-name="T11">=∑</text:span><text:span text:style-name="T11">∂</text:span><text:span text:style-name="T17">f/</text:span><text:span text:style-name="T11">∂</text:span><text:span text:style-name="T17">x</text:span><text:span text:style-name="T44">i </text:span><text:span text:style-name="T11">∙ </text:span><text:span text:style-name="T11">∂</text:span><text:span text:style-name="T17">φ</text:span><text:span text:style-name="T44">i</text:span><text:span text:style-name="T17">/</text:span><text:span text:style-name="T11">∂</text:span><text:span text:style-name="T17">t</text:span><text:span text:style-name="T44">j</text:span></text:p>
      <text:p text:style-name="P2">Věta<text:span text:style-name="T53">: Nechť </text:span><text:span text:style-name="T1">f</text:span><text:span text:style-name="T6">(</text:span><text:span text:style-name="T1">x</text:span><text:span text:style-name="T6">, </text:span><text:span text:style-name="T1">y</text:span><text:span text:style-name="T6">) má v okolí bodu (</text:span><text:span text:style-name="T1">x</text:span><text:span text:style-name="T6">, </text:span><text:span text:style-name="T1">y</text:span><text:span text:style-name="T6">) spojité parciální derivace do 2. řádu, pak </text:span><text:span text:style-name="T11">∂</text:span><text:span text:style-name="T56">2</text:span><text:span text:style-name="T17">f/</text:span><text:span text:style-name="T11">∂</text:span><text:span text:style-name="T17">x</text:span><text:span text:style-name="T11">∂</text:span><text:span text:style-name="T17">y</text:span><text:span text:style-name="T11">=∂</text:span><text:span text:style-name="T56">2</text:span><text:span text:style-name="T17">f/</text:span><text:span text:style-name="T11">∂</text:span><text:span text:style-name="T17">y</text:span><text:span text:style-name="T11">∂</text:span><text:span text:style-name="T17">x</text:span><text:span text:style-name="T11"> <text:s text:c="3"/>…</text:span></text:p>
      <text:p text:style-name="P2">Věta o implicitní fci<text:span text:style-name="T53">: Nechť </text:span><text:span text:style-name="T1">F</text:span><text:span text:style-name="T6"> je definov. na okolí (</text:span><text:span text:style-name="T1">x</text:span><text:span text:style-name="T48">0</text:span><text:span text:style-name="T28">, </text:span><text:span text:style-name="T32">y</text:span><text:span text:style-name="T48">0</text:span><text:span text:style-name="T28">) s p.d. do řádu </text:span><text:span text:style-name="T32">n</text:span><text:span text:style-name="T28">, nechť </text:span><text:span text:style-name="T32">F</text:span><text:span text:style-name="T28">(</text:span><text:span text:style-name="T17">x</text:span><text:span text:style-name="T45">0</text:span><text:span text:style-name="T11">, </text:span><text:span text:style-name="T17">y</text:span><text:span text:style-name="T45">0</text:span><text:span text:style-name="T11">)=0 a ∂</text:span><text:span text:style-name="T17">F</text:span><text:span text:style-name="T11">(</text:span><text:span text:style-name="T17">x</text:span><text:span text:style-name="T45">0</text:span><text:span text:style-name="T11">, </text:span><text:span text:style-name="T17">y</text:span><text:span text:style-name="T45">0</text:span><text:span text:style-name="T11">)/∂</text:span><text:span text:style-name="T17">y</text:span><text:span text:style-name="T11">≠0.<text:line-break/><text:tab/>Potom pro malá </text:span><text:span text:style-name="T17">δ</text:span><text:span text:style-name="T11">, </text:span><text:span text:style-name="T17">Δ</text:span><text:span text:style-name="T11"> platí ∀</text:span><text:span text:style-name="T17">x</text:span><text:span text:style-name="T11">∈(</text:span><text:span text:style-name="T17">x</text:span><text:span text:style-name="T45">0</text:span><text:span text:style-name="T11">-</text:span><text:span text:style-name="T17">δ</text:span><text:span text:style-name="T11">,</text:span><text:span text:style-name="T17">x</text:span><text:span text:style-name="T45">0</text:span><text:span text:style-name="T11">+</text:span><text:span text:style-name="T17">δ</text:span><text:span text:style-name="T11">) existuje v intervalu (</text:span><text:span text:style-name="T17">y</text:span><text:span text:style-name="T45">0</text:span><text:span text:style-name="T11">-</text:span><text:span text:style-name="T17">Δ</text:span><text:span text:style-name="T11">,</text:span><text:span text:style-name="T17">y</text:span><text:span text:style-name="T45">0</text:span><text:span text:style-name="T11">+</text:span><text:span text:style-name="T17">Δ</text:span><text:span text:style-name="T11">) právě jedno </text:span><text:span text:style-name="T17">y</text:span><text:span text:style-name="T11"> takové, že </text:span><text:span text:style-name="T17">F</text:span><text:span text:style-name="T11">(</text:span><text:span text:style-name="T17">x</text:span><text:span text:style-name="T11">, </text:span><text:span text:style-name="T17">y</text:span><text:span text:style-name="T11">)=0,<text:line-break/><text:tab/>označme </text:span><text:span text:style-name="T17">y</text:span><text:span text:style-name="T11">=</text:span><text:span text:style-name="T17">f</text:span><text:span text:style-name="T11">(</text:span><text:span text:style-name="T17">x</text:span><text:span text:style-name="T11">), má </text:span><text:span text:style-name="T17">f</text:span><text:span text:style-name="T11">(</text:span><text:span text:style-name="T17">x</text:span><text:span text:style-name="T11">) derivace až do řádu </text:span><text:span text:style-name="T17">n</text:span><text:span text:style-name="T11">; <text:s text:c="3"/>existence – např. rostoucí spojitost, totální diferenciál, …</text:span></text:p>
      <text:p text:style-name="P2"><text:span text:style-name="T11"><text:tab/>derivace – </text:span><text:span text:style-name="T17">F</text:span><text:span text:style-name="T11">(</text:span><text:span text:style-name="T17">x</text:span><text:span text:style-name="T11">+</text:span><text:span text:style-name="T17">h</text:span><text:span text:style-name="T11">, </text:span><text:span text:style-name="T17">f</text:span><text:span text:style-name="T11">(</text:span><text:span text:style-name="T17">x</text:span><text:span text:style-name="T11">+</text:span><text:span text:style-name="T17">h</text:span><text:span text:style-name="T11">))-</text:span><text:span text:style-name="T17">F</text:span><text:span text:style-name="T11">(</text:span><text:span text:style-name="T17">x</text:span><text:span text:style-name="T11">, </text:span><text:span text:style-name="T17">f</text:span><text:span text:style-name="T11">(</text:span><text:span text:style-name="T17">x</text:span><text:span text:style-name="T11">))=... =&gt; </text:span><text:span text:style-name="T17">f</text:span><text:span text:style-name="T11">(</text:span><text:span text:style-name="T17">x</text:span><text:span text:style-name="T11">+</text:span><text:span text:style-name="T17">h</text:span><text:span text:style-name="T11">)-</text:span><text:span text:style-name="T17">f</text:span><text:span text:style-name="T11">(</text:span><text:span text:style-name="T17">x</text:span><text:span text:style-name="T11">)=-</text:span><text:span text:style-name="T17">h</text:span><text:span text:style-name="T11">(</text:span><text:span text:style-name="T11">∂</text:span><text:span text:style-name="T17">F</text:span><text:span text:style-name="T11">(</text:span><text:span text:style-name="T17">...</text:span><text:span text:style-name="T11">)/∂</text:span><text:span text:style-name="T17">x</text:span><text:span text:style-name="T11">)/(∂</text:span><text:span text:style-name="T17">F</text:span><text:span text:style-name="T11">(</text:span><text:span text:style-name="T17">...</text:span><text:span text:style-name="T11">)/∂</text:span><text:span text:style-name="T17">y</text:span><text:span text:style-name="T11">) =&gt; </text:span><text:span text:style-name="T17">f</text:span><text:span text:style-name="T11"> spojitá =&gt; … další d....</text:span></text:p>
      <text:p text:style-name="P2"><text:span text:style-name="T15">Věta</text:span><text:span text:style-name="T11">:</text:span><text:span text:style-name="T25"> </text:span><text:span text:style-name="T11">Nechť </text:span><text:span text:style-name="T17">F</text:span><text:span text:style-name="T11">(</text:span><text:span text:style-name="T18">x</text:span><text:span text:style-name="T11">,</text:span><text:span text:style-name="T25"> </text:span><text:span text:style-name="T17">y</text:span><text:span text:style-name="T11">)</text:span><text:span text:style-name="T25"> </text:span><text:span text:style-name="T11">má spojité parciální derivace až o řádu </text:span><text:span text:style-name="T17">n</text:span><text:span text:style-name="T11">,</text:span><text:span text:style-name="T25"> </text:span><text:span text:style-name="T17">F</text:span><text:span text:style-name="T11">(</text:span><text:span text:style-name="T18">x</text:span><text:span text:style-name="T46">0</text:span><text:span text:style-name="T11">, </text:span><text:span text:style-name="T17">y</text:span><text:span text:style-name="T45">0</text:span><text:span text:style-name="T11">)=0 a ∂</text:span><text:span text:style-name="T17">F</text:span><text:span text:style-name="T11">(</text:span><text:span text:style-name="T18">x</text:span><text:span text:style-name="T46">0</text:span><text:span text:style-name="T11">,</text:span><text:span text:style-name="T23"> </text:span><text:span text:style-name="T17">y</text:span><text:span text:style-name="T45">0</text:span><text:span text:style-name="T11">)/∂</text:span><text:span text:style-name="T17">y</text:span><text:span text:style-name="T11">≠0.</text:span><text:span text:style-name="T23"> </text:span><text:span text:style-name="T11">Potom pro malá </text:span><text:span text:style-name="T17">δ</text:span><text:span text:style-name="T11">,</text:span><text:span text:style-name="T23"> </text:span><text:span text:style-name="T17">Δ</text:span><text:span text:style-name="T11"> <text:tab/>platí ∀</text:span><text:span text:style-name="T18">x</text:span><text:span text:style-name="T11">, |</text:span><text:span text:style-name="T17">x</text:span><text:span text:style-name="T44">i</text:span><text:span text:style-name="T11">-</text:span><text:span text:style-name="T17">x</text:span><text:span text:style-name="T44">i</text:span><text:span text:style-name="T11">|&lt;</text:span><text:span text:style-name="T17">δ</text:span><text:span text:style-name="T11"> existuje v intervalu (</text:span><text:span text:style-name="T17">y</text:span><text:span text:style-name="T45">0</text:span><text:span text:style-name="T11">-</text:span><text:span text:style-name="T17">Δ</text:span><text:span text:style-name="T11">,</text:span><text:span text:style-name="T17">y</text:span><text:span text:style-name="T45">0</text:span><text:span text:style-name="T11">+</text:span><text:span text:style-name="T17">Δ</text:span><text:span text:style-name="T11">) právě jedno </text:span><text:span text:style-name="T17">y</text:span><text:span text:style-name="T11"> takové, že </text:span><text:span text:style-name="T17">F</text:span><text:span text:style-name="T11">(</text:span><text:span text:style-name="T17">x</text:span><text:span text:style-name="T11">, </text:span><text:span text:style-name="T17">y</text:span><text:span text:style-name="T11">)=0, označme </text:span><text:span text:style-name="T17">y</text:span><text:span text:style-name="T11">=</text:span><text:span text:style-name="T17">f</text:span><text:span text:style-name="T11">(</text:span><text:span text:style-name="T18">x</text:span><text:span text:style-name="T11">), má </text:span><text:span text:style-name="T17">f</text:span><text:span text:style-name="T11">(</text:span><text:span text:style-name="T18">x</text:span><text:span text:style-name="T11">)<text:line-break/><text:tab/>derivace až do řádu </text:span><text:span text:style-name="T17">n</text:span><text:span text:style-name="T11">; <text:s text:c="3"/>existence – okolí že roste, spojitost, totální diferenciál,...; derivování taky obdobné</text:span></text:p>
      <text:p text:style-name="P2"><text:span text:style-name="T14">Věta</text:span><text:span text:style-name="T11">: Nechť </text:span><text:span text:style-name="T17">F</text:span><text:span text:style-name="T44">i</text:span><text:span text:style-name="T11">(</text:span><text:span text:style-name="T18">x</text:span><text:span text:style-name="T11">, </text:span><text:span text:style-name="T17">y</text:span><text:span text:style-name="T46">1</text:span><text:span text:style-name="T11">, …, </text:span><text:span text:style-name="T17">y</text:span><text:span text:style-name="T44">m</text:span><text:span text:style-name="T11">)</text:span><text:span text:style-name="T55">i</text:span><text:span text:style-name="T56">=1, …, </text:span><text:span text:style-name="T55">m</text:span><text:span text:style-name="T11"> mají spojité derivace až do řádu </text:span><text:span text:style-name="T17">n</text:span><text:span text:style-name="T11">. Nechť </text:span><text:span text:style-name="T17">F</text:span><text:span text:style-name="T11">(</text:span><text:span text:style-name="T18">x</text:span><text:span text:style-name="T46">0</text:span><text:span text:style-name="T11">, </text:span><text:span text:style-name="T18">y</text:span><text:span text:style-name="T46">0</text:span><text:span text:style-name="T11">)=0, det(∂</text:span><text:span text:style-name="T17">F</text:span><text:span text:style-name="T44">i</text:span><text:span text:style-name="T11">/∂</text:span><text:span text:style-name="T17">y</text:span><text:span text:style-name="T44">j</text:span><text:span text:style-name="T11">)≠0. Potom<text:line-break/><text:tab/>pro malá </text:span><text:span text:style-name="T17">δ</text:span><text:span text:style-name="T11">,</text:span><text:span text:style-name="T23"> </text:span><text:span text:style-name="T17">Δ</text:span><text:span text:style-name="T11"> platí ∀</text:span><text:span text:style-name="T18">x</text:span><text:span text:style-name="T11">, |</text:span><text:span text:style-name="T17">x</text:span><text:span text:style-name="T44">i</text:span><text:span text:style-name="T11">-</text:span><text:span text:style-name="T17">x</text:span><text:span text:style-name="T44">i</text:span><text:span text:style-name="T11">|&lt;</text:span><text:span text:style-name="T17">δ</text:span><text:span text:style-name="T11"> existuje právě jedno </text:span><text:span text:style-name="T18">y</text:span><text:span text:style-name="T11"> |</text:span><text:span text:style-name="T17">y</text:span><text:span text:style-name="T44">i</text:span><text:span text:style-name="T11">-</text:span><text:span text:style-name="T17">y</text:span><text:span text:style-name="T44">i</text:span><text:span text:style-name="T11">|&lt;</text:span><text:span text:style-name="T17">Δ</text:span><text:span text:style-name="T11"> takové, že </text:span><text:span text:style-name="T17">F</text:span><text:span text:style-name="T44">i</text:span><text:span text:style-name="T11">(</text:span><text:span text:style-name="T18">x</text:span><text:span text:style-name="T11">, </text:span><text:span text:style-name="T18">y</text:span><text:span text:style-name="T11">)=0 a vzniklé </text:span><text:span text:style-name="T17">y</text:span><text:span text:style-name="T44">i</text:span><text:span text:style-name="T11">=</text:span><text:span text:style-name="T17">f</text:span><text:span text:style-name="T44">i</text:span><text:span text:style-name="T11"> mají<text:line-break/><text:tab/>spojitou derivaci do řádu </text:span><text:span text:style-name="T17">n</text:span><text:span text:style-name="T11">. <text:s text:c="3"/></text:span><text:span text:style-name="T68">?!?!?!</text:span><text:span text:style-name="T11"> Indukcí dle </text:span><text:span text:style-name="T17">m</text:span><text:span text:style-name="T11">.</text:span></text:p>
      <text:p text:style-name="P5"><text:span text:style-name="T17">f</text:span><text:span text:style-name="T11">:</text:span><text:span text:style-name="T17">U</text:span><text:span text:style-name="T11">→</text:span><text:span text:style-name="T17">E</text:span><text:span text:style-name="T44">n</text:span><text:span text:style-name="T11">, </text:span><text:span text:style-name="T17">U</text:span><text:span text:style-name="T11"> otevřená, ⊆</text:span><text:span text:style-name="T17">E</text:span><text:span text:style-name="T44">n</text:span><text:span text:style-name="T11"> </text:span><text:span text:style-name="T13">regulární</text:span><text:span text:style-name="T11">, pokud má spojité derivace 1. řádu a det(∂</text:span><text:span text:style-name="T17">F</text:span><text:span text:style-name="T44">i</text:span><text:span text:style-name="T11">/∂</text:span><text:span text:style-name="T17">y</text:span><text:span text:style-name="T44">j</text:span><text:span text:style-name="T11">)=</text:span><text:span text:style-name="T17">D</text:span><text:span text:style-name="T11">(</text:span><text:span text:style-name="T17">f</text:span><text:span text:style-name="T45">1</text:span><text:span text:style-name="T11">, ..., </text:span><text:span text:style-name="T17">f</text:span><text:span text:style-name="T44">n</text:span><text:span text:style-name="T11">)/</text:span><text:span text:style-name="T17">D</text:span><text:span text:style-name="T11">(</text:span><text:span text:style-name="T17">x</text:span><text:span text:style-name="T45">1</text:span><text:span text:style-name="T11">, ..., </text:span><text:span text:style-name="T17">x</text:span><text:span text:style-name="T44">n</text:span><text:span text:style-name="T11">)≠0</text:span></text:p>
      <text:p text:style-name="P2"><text:span text:style-name="T15">Pozorování</text:span><text:span text:style-name="T11">: Má-li </text:span><text:span text:style-name="T17">f</text:span><text:span text:style-name="T11"> lokální extrém v </text:span><text:span text:style-name="T18">a</text:span><text:span text:style-name="T11">, je tam </text:span><text:span text:style-name="T11">∀</text:span><text:span text:style-name="T17">i</text:span><text:span text:style-name="T11"> ∂</text:span><text:span text:style-name="T17">F</text:span><text:span text:style-name="T11">(</text:span><text:span text:style-name="T18">a</text:span><text:span text:style-name="T11">)/∂</text:span><text:span text:style-name="T17">x</text:span><text:span text:style-name="T44">i</text:span><text:span text:style-name="T11">=0.</text:span></text:p>
      <text:p text:style-name="P2"><text:span text:style-name="T14">Věta o vázaných extrémech</text:span><text:span text:style-name="T11">: Nechť </text:span><text:span text:style-name="T17">f</text:span><text:span text:style-name="T11">, </text:span><text:span text:style-name="T17">g</text:span><text:span text:style-name="T45">1</text:span><text:span text:style-name="T11">, …, </text:span><text:span text:style-name="T17">g</text:span><text:span text:style-name="T44">k</text:span><text:span text:style-name="T11"> jsou funkce </text:span><text:span text:style-name="T17">n</text:span><text:span text:style-name="T11"> proměnných, </text:span><text:span text:style-name="T17">n</text:span><text:span text:style-name="T11">&gt;</text:span><text:span text:style-name="T17">k</text:span><text:span text:style-name="T11"> se spojitými derivacemi<text:line-break/><text:tab/>prvního řádu. Nechť v bodě </text:span><text:span text:style-name="T18">a</text:span><text:span text:style-name="T11"> nabývá </text:span><text:span text:style-name="T17">f</text:span><text:span text:style-name="T11"> lokálního extrému za podmínek </text:span><text:span text:style-name="T17">g</text:span><text:span text:style-name="T44">i</text:span><text:span text:style-name="T11">(</text:span><text:span text:style-name="T18">x</text:span><text:span text:style-name="T11">)=0; </text:span><text:span text:style-name="T11">(</text:span><text:span text:style-name="T11">∂</text:span><text:span text:style-name="T17">g</text:span><text:span text:style-name="T44">i</text:span><text:span text:style-name="T11">/∂</text:span><text:span text:style-name="T17">x</text:span><text:span text:style-name="T44">j</text:span><text:span text:style-name="T11">) má vždy maximální<text:line-break/><text:tab/>stupeň </text:span><text:span text:style-name="T17">k</text:span><text:span text:style-name="T11">. Potom existují </text:span><text:span text:style-name="T17">λ</text:span><text:span text:style-name="T44">i</text:span><text:span text:style-name="T11">, že </text:span><text:span text:style-name="T11">∀</text:span><text:span text:style-name="T17">i</text:span><text:span text:style-name="T11">: ∂</text:span><text:span text:style-name="T17">f</text:span><text:span text:style-name="T11">(</text:span><text:span text:style-name="T18">a</text:span><text:span text:style-name="T11">)/∂</text:span><text:span text:style-name="T17">x</text:span><text:span text:style-name="T44">i</text:span><text:span text:style-name="T11">+∑</text:span><text:span text:style-name="T17">λ</text:span><text:span text:style-name="T44">j</text:span><text:span text:style-name="T11"> </text:span><text:span text:style-name="T11">∂</text:span><text:span text:style-name="T17">g</text:span><text:span text:style-name="T44">j</text:span><text:span text:style-name="T11">(</text:span><text:span text:style-name="T18">a</text:span><text:span text:style-name="T11">)/∂</text:span><text:span text:style-name="T17">x</text:span><text:span text:style-name="T44">i</text:span><text:span text:style-name="T11">=0.</text:span></text:p>
      <text:p text:style-name="P2"><text:span text:style-name="T17">f</text:span><text:span text:style-name="T11">:(</text:span><text:span text:style-name="T17">X</text:span><text:span text:style-name="T11">, </text:span><text:span text:style-name="T17">d</text:span><text:span text:style-name="T11">)→(</text:span><text:span text:style-name="T17">Y</text:span><text:span text:style-name="T11">, </text:span><text:span text:style-name="T17">d</text:span><text:span text:style-name="T11">') mezi metr. prostory je </text:span><text:span text:style-name="T13">stejnoměrně spojité</text:span><text:span text:style-name="T11">, pokud ∀</text:span><text:span text:style-name="T17">ε</text:span><text:span text:style-name="T11">&gt;0 ∃</text:span><text:span text:style-name="T17">δ</text:span><text:span text:style-name="T11">&gt;0: </text:span><text:span text:style-name="T11">∀</text:span><text:span text:style-name="T17">x</text:span><text:span text:style-name="T11">, </text:span><text:span text:style-name="T17">y</text:span><text:span text:style-name="T11">: </text:span><text:span text:style-name="T17">d</text:span><text:span text:style-name="T11">(</text:span><text:span text:style-name="T17">x</text:span><text:span text:style-name="T11">, </text:span><text:span text:style-name="T17">y</text:span><text:span text:style-name="T11">)&lt;</text:span><text:span text:style-name="T17">δ</text:span><text:span text:style-name="T11"> </text:span><text:span text:style-name="T11">⇒ <text:s/></text:span><text:span text:style-name="T17">d</text:span><text:span text:style-name="T45">1</text:span><text:span text:style-name="T11">(</text:span><text:span text:style-name="T17">f</text:span><text:span text:style-name="T11">(</text:span><text:span text:style-name="T17">x</text:span><text:span text:style-name="T11">), </text:span><text:span text:style-name="T17">f</text:span><text:span text:style-name="T11">(</text:span><text:span text:style-name="T17">y</text:span><text:span text:style-name="T11">))&lt;</text:span><text:span text:style-name="T17">ε</text:span></text:p>
      <text:p text:style-name="P2">Věta<text:span text:style-name="T53">: Buď (</text:span><text:span text:style-name="T1">X</text:span><text:span text:style-name="T6">, </text:span><text:span text:style-name="T1">d</text:span><text:span text:style-name="T6">) kompaktní, potom každé zobrazení </text:span><text:span text:style-name="T1">f</text:span><text:span text:style-name="T6">(</text:span><text:span text:style-name="T1">X</text:span><text:span text:style-name="T6">, </text:span><text:span text:style-name="T1">d</text:span><text:span text:style-name="T6">)</text:span><text:span text:style-name="T11">→(</text:span><text:span text:style-name="T17">Y</text:span><text:span text:style-name="T11">, </text:span><text:span text:style-name="T17">d</text:span><text:span text:style-name="T11">') je stejnoměrně spojité. <text:s text:c="2"/>Sporem</text:span></text:p>
      <text:p text:style-name="P8"><text:span text:style-name="T11">Podrozdělení = podrozdělení každé složky; zjemnění = zjemnění každé složky </text:span><text:span text:style-name="T17">s</text:span><text:span text:style-name="T11">(</text:span><text:span text:style-name="T17">f</text:span><text:span text:style-name="T11">, </text:span><text:span text:style-name="T17">D</text:span><text:span text:style-name="T11">)=∑inf{</text:span><text:span text:style-name="T17">f</text:span><text:span text:style-name="T11">(</text:span><text:span text:style-name="T17">x</text:span><text:span text:style-name="T11">)|</text:span><text:span text:style-name="T17">x</text:span><text:span text:style-name="T11">∈</text:span><text:span text:style-name="T17">X</text:span><text:span text:style-name="T11">}∙</text:span><text:span text:style-name="T17">μ</text:span><text:span text:style-name="T11">(</text:span><text:span text:style-name="T17">x</text:span><text:span text:style-name="T11">)...</text:span></text:p>
      <text:p text:style-name="P2"><text:span text:style-name="T11">Dolní, horní Riemanův integrál... RI existuje, když </text:span><text:span text:style-name="T11">∀</text:span><text:span text:style-name="T17">ε</text:span><text:span text:style-name="T11">&gt;0 ∃</text:span><text:span text:style-name="T17">D</text:span><text:span text:style-name="T11"> takové, že </text:span><text:span text:style-name="T17">S</text:span><text:span text:style-name="T11">(</text:span><text:span text:style-name="T17">f</text:span><text:span text:style-name="T11">, </text:span><text:span text:style-name="T17">D</text:span><text:span text:style-name="T11">)-</text:span><text:span text:style-name="T17">s</text:span><text:span text:style-name="T11">(</text:span><text:span text:style-name="T17">f</text:span><text:span text:style-name="T11">, </text:span><text:span text:style-name="T17">D</text:span><text:span text:style-name="T11">)&lt;</text:span><text:span text:style-name="T17">ε</text:span></text:p>
      <text:p text:style-name="P1"><text:tab/>spojitá fce na takovéto množině <text:span text:style-name="T4">J</text:span> je vždy stejnoměrně spojitá</text:p>
      <text:p text:style-name="P2">Věta<text:span text:style-name="T53">: Je-li </text:span><text:span text:style-name="T1">f</text:span><text:span text:style-name="T6">:</text:span><text:span text:style-name="T1"> J</text:span><text:span text:style-name="T11">→ℝ spojitá, potom ∫</text:span><text:span text:style-name="T17">f</text:span><text:span text:style-name="T11"> existuje. <text:s text:c="3"/></text:span><text:span text:style-name="T17">ε</text:span><text:span text:style-name="T11">&gt;0, k němu </text:span><text:span text:style-name="T17">δ</text:span><text:span text:style-name="T11">&gt;0 t.ž. </text:span><text:span text:style-name="T17">d</text:span><text:span text:style-name="T11">(</text:span><text:span text:style-name="T18">x</text:span><text:span text:style-name="T11">, </text:span><text:span text:style-name="T18">y</text:span><text:span text:style-name="T11">)&lt;</text:span><text:span text:style-name="T17">δ</text:span><text:span text:style-name="T11">⇒|</text:span><text:span text:style-name="T17">f</text:span><text:span text:style-name="T11">(</text:span><text:span text:style-name="T18">x</text:span><text:span text:style-name="T11">, </text:span><text:span text:style-name="T18">y</text:span><text:span text:style-name="T11">)|&lt;</text:span><text:span text:style-name="T17">ε</text:span><text:span text:style-name="T11">, </text:span><text:span text:style-name="T17">D</text:span><text:span text:style-name="T11">, že </text:span><text:span text:style-name="T17">K</text:span><text:span text:style-name="T11">∈</text:span><text:span text:style-name="T17">D</text:span><text:span text:style-name="T11">, Ø</text:span><text:span text:style-name="T17">K</text:span><text:span text:style-name="T11">&lt;</text:span><text:span text:style-name="T17">δ</text:span><text:span text:style-name="T11">...</text:span></text:p>
      <text:p text:style-name="P2"><text:span text:style-name="T15">Věta o střední hodnotě</text:span><text:span text:style-name="T11">: Nechť na </text:span><text:span text:style-name="T17">J</text:span><text:span text:style-name="T11"> je </text:span><text:span text:style-name="T17">a</text:span><text:span text:style-name="T11">&lt;</text:span><text:span text:style-name="T17">f</text:span><text:span text:style-name="T11">(</text:span><text:span text:style-name="T17">x</text:span><text:span text:style-name="T11">)&lt;</text:span><text:span text:style-name="T17">b</text:span><text:span text:style-name="T11">. Potom </text:span><text:span text:style-name="T17">a</text:span><text:span text:style-name="T11"> vol</text:span><text:span text:style-name="T17">J</text:span><text:span text:style-name="T11">&lt;</text:span><text:span text:style-name="T11">∫</text:span><text:span text:style-name="T17">f</text:span><text:span text:style-name="T11">&lt;</text:span><text:span text:style-name="T17">b</text:span><text:span text:style-name="T11"> vol</text:span><text:span text:style-name="T17">J</text:span></text:p>
      <text:p text:style-name="P2"><text:span text:style-name="T26">Fubiniova věta</text:span><text:span text:style-name="T22">: Buď </text:span><text:span text:style-name="T17">J</text:span><text:span text:style-name="T11">' </text:span><text:span text:style-name="T17">n</text:span><text:span text:style-name="T11">-rozměrný a </text:span><text:span text:style-name="T17">J</text:span><text:span text:style-name="T11">'' </text:span><text:span text:style-name="T17">m</text:span><text:span text:style-name="T11">-rozměrný interval, </text:span><text:span text:style-name="T17">J</text:span><text:span text:style-name="T11">=</text:span><text:span text:style-name="T17">J</text:span><text:span text:style-name="T11">'</text:span><text:span text:style-name="T11">×</text:span><text:span text:style-name="T17">J</text:span><text:span text:style-name="T11">''. Potom pro </text:span><text:span text:style-name="T17">f </text:span><text:span text:style-name="T11">spojité na </text:span><text:span text:style-name="T17">J</text:span><text:span text:style-name="T11"> platí</text:span></text:p>
      <text:p text:style-name="P2"><text:span text:style-name="T11"><text:tab/>∫</text:span><text:span text:style-name="T17">f</text:span><text:span text:style-name="T11">(</text:span><text:span text:style-name="T18">x</text:span><text:span text:style-name="T11">, </text:span><text:span text:style-name="T18">y</text:span><text:span text:style-name="T11">)d</text:span><text:span text:style-name="T18">xy</text:span><text:span text:style-name="T11">=∫(∫</text:span><text:span text:style-name="T17">f</text:span><text:span text:style-name="T11">(</text:span><text:span text:style-name="T18">x</text:span><text:span text:style-name="T11">,</text:span><text:span text:style-name="T18"> y</text:span><text:span text:style-name="T11">)d</text:span><text:span text:style-name="T18">y</text:span><text:span text:style-name="T11">)d</text:span><text:span text:style-name="T18">x</text:span><text:span text:style-name="T11">=∫(∫</text:span><text:span text:style-name="T17">f</text:span><text:span text:style-name="T11">(</text:span><text:span text:style-name="T18">x</text:span><text:span text:style-name="T11">,</text:span><text:span text:style-name="T18"> y</text:span><text:span text:style-name="T11">)d</text:span><text:span text:style-name="T18">x</text:span><text:span text:style-name="T11">)d</text:span><text:span text:style-name="T18">y</text:span><text:span text:style-name="T11"> <text:s text:c="3"/>Oboje stejně... rozepsání rozdělení...</text:span></text:p>
      <text:p text:style-name="P2"><text:span text:style-name="T15">Leviho věta</text:span><text:span text:style-name="T11">: <text:s/>Nechť </text:span><text:span text:style-name="T17">f</text:span><text:span text:style-name="T44">n</text:span><text:span text:style-name="T11"> konvergují k </text:span><text:span text:style-name="T17">f</text:span><text:span text:style-name="T11"> monotónně. Potom ∫</text:span><text:span text:style-name="T17">f</text:span><text:span text:style-name="T11">=lim∫</text:span><text:span text:style-name="T17">f</text:span><text:span text:style-name="T44">n</text:span><text:span text:style-name="T11">. <text:s text:c="3"/></text:span></text:p>
      <text:p text:style-name="P2"><text:span text:style-name="T14">Lebesgueova věta</text:span><text:span text:style-name="T11">: Nechť </text:span><text:span text:style-name="T17">f</text:span><text:span text:style-name="T44">n</text:span><text:span text:style-name="T11"> konvergují k </text:span><text:span text:style-name="T17">f</text:span><text:span text:style-name="T11"> a </text:span><text:span text:style-name="T17">|f</text:span><text:span text:style-name="T44">n</text:span><text:span text:style-name="T11">(</text:span><text:span text:style-name="T17">x</text:span><text:span text:style-name="T11">)|&lt;</text:span><text:span text:style-name="T17">g</text:span><text:span text:style-name="T11">(</text:span><text:span text:style-name="T17">x</text:span><text:span text:style-name="T11">). Potom ∫</text:span><text:span text:style-name="T17">f</text:span><text:span text:style-name="T11">=lim∫</text:span><text:span text:style-name="T17">f</text:span><text:span text:style-name="T44">n</text:span><text:span text:style-name="T11">. <text:s text:c="3"/></text:span></text:p>
      <text:p text:style-name="P2"><text:span text:style-name="T15">Věta o substituci</text:span><text:span text:style-name="T11">: </text:span><text:span text:style-name="T17">g</text:span><text:span text:style-name="T11">:</text:span><text:span text:style-name="T17">U</text:span><text:span text:style-name="T11">→</text:span><text:span text:style-name="T17">E</text:span><text:span text:style-name="T44">n</text:span><text:span text:style-name="T11"> regulární zobrazení </text:span><text:span text:style-name="T17">U</text:span><text:span text:style-name="T11">⊂</text:span><text:span text:style-name="T17">E</text:span><text:span text:style-name="T44">n</text:span><text:span text:style-name="T11">, </text:span><text:span text:style-name="T17">J</text:span><text:span text:style-name="T11">⊂</text:span><text:span text:style-name="T17">U</text:span><text:span text:style-name="T11">, </text:span><text:span text:style-name="T17">f</text:span><text:span text:style-name="T11"> spojitá. Potom ∫</text:span><text:span text:style-name="T44">g</text:span><text:span text:style-name="T45">[</text:span><text:span text:style-name="T44">J</text:span><text:span text:style-name="T45">]</text:span><text:span text:style-name="T17">f</text:span><text:span text:style-name="T11">(</text:span><text:span text:style-name="T17">x</text:span><text:span text:style-name="T11">)d</text:span><text:span text:style-name="T17">x</text:span><text:span text:style-name="T11">=∫</text:span><text:span text:style-name="T44">J</text:span><text:span text:style-name="T17"> f</text:span><text:span text:style-name="T11">(</text:span><text:span text:style-name="T17">g</text:span><text:span text:style-name="T11">(</text:span><text:span text:style-name="T17">y</text:span><text:span text:style-name="T11">))∙|</text:span><text:span text:style-name="T17">D</text:span><text:span text:style-name="T44">g</text:span><text:span text:style-name="T11">(</text:span><text:span text:style-name="T17">y</text:span><text:span text:style-name="T11">)|d</text:span><text:span text:style-name="T17">y</text:span><text:span text:style-name="T11">.</text:span></text:p>
      <text:p text:style-name="P1"/>
      <text:p text:style-name="P6">F<text:span text:style-name="T5">(</text:span><text:span text:style-name="T4">x</text:span><text:span text:style-name="T5">, </text:span><text:span text:style-name="T4">y</text:span><text:span text:style-name="T5">, </text:span><text:span text:style-name="T4">y</text:span><text:span text:style-name="T5">', …, </text:span><text:span text:style-name="T4">y</text:span><text:span text:style-name="T58">(</text:span><text:span text:style-name="T59">n</text:span><text:span text:style-name="T58">)</text:span><text:span text:style-name="T27">)=0 je </text:span><text:span text:style-name="T31">obyčejná diferenciální rovnice </text:span><text:span text:style-name="T35">n</text:span><text:span text:style-name="T31">-tého řádu</text:span></text:p>
      <text:p text:style-name="P4"><text:span text:style-name="T27">ODR </text:span><text:span text:style-name="T34">n</text:span><text:span text:style-name="T27">-tého řádu vzřešená vyhledem k </text:span><text:span text:style-name="T34">n</text:span><text:span text:style-name="T27">-té derivaci</text:span><text:span text:style-name="T29"> je </text:span><text:span text:style-name="T17">y</text:span><text:span text:style-name="T56">(</text:span><text:span text:style-name="T55">n</text:span><text:span text:style-name="T56">)</text:span><text:span text:style-name="T29">=</text:span><text:span text:style-name="T33">f</text:span><text:span text:style-name="T29">(</text:span><text:span text:style-name="T17">x</text:span><text:span text:style-name="T11">, </text:span><text:span text:style-name="T17">y</text:span><text:span text:style-name="T11">, </text:span><text:span text:style-name="T17">y</text:span><text:span text:style-name="T11">', …, </text:span><text:span text:style-name="T17">y</text:span><text:span text:style-name="T56">(</text:span><text:span text:style-name="T55">n</text:span><text:span text:style-name="T56">-1)</text:span><text:span text:style-name="T11">)</text:span></text:p>
      <text:p text:style-name="P5"><text:span text:style-name="T15">Věta o existenci a jednoznačnosti řešení ODR 1. řádu</text:span><text:span text:style-name="T11">: Pokud </text:span><text:span text:style-name="T17">f</text:span><text:span text:style-name="T11">(</text:span><text:span text:style-name="T17">x</text:span><text:span text:style-name="T11">, </text:span><text:span text:style-name="T17">y</text:span><text:span text:style-name="T11">) spojité v okolí (</text:span><text:span text:style-name="T17">x</text:span><text:span text:style-name="T45">0</text:span><text:span text:style-name="T11">, </text:span><text:span text:style-name="T17">y</text:span><text:span text:style-name="T45">0</text:span><text:span text:style-name="T11">), pak v okolí </text:span><text:span text:style-name="T17">x</text:span><text:span text:style-name="T45">0</text:span><text:span text:style-name="T11"><text:line-break/><text:tab/>existuje řešení </text:span><text:span text:style-name="T17">y</text:span><text:span text:style-name="T11">'=</text:span><text:span text:style-name="T17">f</text:span><text:span text:style-name="T11">(</text:span><text:span text:style-name="T17">x</text:span><text:span text:style-name="T11">, </text:span><text:span text:style-name="T17">y</text:span><text:span text:style-name="T11">), </text:span><text:span text:style-name="T17">y</text:span><text:span text:style-name="T11">(</text:span><text:span text:style-name="T17">x</text:span><text:span text:style-name="T45">0</text:span><text:span text:style-name="T11">)=</text:span><text:span text:style-name="T17">y</text:span><text:span text:style-name="T45">0</text:span><text:span text:style-name="T11">. Pokud navíc ∂</text:span><text:span text:style-name="T17">f/</text:span><text:span text:style-name="T11">∂</text:span><text:span text:style-name="T17">y</text:span><text:span text:style-name="T11"> spojitá na okolí (</text:span><text:span text:style-name="T17">x</text:span><text:span text:style-name="T45">0</text:span><text:span text:style-name="T11">, </text:span><text:span text:style-name="T17">y</text:span><text:span text:style-name="T45">0</text:span><text:span text:style-name="T11">), pak je řešení právě jedno.</text:span></text:p>
      <text:p text:style-name="P5"><text:span text:style-name="T15">Věta o pevném bodě</text:span><text:span text:style-name="T11">: Nechť pro </text:span><text:span text:style-name="T17">α</text:span><text:span text:style-name="T11">(</text:span><text:span text:style-name="T17">X</text:span><text:span text:style-name="T11">, </text:span><text:span text:style-name="T17">d</text:span><text:span text:style-name="T11">)</text:span><text:span text:style-name="T11">→</text:span><text:span text:style-name="T11">(</text:span><text:span text:style-name="T17">X</text:span><text:span text:style-name="T11">, </text:span><text:span text:style-name="T17">d</text:span><text:span text:style-name="T11">) platí </text:span><text:span text:style-name="T11">∀</text:span><text:span text:style-name="T17">x</text:span><text:span text:style-name="T11">, </text:span><text:span text:style-name="T17">y</text:span><text:span text:style-name="T11">: </text:span><text:span text:style-name="T17">d</text:span><text:span text:style-name="T11">(</text:span><text:span text:style-name="T17">α</text:span><text:span text:style-name="T11">(</text:span><text:span text:style-name="T17">x</text:span><text:span text:style-name="T11">), </text:span><text:span text:style-name="T17">α</text:span><text:span text:style-name="T11">(</text:span><text:span text:style-name="T17">y</text:span><text:span text:style-name="T11">))&lt;</text:span><text:span text:style-name="T17">Ad</text:span><text:span text:style-name="T11">(</text:span><text:span text:style-name="T17">x</text:span><text:span text:style-name="T11">, </text:span><text:span text:style-name="T17">y</text:span><text:span text:style-name="T11">), 0&lt;</text:span><text:span text:style-name="T17">A</text:span><text:span text:style-name="T11">&lt;1 pevné, pak existuje<text:line-break/><text:tab/>právě jedno řešení rovnice </text:span><text:span text:style-name="T17">α</text:span><text:span text:style-name="T11">(</text:span><text:span text:style-name="T17">x</text:span><text:span text:style-name="T11">)=</text:span><text:span text:style-name="T17">x</text:span><text:span text:style-name="T11">. <text:s text:c="3"/>Cauchyova nerovnost, že to konverguje s </text:span><text:span text:style-name="T17">A</text:span><text:span text:style-name="T55">k</text:span></text:p>
      <text:p text:style-name="P5"><text:span text:style-name="T13">Zobrazení </text:span><text:span text:style-name="T19">f</text:span><text:span text:style-name="T13">:(</text:span><text:span text:style-name="T19">X</text:span><text:span text:style-name="T13">, </text:span><text:span text:style-name="T19">d</text:span><text:span text:style-name="T13">)→</text:span><text:span text:style-name="T13">(</text:span><text:span text:style-name="T19">Y</text:span><text:span text:style-name="T13">, </text:span><text:span text:style-name="T19">d</text:span><text:span text:style-name="T13">'</text:span><text:span text:style-name="T13">)</text:span><text:span text:style-name="T16"> je Lipschitzovské</text:span><text:span text:style-name="T11">, pokud ∃</text:span><text:span text:style-name="T17">K</text:span><text:span text:style-name="T11">, že </text:span><text:span text:style-name="T17">d</text:span><text:span text:style-name="T11">'(</text:span><text:span text:style-name="T17">f</text:span><text:span text:style-name="T11">(</text:span><text:span text:style-name="T17">x</text:span><text:span text:style-name="T11">), </text:span><text:span text:style-name="T17">f</text:span><text:span text:style-name="T11">(</text:span><text:span text:style-name="T17">y</text:span><text:span text:style-name="T11">)</text:span><text:span text:style-name="T11">≤</text:span><text:span text:style-name="T17">Kd</text:span><text:span text:style-name="T11">(</text:span><text:span text:style-name="T17">x</text:span><text:span text:style-name="T11">, </text:span><text:span text:style-name="T17">y</text:span><text:span text:style-name="T11">); <text:s text:c="3"/>Omezená derivace =&gt; Lip.</text:span></text:p>
      <text:p text:style-name="P5"><text:span text:style-name="T16">Funkce je Lipschitzovská v proměnné </text:span><text:span text:style-name="T20">y</text:span><text:span text:style-name="T11">, pokud </text:span><text:span text:style-name="T11">∀</text:span><text:span text:style-name="T17">x</text:span><text:span text:style-name="T11"> ∃</text:span><text:span text:style-name="T17">K</text:span><text:span text:style-name="T11"> |</text:span><text:span text:style-name="T17">f</text:span><text:span text:style-name="T11">(</text:span><text:span text:style-name="T17">x</text:span><text:span text:style-name="T11">, </text:span><text:span text:style-name="T17">y</text:span><text:span text:style-name="T11">)-</text:span><text:span text:style-name="T17">f</text:span><text:span text:style-name="T11">(</text:span><text:span text:style-name="T17">x</text:span><text:span text:style-name="T11">, </text:span><text:span text:style-name="T17">z</text:span><text:span text:style-name="T11">)|≤</text:span><text:span text:style-name="T17">K</text:span><text:span text:style-name="T11">|</text:span><text:span text:style-name="T17">y</text:span><text:span text:style-name="T11">-</text:span><text:span text:style-name="T17">z</text:span><text:span text:style-name="T11">|</text:span></text:p>
      <text:p text:style-name="P2">Věta o existenci a jednoznačnosti<text:span text:style-name="T53">: Nech</text:span><text:span text:style-name="T6">ť </text:span><text:span text:style-name="T1">f</text:span><text:span text:style-name="T50">i</text:span><text:span text:style-name="T28">(</text:span><text:span text:style-name="T32">x</text:span><text:span text:style-name="T28">, </text:span><text:span text:style-name="T32">y</text:span><text:span text:style-name="T48">1</text:span><text:span text:style-name="T28">, …, </text:span><text:span text:style-name="T32">y</text:span><text:span text:style-name="T50">n</text:span><text:span text:style-name="T28">) jsou lokálně Lipschitzovské v </text:span><text:span text:style-name="T32">y</text:span><text:span text:style-name="T50">i</text:span><text:span text:style-name="T28">. Potom </text:span><text:span text:style-name="T11">∀(</text:span><text:span text:style-name="T17">x</text:span><text:span text:style-name="T56">0</text:span><text:span text:style-name="T11">, </text:span><text:span text:style-name="T18">y</text:span><text:span text:style-name="T57">0</text:span><text:span text:style-name="T11">)<text:line-break/><text:tab/>existuje právě jedno řešení soustavy rovnic </text:span><text:span text:style-name="T17">y</text:span><text:span text:style-name="T44">i</text:span><text:span text:style-name="T11">'(</text:span><text:span text:style-name="T17">x</text:span><text:span text:style-name="T11">)=</text:span><text:span text:style-name="T17">f</text:span><text:span text:style-name="T44">i</text:span><text:span text:style-name="T11">(</text:span><text:span text:style-name="T17">x</text:span><text:span text:style-name="T11">, </text:span><text:span text:style-name="T18">y</text:span><text:span text:style-name="T12">(</text:span><text:span text:style-name="T18">x</text:span><text:span text:style-name="T12">)</text:span><text:span text:style-name="T11">) takové, že </text:span><text:span text:style-name="T17">y</text:span><text:span text:style-name="T44">i</text:span><text:span text:style-name="T11">(</text:span><text:span text:style-name="T17">x</text:span><text:span text:style-name="T45">0</text:span><text:span text:style-name="T11">)=</text:span><text:span text:style-name="T17">y</text:span><text:span text:style-name="T44">i</text:span><text:span text:style-name="T56">0</text:span></text:p>
      <text:p text:style-name="P3">Soustava lineárních diferenciálních rovnice<text:span text:style-name="T52">: </text:span><text:span text:style-name="T2">y</text:span><text:span text:style-name="T51">i</text:span><text:span text:style-name="T29">'(</text:span><text:span text:style-name="T33">x</text:span><text:span text:style-name="T29">)=</text:span><text:span text:style-name="T11">∑</text:span><text:span text:style-name="T17">a</text:span><text:span text:style-name="T44">ij</text:span><text:span text:style-name="T11">(</text:span><text:span text:style-name="T17">x</text:span><text:span text:style-name="T11">)</text:span><text:span text:style-name="T17">y</text:span><text:span text:style-name="T44">j</text:span><text:span text:style-name="T11">(</text:span><text:span text:style-name="T17">x</text:span><text:span text:style-name="T11">)+</text:span><text:span text:style-name="T17">b</text:span><text:span text:style-name="T44">i</text:span><text:span text:style-name="T11">(</text:span><text:span text:style-name="T17">x</text:span><text:span text:style-name="T11">); </text:span><text:span text:style-name="T19">n</text:span><text:span text:style-name="T13">-tého řádu</text:span><text:span text:style-name="T11">: </text:span><text:span text:style-name="T17">y</text:span><text:span text:style-name="T56">(</text:span><text:span text:style-name="T55">n</text:span><text:span text:style-name="T56">)</text:span><text:span text:style-name="T11">+∑</text:span><text:span text:style-name="T17">a</text:span><text:span text:style-name="T44">j</text:span><text:span text:style-name="T11">(</text:span><text:span text:style-name="T17">x</text:span><text:span text:style-name="T11">)</text:span><text:span text:style-name="T17">y</text:span><text:span text:style-name="T56">(</text:span><text:span text:style-name="T55">j</text:span><text:span text:style-name="T56">)</text:span><text:span text:style-name="T11">(</text:span><text:span text:style-name="T17">x</text:span><text:span text:style-name="T11">)=</text:span><text:span text:style-name="T17">b</text:span><text:span text:style-name="T11">(</text:span><text:span text:style-name="T17">x</text:span><text:span text:style-name="T11">)</text:span></text:p>
      <text:p text:style-name="P3"><text:span text:style-name="T11"/></text:p>
      <text:p text:style-name="P1"/>
      <text:p text:style-name="P1">∀ ∃ ∈ ∉ ∋ ∌ ∏ ∑ ∓ ∘ ∙ √ ∛ ∜ ∞ ∧ ∨ ∩ ∪ ∫ ∼ ≃ ≄ ≅ ≆ ≇ ≈ ≉ ≐ ≔ ≕ ≝ ≠ ≡ ≤ ≥ ≪ ≫ ≺ ≻ ≼ ≽ ⊂ ⊃ ⊄ ⊅ ⊆ ⊇ ⊈ ⊉ → ↔ ⇉ ⇐ ⇒ ⇔ ⇦ ⇨ ℂ<text:span text:style-name="T11"> δ ε</text:span> ℋ ℌ ℍ ℐ ℑ ℒ ℓ ℕ ℘ ℙ ℚ ℛ ℜ ℝ ℤ ℬ ℭ ℱ ℳ <text:span text:style-name="T11">½</text:span> ⅓ ⅔ <text:span text:style-name="T11">¼ ¾</text:span> ⅕ ⅖ ⅗ ⅘ ⅙ ⅚ ⅛ ⅜ ⅝ ⅞ 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05-24T14:27:32</meta:creation-date>
    <dc:creator>Jan Jelínek</dc:creator>
    <dc:date>2009-01-12T23:48:34</dc:date>
    <meta:printed-by>Jan Jelínek</meta:printed-by>
    <meta:print-date>2009-01-12T02:34:09</meta:print-date>
    <dc:language>cs-CZ</dc:language>
    <meta:editing-cycles>419</meta:editing-cycles>
    <meta:editing-duration>P5DT8H5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3" meta:paragraph-count="83" meta:word-count="1684" meta:character-count="83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M</math:mi>
      <math:mo>¯</math:mo>
    </math:mover>
    <math:annotation math:encoding="StarMath 5.0">overline 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row>
              <math:msub>
                <math:mi>x</math:mi>
                <math:mn>1</math:mn>
              </math:msub>
              <math:mo math:stretchy="false">+</math:mo>
              <math:msub>
                <math:mi>h</math:mi>
                <math:mn>1,</math:mn>
              </math:msub>
            </math:mrow>
            <math:mn>...</math:mn>
            <math:mi>,</math:mi>
            <math:mrow>
              <math:msub>
                <math:mi>x</math:mi>
                <math:mi>n</math:mi>
              </math:msub>
              <math:mo math:stretchy="false">+</math:mo>
              <math:msub>
                <math:mi>h</math:mi>
                <math:mi>n</math:mi>
              </math:msub>
            </math:mrow>
          </math:mrow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row>
            <math:msub>
              <math:mi>x</math:mi>
              <math:mn>1,</math:mn>
            </math:msub>
            <math:mn>...</math:mn>
            <math:mi>,</math:mi>
            <math:msub>
              <math:mi>x</math:mi>
              <math:mi>n</math:mi>
            </math:msub>
          </math:mrow>
          <math:mo math:stretchy="false">)</math:mo>
        </math:mrow>
        <math:mo math:stretchy="false">=</math:mo>
        <math:mrow>
          <math:mo math:stretchy="false">∑</math:mo>
          <math:msub>
            <math:mi>A</math:mi>
            <math:mi>j</math:mi>
          </math:msub>
        </math:mrow>
      </math:mrow>
      <math:mrow>
        <math:msub>
          <math:mi>h</math:mi>
          <math:mi>j</math:mi>
        </math:msub>
        <math:mo math:stretchy="false">+</math:mo>
        <math:mfenced math:open="∣" math:close="∣">
          <math:mfenced math:open="∣" math:close="∣">
            <math:mover math:accent="true">
              <math:mi>h</math:mi>
              <math:mo math:stretchy="false">→</math:mo>
            </math:mover>
          </math:mfenced>
        </math:mfenced>
      </math:mrow>
      <math:mo math:stretchy="false">μ</math:mo>
      <math:mfenced math:open="" math:close="">
        <math:mover math:accent="true">
          <math:mi>h</math:mi>
          <math:mo math:stretchy="false">→</math:mo>
        </math:mover>
      </math:mfenced>
    </math:mrow>
    <math:annotation math:encoding="StarMath 5.0">f(x_1+h_1, ..., x_n+h_n)-f(x_1, ..., x_n)=sum A_j h_j+abs{abs{vec h}}%mu left(vec h righ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>¯</math:mo>
    </math:mover>
    <math:annotation math:encoding="StarMath 5.0">overline 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i>M</math:mi>
      <math:mo>¯</math:mo>
    </math:mover>
    <math:annotation math:encoding="StarMath 5.0">overline M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f</math:mi>
        <math:mrow>
          <math:mo math:stretchy="false">[</math:mo>
          <math:mi>M</math:mi>
          <math:mo math:stretchy="false">]</math:mo>
        </math:mrow>
      </math:mrow>
      <math:mo>¯</math:mo>
    </math:mover>
    <math:annotation math:encoding="StarMath 5.0">overline {f[M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∂</math:mo>
      <math:mrow>
        <math:mi>f</math:mi>
        <math:mo math:stretchy="false">/</math:mo>
        <math:mo math:stretchy="false">∂</math:mo>
      </math:mrow>
      <math:msub>
        <math:mi>x</math:mi>
        <math:mi>i</math:mi>
      </math:msub>
    </math:mrow>
    <math:annotation math:encoding="StarMath 5.0">partial f/ partial x_i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M</math:mi>
      <math:mo>¯</math:mo>
    </math:mover>
    <math:annotation math:encoding="StarMath 5.0">overline M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/>
        <math:mo math:stretchy="false">∪</math:mo>
        <math:mi>M</math:mi>
      </math:mrow>
      <math:mo>¯</math:mo>
    </math:mover>
    <math:annotation math:encoding="StarMath 5.0">overline {` union M}</math:annotation>
  </math:semantics>
</math:math>
</file>