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Object 130/content.xml"/>
  <manifest:file-entry manifest:media-type="text/xml" manifest:full-path="Object 130/settings.xml"/>
  <manifest:file-entry manifest:media-type="application/vnd.oasis.opendocument.formula" manifest:full-path="Object 130/"/>
  <manifest:file-entry manifest:media-type="text/xml" manifest:full-path="Object 131/content.xml"/>
  <manifest:file-entry manifest:media-type="text/xml" manifest:full-path="Object 131/settings.xml"/>
  <manifest:file-entry manifest:media-type="application/vnd.oasis.opendocument.formula" manifest:full-path="Object 131/"/>
  <manifest:file-entry manifest:media-type="text/xml" manifest:full-path="Object 132/content.xml"/>
  <manifest:file-entry manifest:media-type="text/xml" manifest:full-path="Object 132/settings.xml"/>
  <manifest:file-entry manifest:media-type="application/vnd.oasis.opendocument.formula" manifest:full-path="Object 132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133/content.xml"/>
  <manifest:file-entry manifest:media-type="text/xml" manifest:full-path="Object 133/settings.xml"/>
  <manifest:file-entry manifest:media-type="application/vnd.oasis.opendocument.formula" manifest:full-path="Object 133/"/>
  <manifest:file-entry manifest:media-type="text/xml" manifest:full-path="Object 134/content.xml"/>
  <manifest:file-entry manifest:media-type="text/xml" manifest:full-path="Object 134/settings.xml"/>
  <manifest:file-entry manifest:media-type="application/vnd.oasis.opendocument.formula" manifest:full-path="Object 134/"/>
  <manifest:file-entry manifest:media-type="text/xml" manifest:full-path="Object 135/content.xml"/>
  <manifest:file-entry manifest:media-type="text/xml" manifest:full-path="Object 135/settings.xml"/>
  <manifest:file-entry manifest:media-type="application/vnd.oasis.opendocument.formula" manifest:full-path="Object 135/"/>
  <manifest:file-entry manifest:media-type="text/xml" manifest:full-path="Object 136/content.xml"/>
  <manifest:file-entry manifest:media-type="text/xml" manifest:full-path="Object 136/settings.xml"/>
  <manifest:file-entry manifest:media-type="application/vnd.oasis.opendocument.formula" manifest:full-path="Object 136/"/>
  <manifest:file-entry manifest:media-type="text/xml" manifest:full-path="Object 137/content.xml"/>
  <manifest:file-entry manifest:media-type="text/xml" manifest:full-path="Object 137/settings.xml"/>
  <manifest:file-entry manifest:media-type="application/vnd.oasis.opendocument.formula" manifest:full-path="Object 137/"/>
  <manifest:file-entry manifest:media-type="text/xml" manifest:full-path="Object 138/content.xml"/>
  <manifest:file-entry manifest:media-type="text/xml" manifest:full-path="Object 138/settings.xml"/>
  <manifest:file-entry manifest:media-type="application/vnd.oasis.opendocument.formula" manifest:full-path="Object 138/"/>
  <manifest:file-entry manifest:media-type="text/xml" manifest:full-path="Object 139/content.xml"/>
  <manifest:file-entry manifest:media-type="text/xml" manifest:full-path="Object 139/settings.xml"/>
  <manifest:file-entry manifest:media-type="application/vnd.oasis.opendocument.formula" manifest:full-path="Object 139/"/>
  <manifest:file-entry manifest:media-type="text/xml" manifest:full-path="Object 90/content.xml"/>
  <manifest:file-entry manifest:media-type="text/xml" manifest:full-path="Object 90/settings.xml"/>
  <manifest:file-entry manifest:media-type="application/vnd.oasis.opendocument.formula" manifest:full-path="Object 90/"/>
  <manifest:file-entry manifest:media-type="text/xml" manifest:full-path="Object 91/content.xml"/>
  <manifest:file-entry manifest:media-type="text/xml" manifest:full-path="Object 91/settings.xml"/>
  <manifest:file-entry manifest:media-type="application/vnd.oasis.opendocument.formula" manifest:full-path="Object 91/"/>
  <manifest:file-entry manifest:media-type="text/xml" manifest:full-path="Object 92/content.xml"/>
  <manifest:file-entry manifest:media-type="text/xml" manifest:full-path="Object 92/settings.xml"/>
  <manifest:file-entry manifest:media-type="application/vnd.oasis.opendocument.formula" manifest:full-path="Object 92/"/>
  <manifest:file-entry manifest:media-type="text/xml" manifest:full-path="Object 93/content.xml"/>
  <manifest:file-entry manifest:media-type="text/xml" manifest:full-path="Object 93/settings.xml"/>
  <manifest:file-entry manifest:media-type="application/vnd.oasis.opendocument.formula" manifest:full-path="Object 93/"/>
  <manifest:file-entry manifest:media-type="text/xml" manifest:full-path="Object 94/content.xml"/>
  <manifest:file-entry manifest:media-type="text/xml" manifest:full-path="Object 94/settings.xml"/>
  <manifest:file-entry manifest:media-type="application/vnd.oasis.opendocument.formula" manifest:full-path="Object 94/"/>
  <manifest:file-entry manifest:media-type="text/xml" manifest:full-path="Object 95/content.xml"/>
  <manifest:file-entry manifest:media-type="text/xml" manifest:full-path="Object 95/settings.xml"/>
  <manifest:file-entry manifest:media-type="application/vnd.oasis.opendocument.formula" manifest:full-path="Object 95/"/>
  <manifest:file-entry manifest:media-type="text/xml" manifest:full-path="Object 96/content.xml"/>
  <manifest:file-entry manifest:media-type="text/xml" manifest:full-path="Object 96/settings.xml"/>
  <manifest:file-entry manifest:media-type="application/vnd.oasis.opendocument.formula" manifest:full-path="Object 96/"/>
  <manifest:file-entry manifest:media-type="text/xml" manifest:full-path="Object 97/content.xml"/>
  <manifest:file-entry manifest:media-type="text/xml" manifest:full-path="Object 97/settings.xml"/>
  <manifest:file-entry manifest:media-type="application/vnd.oasis.opendocument.formula" manifest:full-path="Object 97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98/content.xml"/>
  <manifest:file-entry manifest:media-type="text/xml" manifest:full-path="Object 98/settings.xml"/>
  <manifest:file-entry manifest:media-type="application/vnd.oasis.opendocument.formula" manifest:full-path="Object 98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99/content.xml"/>
  <manifest:file-entry manifest:media-type="text/xml" manifest:full-path="Object 99/settings.xml"/>
  <manifest:file-entry manifest:media-type="application/vnd.oasis.opendocument.formula" manifest:full-path="Object 99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Object 140/content.xml"/>
  <manifest:file-entry manifest:media-type="text/xml" manifest:full-path="Object 140/settings.xml"/>
  <manifest:file-entry manifest:media-type="application/vnd.oasis.opendocument.formula" manifest:full-path="Object 140/"/>
  <manifest:file-entry manifest:media-type="text/xml" manifest:full-path="Object 141/content.xml"/>
  <manifest:file-entry manifest:media-type="text/xml" manifest:full-path="Object 141/settings.xml"/>
  <manifest:file-entry manifest:media-type="application/vnd.oasis.opendocument.formula" manifest:full-path="Object 141/"/>
  <manifest:file-entry manifest:media-type="text/xml" manifest:full-path="Object 142/content.xml"/>
  <manifest:file-entry manifest:media-type="text/xml" manifest:full-path="Object 142/settings.xml"/>
  <manifest:file-entry manifest:media-type="application/vnd.oasis.opendocument.formula" manifest:full-path="Object 142/"/>
  <manifest:file-entry manifest:media-type="text/xml" manifest:full-path="Object 143/content.xml"/>
  <manifest:file-entry manifest:media-type="text/xml" manifest:full-path="Object 143/settings.xml"/>
  <manifest:file-entry manifest:media-type="application/vnd.oasis.opendocument.formula" manifest:full-path="Object 143/"/>
  <manifest:file-entry manifest:media-type="text/xml" manifest:full-path="Object 144/content.xml"/>
  <manifest:file-entry manifest:media-type="text/xml" manifest:full-path="Object 144/settings.xml"/>
  <manifest:file-entry manifest:media-type="application/vnd.oasis.opendocument.formula" manifest:full-path="Object 144/"/>
  <manifest:file-entry manifest:media-type="text/xml" manifest:full-path="Object 145/content.xml"/>
  <manifest:file-entry manifest:media-type="text/xml" manifest:full-path="Object 145/settings.xml"/>
  <manifest:file-entry manifest:media-type="application/vnd.oasis.opendocument.formula" manifest:full-path="Object 145/"/>
  <manifest:file-entry manifest:media-type="text/xml" manifest:full-path="Object 146/content.xml"/>
  <manifest:file-entry manifest:media-type="text/xml" manifest:full-path="Object 146/settings.xml"/>
  <manifest:file-entry manifest:media-type="application/vnd.oasis.opendocument.formula" manifest:full-path="Object 146/"/>
  <manifest:file-entry manifest:media-type="text/xml" manifest:full-path="Object 147/content.xml"/>
  <manifest:file-entry manifest:media-type="text/xml" manifest:full-path="Object 147/settings.xml"/>
  <manifest:file-entry manifest:media-type="application/vnd.oasis.opendocument.formula" manifest:full-path="Object 147/"/>
  <manifest:file-entry manifest:media-type="text/xml" manifest:full-path="Object 148/content.xml"/>
  <manifest:file-entry manifest:media-type="text/xml" manifest:full-path="Object 148/settings.xml"/>
  <manifest:file-entry manifest:media-type="application/vnd.oasis.opendocument.formula" manifest:full-path="Object 148/"/>
  <manifest:file-entry manifest:media-type="application/binary" manifest:full-path="layout-cache"/>
  <manifest:file-entry manifest:media-type="" manifest:full-path="ObjectReplacements/Object 130"/>
  <manifest:file-entry manifest:media-type="application/x-openoffice-gdimetafile;windows_formatname=&quot;GDIMetaFile&quot;" manifest:full-path="ObjectReplacements/Object 131"/>
  <manifest:file-entry manifest:media-type="application/x-openoffice-gdimetafile;windows_formatname=&quot;GDIMetaFile&quot;" manifest:full-path="ObjectReplacements/Object 132"/>
  <manifest:file-entry manifest:media-type="" manifest:full-path="ObjectReplacements/Object 133"/>
  <manifest:file-entry manifest:media-type="" manifest:full-path="ObjectReplacements/Object 134"/>
  <manifest:file-entry manifest:media-type="" manifest:full-path="ObjectReplacements/Object 135"/>
  <manifest:file-entry manifest:media-type="" manifest:full-path="ObjectReplacements/Object 136"/>
  <manifest:file-entry manifest:media-type="" manifest:full-path="ObjectReplacements/Object 137"/>
  <manifest:file-entry manifest:media-type="" manifest:full-path="ObjectReplacements/Object 138"/>
  <manifest:file-entry manifest:media-type="" manifest:full-path="ObjectReplacements/Object 139"/>
  <manifest:file-entry manifest:media-type="application/x-openoffice-gdimetafile;windows_formatname=&quot;GDIMetaFile&quot;" manifest:full-path="ObjectReplacements/Object 90"/>
  <manifest:file-entry manifest:media-type="" manifest:full-path="ObjectReplacements/Object 91"/>
  <manifest:file-entry manifest:media-type="application/x-openoffice-gdimetafile;windows_formatname=&quot;GDIMetaFile&quot;" manifest:full-path="ObjectReplacements/Object 92"/>
  <manifest:file-entry manifest:media-type="application/x-openoffice-gdimetafile;windows_formatname=&quot;GDIMetaFile&quot;" manifest:full-path="ObjectReplacements/Object 93"/>
  <manifest:file-entry manifest:media-type="application/x-openoffice-gdimetafile;windows_formatname=&quot;GDIMetaFile&quot;" manifest:full-path="ObjectReplacements/Object 94"/>
  <manifest:file-entry manifest:media-type="" manifest:full-path="ObjectReplacements/Object 95"/>
  <manifest:file-entry manifest:media-type="application/x-openoffice-gdimetafile;windows_formatname=&quot;GDIMetaFile&quot;" manifest:full-path="ObjectReplacements/Object 96"/>
  <manifest:file-entry manifest:media-type="application/x-openoffice-gdimetafile;windows_formatname=&quot;GDIMetaFile&quot;" manifest:full-path="ObjectReplacements/Object 97"/>
  <manifest:file-entry manifest:media-type="application/x-openoffice-gdimetafile;windows_formatname=&quot;GDIMetaFile&quot;" manifest:full-path="ObjectReplacements/Object 40"/>
  <manifest:file-entry manifest:media-type="" manifest:full-path="ObjectReplacements/Object 98"/>
  <manifest:file-entry manifest:media-type="" manifest:full-path="ObjectReplacements/Object 41"/>
  <manifest:file-entry manifest:media-type="" manifest:full-path="ObjectReplacements/Object 99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application/x-openoffice-gdimetafile;windows_formatname=&quot;GDIMetaFile&quot;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140"/>
  <manifest:file-entry manifest:media-type="" manifest:full-path="ObjectReplacements/Object 141"/>
  <manifest:file-entry manifest:media-type="" manifest:full-path="ObjectReplacements/Object 142"/>
  <manifest:file-entry manifest:media-type="" manifest:full-path="ObjectReplacements/Object 143"/>
  <manifest:file-entry manifest:media-type="application/x-openoffice-gdimetafile;windows_formatname=&quot;GDIMetaFile&quot;" manifest:full-path="ObjectReplacements/Object 144"/>
  <manifest:file-entry manifest:media-type="application/x-openoffice-gdimetafile;windows_formatname=&quot;GDIMetaFile&quot;" manifest:full-path="ObjectReplacements/Object 145"/>
  <manifest:file-entry manifest:media-type="application/x-openoffice-gdimetafile;windows_formatname=&quot;GDIMetaFile&quot;" manifest:full-path="ObjectReplacements/Object 146"/>
  <manifest:file-entry manifest:media-type="application/x-openoffice-gdimetafile;windows_formatname=&quot;GDIMetaFile&quot;" manifest:full-path="ObjectReplacements/Object 147"/>
  <manifest:file-entry manifest:media-type="application/x-openoffice-gdimetafile;windows_formatname=&quot;GDIMetaFile&quot;" manifest:full-path="ObjectReplacements/Object 148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application/x-openoffice-gdimetafile;windows_formatname=&quot;GDIMetaFile&quot;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" manifest:full-path="ObjectReplacements/Object 58"/>
  <manifest:file-entry manifest:media-type="application/x-openoffice-gdimetafile;windows_formatname=&quot;GDIMetaFile&quot;" manifest:full-path="ObjectReplacements/Object 59"/>
  <manifest:file-entry manifest:media-type="" manifest:full-path="ObjectReplacements/Object 100"/>
  <manifest:file-entry manifest:media-type="" manifest:full-path="ObjectReplacements/Object 101"/>
  <manifest:file-entry manifest:media-type="application/x-openoffice-gdimetafile;windows_formatname=&quot;GDIMetaFile&quot;" manifest:full-path="ObjectReplacements/Object 102"/>
  <manifest:file-entry manifest:media-type="" manifest:full-path="ObjectReplacements/Object 103"/>
  <manifest:file-entry manifest:media-type="" manifest:full-path="ObjectReplacements/Object 104"/>
  <manifest:file-entry manifest:media-type="" manifest:full-path="ObjectReplacements/Object 105"/>
  <manifest:file-entry manifest:media-type="" manifest:full-path="ObjectReplacements/Object 106"/>
  <manifest:file-entry manifest:media-type="application/x-openoffice-gdimetafile;windows_formatname=&quot;GDIMetaFile&quot;" manifest:full-path="ObjectReplacements/Object 107"/>
  <manifest:file-entry manifest:media-type="" manifest:full-path="ObjectReplacements/Object 108"/>
  <manifest:file-entry manifest:media-type="" manifest:full-path="ObjectReplacements/Object 10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application/x-openoffice-gdimetafile;windows_formatname=&quot;GDIMetaFile&quot;" manifest:full-path="ObjectReplacements/Object 63"/>
  <manifest:file-entry manifest:media-type="application/x-openoffice-gdimetafile;windows_formatname=&quot;GDIMetaFile&quot;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" manifest:full-path="ObjectReplacements/Object 67"/>
  <manifest:file-entry manifest:media-type="application/x-openoffice-gdimetafile;windows_formatname=&quot;GDIMetaFile&quot;" manifest:full-path="ObjectReplacements/Object 10"/>
  <manifest:file-entry manifest:media-type="" manifest:full-path="ObjectReplacements/Object 68"/>
  <manifest:file-entry manifest:media-type="application/x-openoffice-gdimetafile;windows_formatname=&quot;GDIMetaFile&quot;" manifest:full-path="ObjectReplacements/Object 11"/>
  <manifest:file-entry manifest:media-type="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" manifest:full-path="ObjectReplacements/Object 110"/>
  <manifest:file-entry manifest:media-type="" manifest:full-path="ObjectReplacements/Object 111"/>
  <manifest:file-entry manifest:media-type="" manifest:full-path="ObjectReplacements/Object 112"/>
  <manifest:file-entry manifest:media-type="" manifest:full-path="ObjectReplacements/Object 113"/>
  <manifest:file-entry manifest:media-type="" manifest:full-path="ObjectReplacements/Object 114"/>
  <manifest:file-entry manifest:media-type="" manifest:full-path="ObjectReplacements/Object 115"/>
  <manifest:file-entry manifest:media-type="" manifest:full-path="ObjectReplacements/Object 116"/>
  <manifest:file-entry manifest:media-type="" manifest:full-path="ObjectReplacements/Object 117"/>
  <manifest:file-entry manifest:media-type="application/x-openoffice-gdimetafile;windows_formatname=&quot;GDIMetaFile&quot;" manifest:full-path="ObjectReplacements/Object 118"/>
  <manifest:file-entry manifest:media-type="application/x-openoffice-gdimetafile;windows_formatname=&quot;GDIMetaFile&quot;" manifest:full-path="ObjectReplacements/Object 119"/>
  <manifest:file-entry manifest:media-type="application/x-openoffice-gdimetafile;windows_formatname=&quot;GDIMetaFile&quot;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application/x-openoffice-gdimetafile;windows_formatname=&quot;GDIMetaFile&quot;" manifest:full-path="ObjectReplacements/Object 77"/>
  <manifest:file-entry manifest:media-type="" manifest:full-path="ObjectReplacements/Object 20"/>
  <manifest:file-entry manifest:media-type="application/x-openoffice-gdimetafile;windows_formatname=&quot;GDIMetaFile&quot;" manifest:full-path="ObjectReplacements/Object 78"/>
  <manifest:file-entry manifest:media-type="application/x-openoffice-gdimetafile;windows_formatname=&quot;GDIMetaFile&quot;" manifest:full-path="ObjectReplacements/Object 21"/>
  <manifest:file-entry manifest:media-type="" manifest:full-path="ObjectReplacements/Object 79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120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21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22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23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2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25"/>
  <manifest:file-entry manifest:media-type="application/x-openoffice-gdimetafile;windows_formatname=&quot;GDIMetaFile&quot;" manifest:full-path="ObjectReplacements/Object 7"/>
  <manifest:file-entry manifest:media-type="" manifest:full-path="ObjectReplacements/Object 126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7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28"/>
  <manifest:file-entry manifest:media-type="" manifest:full-path="ObjectReplacements/Object 12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application/x-openoffice-gdimetafile;windows_formatname=&quot;GDIMetaFile&quot;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application/x-openoffice-gdimetafile;windows_formatname=&quot;GDIMetaFile&quot;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100/content.xml"/>
  <manifest:file-entry manifest:media-type="text/xml" manifest:full-path="Object 100/settings.xml"/>
  <manifest:file-entry manifest:media-type="application/vnd.oasis.opendocument.formula" manifest:full-path="Object 100/"/>
  <manifest:file-entry manifest:media-type="text/xml" manifest:full-path="Object 101/content.xml"/>
  <manifest:file-entry manifest:media-type="text/xml" manifest:full-path="Object 101/settings.xml"/>
  <manifest:file-entry manifest:media-type="application/vnd.oasis.opendocument.formula" manifest:full-path="Object 101/"/>
  <manifest:file-entry manifest:media-type="text/xml" manifest:full-path="Object 102/content.xml"/>
  <manifest:file-entry manifest:media-type="text/xml" manifest:full-path="Object 102/settings.xml"/>
  <manifest:file-entry manifest:media-type="application/vnd.oasis.opendocument.formula" manifest:full-path="Object 102/"/>
  <manifest:file-entry manifest:media-type="text/xml" manifest:full-path="Object 103/content.xml"/>
  <manifest:file-entry manifest:media-type="text/xml" manifest:full-path="Object 103/settings.xml"/>
  <manifest:file-entry manifest:media-type="application/vnd.oasis.opendocument.formula" manifest:full-path="Object 103/"/>
  <manifest:file-entry manifest:media-type="text/xml" manifest:full-path="Object 104/content.xml"/>
  <manifest:file-entry manifest:media-type="text/xml" manifest:full-path="Object 104/settings.xml"/>
  <manifest:file-entry manifest:media-type="application/vnd.oasis.opendocument.formula" manifest:full-path="Object 104/"/>
  <manifest:file-entry manifest:media-type="text/xml" manifest:full-path="Object 105/content.xml"/>
  <manifest:file-entry manifest:media-type="text/xml" manifest:full-path="Object 105/settings.xml"/>
  <manifest:file-entry manifest:media-type="application/vnd.oasis.opendocument.formula" manifest:full-path="Object 105/"/>
  <manifest:file-entry manifest:media-type="text/xml" manifest:full-path="Object 106/content.xml"/>
  <manifest:file-entry manifest:media-type="text/xml" manifest:full-path="Object 106/settings.xml"/>
  <manifest:file-entry manifest:media-type="application/vnd.oasis.opendocument.formula" manifest:full-path="Object 106/"/>
  <manifest:file-entry manifest:media-type="text/xml" manifest:full-path="Object 107/content.xml"/>
  <manifest:file-entry manifest:media-type="text/xml" manifest:full-path="Object 107/settings.xml"/>
  <manifest:file-entry manifest:media-type="application/vnd.oasis.opendocument.formula" manifest:full-path="Object 107/"/>
  <manifest:file-entry manifest:media-type="text/xml" manifest:full-path="Object 108/content.xml"/>
  <manifest:file-entry manifest:media-type="text/xml" manifest:full-path="Object 108/settings.xml"/>
  <manifest:file-entry manifest:media-type="application/vnd.oasis.opendocument.formula" manifest:full-path="Object 108/"/>
  <manifest:file-entry manifest:media-type="text/xml" manifest:full-path="Object 109/content.xml"/>
  <manifest:file-entry manifest:media-type="text/xml" manifest:full-path="Object 109/settings.xml"/>
  <manifest:file-entry manifest:media-type="application/vnd.oasis.opendocument.formula" manifest:full-path="Object 10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110/content.xml"/>
  <manifest:file-entry manifest:media-type="text/xml" manifest:full-path="Object 110/settings.xml"/>
  <manifest:file-entry manifest:media-type="application/vnd.oasis.opendocument.formula" manifest:full-path="Object 110/"/>
  <manifest:file-entry manifest:media-type="text/xml" manifest:full-path="Object 111/content.xml"/>
  <manifest:file-entry manifest:media-type="text/xml" manifest:full-path="Object 111/settings.xml"/>
  <manifest:file-entry manifest:media-type="application/vnd.oasis.opendocument.formula" manifest:full-path="Object 111/"/>
  <manifest:file-entry manifest:media-type="text/xml" manifest:full-path="Object 112/content.xml"/>
  <manifest:file-entry manifest:media-type="text/xml" manifest:full-path="Object 112/settings.xml"/>
  <manifest:file-entry manifest:media-type="application/vnd.oasis.opendocument.formula" manifest:full-path="Object 112/"/>
  <manifest:file-entry manifest:media-type="text/xml" manifest:full-path="Object 113/content.xml"/>
  <manifest:file-entry manifest:media-type="text/xml" manifest:full-path="Object 113/settings.xml"/>
  <manifest:file-entry manifest:media-type="application/vnd.oasis.opendocument.formula" manifest:full-path="Object 113/"/>
  <manifest:file-entry manifest:media-type="text/xml" manifest:full-path="Object 114/content.xml"/>
  <manifest:file-entry manifest:media-type="text/xml" manifest:full-path="Object 114/settings.xml"/>
  <manifest:file-entry manifest:media-type="application/vnd.oasis.opendocument.formula" manifest:full-path="Object 114/"/>
  <manifest:file-entry manifest:media-type="text/xml" manifest:full-path="Object 115/content.xml"/>
  <manifest:file-entry manifest:media-type="text/xml" manifest:full-path="Object 115/settings.xml"/>
  <manifest:file-entry manifest:media-type="application/vnd.oasis.opendocument.formula" manifest:full-path="Object 115/"/>
  <manifest:file-entry manifest:media-type="text/xml" manifest:full-path="Object 116/content.xml"/>
  <manifest:file-entry manifest:media-type="text/xml" manifest:full-path="Object 116/settings.xml"/>
  <manifest:file-entry manifest:media-type="application/vnd.oasis.opendocument.formula" manifest:full-path="Object 116/"/>
  <manifest:file-entry manifest:media-type="text/xml" manifest:full-path="Object 117/content.xml"/>
  <manifest:file-entry manifest:media-type="text/xml" manifest:full-path="Object 117/settings.xml"/>
  <manifest:file-entry manifest:media-type="application/vnd.oasis.opendocument.formula" manifest:full-path="Object 117/"/>
  <manifest:file-entry manifest:media-type="text/xml" manifest:full-path="Object 118/content.xml"/>
  <manifest:file-entry manifest:media-type="text/xml" manifest:full-path="Object 118/settings.xml"/>
  <manifest:file-entry manifest:media-type="application/vnd.oasis.opendocument.formula" manifest:full-path="Object 118/"/>
  <manifest:file-entry manifest:media-type="text/xml" manifest:full-path="Object 119/content.xml"/>
  <manifest:file-entry manifest:media-type="text/xml" manifest:full-path="Object 119/settings.xml"/>
  <manifest:file-entry manifest:media-type="application/vnd.oasis.opendocument.formula" manifest:full-path="Object 1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120/content.xml"/>
  <manifest:file-entry manifest:media-type="text/xml" manifest:full-path="Object 120/settings.xml"/>
  <manifest:file-entry manifest:media-type="application/vnd.oasis.opendocument.formula" manifest:full-path="Object 120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121/content.xml"/>
  <manifest:file-entry manifest:media-type="text/xml" manifest:full-path="Object 121/settings.xml"/>
  <manifest:file-entry manifest:media-type="application/vnd.oasis.opendocument.formula" manifest:full-path="Object 121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122/content.xml"/>
  <manifest:file-entry manifest:media-type="text/xml" manifest:full-path="Object 122/settings.xml"/>
  <manifest:file-entry manifest:media-type="application/vnd.oasis.opendocument.formula" manifest:full-path="Object 12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123/content.xml"/>
  <manifest:file-entry manifest:media-type="text/xml" manifest:full-path="Object 123/settings.xml"/>
  <manifest:file-entry manifest:media-type="application/vnd.oasis.opendocument.formula" manifest:full-path="Object 123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124/content.xml"/>
  <manifest:file-entry manifest:media-type="text/xml" manifest:full-path="Object 124/settings.xml"/>
  <manifest:file-entry manifest:media-type="application/vnd.oasis.opendocument.formula" manifest:full-path="Object 12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125/content.xml"/>
  <manifest:file-entry manifest:media-type="text/xml" manifest:full-path="Object 125/settings.xml"/>
  <manifest:file-entry manifest:media-type="application/vnd.oasis.opendocument.formula" manifest:full-path="Object 125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126/content.xml"/>
  <manifest:file-entry manifest:media-type="text/xml" manifest:full-path="Object 126/settings.xml"/>
  <manifest:file-entry manifest:media-type="application/vnd.oasis.opendocument.formula" manifest:full-path="Object 126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127/content.xml"/>
  <manifest:file-entry manifest:media-type="text/xml" manifest:full-path="Object 127/settings.xml"/>
  <manifest:file-entry manifest:media-type="application/vnd.oasis.opendocument.formula" manifest:full-path="Object 127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Object 128/content.xml"/>
  <manifest:file-entry manifest:media-type="text/xml" manifest:full-path="Object 128/settings.xml"/>
  <manifest:file-entry manifest:media-type="application/vnd.oasis.opendocument.formula" manifest:full-path="Object 128/"/>
  <manifest:file-entry manifest:media-type="text/xml" manifest:full-path="Object 129/content.xml"/>
  <manifest:file-entry manifest:media-type="text/xml" manifest:full-path="Object 129/settings.xml"/>
  <manifest:file-entry manifest:media-type="application/vnd.oasis.opendocument.formula" manifest:full-path="Object 12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text/xml" manifest:full-path="Object 85/content.xml"/>
  <manifest:file-entry manifest:media-type="text/xml" manifest:full-path="Object 85/settings.xml"/>
  <manifest:file-entry manifest:media-type="application/vnd.oasis.opendocument.formula" manifest:full-path="Object 85/"/>
  <manifest:file-entry manifest:media-type="" manifest:full-path="Thumbnails/thumbnail.png"/>
  <manifest:file-entry manifest:media-type="" manifest:full-path="Thumbnails/"/>
  <manifest:file-entry manifest:media-type="text/xml" manifest:full-path="Object 86/content.xml"/>
  <manifest:file-entry manifest:media-type="text/xml" manifest:full-path="Object 86/settings.xml"/>
  <manifest:file-entry manifest:media-type="application/vnd.oasis.opendocument.formula" manifest:full-path="Object 86/"/>
  <manifest:file-entry manifest:media-type="text/xml" manifest:full-path="Object 87/content.xml"/>
  <manifest:file-entry manifest:media-type="text/xml" manifest:full-path="Object 87/settings.xml"/>
  <manifest:file-entry manifest:media-type="application/vnd.oasis.opendocument.formula" manifest:full-path="Object 87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88/content.xml"/>
  <manifest:file-entry manifest:media-type="text/xml" manifest:full-path="Object 88/settings.xml"/>
  <manifest:file-entry manifest:media-type="application/vnd.oasis.opendocument.formula" manifest:full-path="Object 88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89/content.xml"/>
  <manifest:file-entry manifest:media-type="text/xml" manifest:full-path="Object 89/settings.xml"/>
  <manifest:file-entry manifest:media-type="application/vnd.oasis.opendocument.formula" manifest:full-path="Object 89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0.503cm"/>
        </style:tab-stops>
      </style:paragraph-properties>
      <style:text-properties style:text-position="0% 100%" style:font-name="Times New Roman" fo:font-style="italic" style:text-underline-style="solid" style:text-underline-width="auto" style:text-underline-color="font-color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text-position="0% 100%" style:font-name="Times New Roman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2" style:family="text">
      <style:text-properties fo:font-style="italic" style:text-underline-style="none" style:font-style-asian="italic" style:font-style-complex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style:font-style-asian="normal" style:font-style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position="0% 100%" style:font-name="Times New Roman" fo:font-style="normal" style:text-underline-style="none" style:font-name-asian="Times New Roman" style:font-style-asian="normal" style:font-name-complex="Times New Roman" style:font-style-complex="normal"/>
    </style:style>
    <style:style style:name="T11" style:family="text">
      <style:text-properties style:text-position="0% 100%"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text-position="0% 100%"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text-position="0% 100%"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4" style:family="text">
      <style:text-properties style:text-position="0% 100%" style:font-name="Times New Roman" fo:font-style="normal" style:font-name-asian="Times New Roman" style:font-style-asian="normal" style:font-name-complex="Times New Roman" style:font-style-complex="normal"/>
    </style:style>
    <style:style style:name="T15" style:family="text">
      <style:text-properties style:text-position="0% 100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6" style:family="text">
      <style:text-properties style:text-position="0% 100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17" style:family="text">
      <style:text-properties style:text-position="0% 100%" style:font-name="Times New Roman" fo:font-style="italic" style:text-underline-style="solid" style:text-underline-width="auto" style:text-underline-color="font-color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18" style:family="text">
      <style:text-properties style:text-position="0% 100%" style:font-name="Times New Roman" fo:font-style="italic" style:font-name-asian="Times New Roman" style:font-style-asian="italic" style:font-name-complex="Times New Roman" style:font-style-complex="italic"/>
    </style:style>
    <style:style style:name="T19" style:family="text">
      <style:text-properties style:text-position="0% 100%"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20" style:family="text">
      <style:text-properties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1" style:family="text">
      <style:text-properties style:text-position="0% 100%" style:font-name="Times New Roman" fo:font-size="18pt" fo:font-style="italic" style:text-underline-style="none" fo:font-weight="normal" style:font-name-asian="Times New Roman" style:font-size-asian="18pt" style:font-style-asian="italic" style:font-weight-asian="normal" style:font-name-complex="Times New Roman" style:font-size-complex="18pt" style:font-style-complex="italic" style:font-weight-complex="normal"/>
    </style:style>
    <style:style style:name="T22" style:family="text">
      <style:text-properties style:text-position="0% 100%"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23" style:family="text">
      <style:text-properties style:text-position="0% 100%" style:font-name="Times New Roman" fo:font-size="10.5pt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24" style:family="text">
      <style:text-properties style:text-position="0% 100%" style:font-name="Times New Roman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style:text-position="0% 100%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6" style:family="text">
      <style:text-properties style:text-position="0% 100%" style:font-name="Arial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text-position="0% 100%" fo:font-style="normal" style:text-underline-style="none" style:font-style-asian="normal" style:font-style-complex="normal"/>
    </style:style>
    <style:style style:name="T30" style:family="text">
      <style:text-properties style:text-position="0% 100%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31" style:family="text">
      <style:text-properties style:text-position="0% 100%" fo:font-style="italic" style:text-underline-style="none" fo:font-weight="normal" style:font-style-asian="italic" style:font-weight-asian="normal" style:font-style-complex="italic" style:font-weight-complex="normal"/>
    </style:style>
    <style:style style:name="T32" style:family="text">
      <style:text-properties style:text-position="0% 100%" fo:font-style="italic" style:text-underline-style="none" style:font-style-asian="italic" style:font-style-complex="italic"/>
    </style:style>
    <style:style style:name="T33" style:family="text">
      <style:text-properties style:text-position="0% 100%" style:font-name="Monotype Corsiva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text-position="0% 100%" style:text-underline-style="none"/>
    </style:style>
    <style:style style:name="T35" style:family="text">
      <style:text-properties style:text-position="sub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36" style:family="text">
      <style:text-properties style:text-position="sub 58%" style:font-name="Times New Roman" fo:font-style="italic" style:text-underline-style="none" style:font-name-asian="Times New Roman" style:font-style-asian="italic" style:font-name-complex="Times New Roman" style:font-style-complex="italic"/>
    </style:style>
    <style:style style:name="T37" style:family="text">
      <style:text-properties style:text-position="sub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position="sub 58%" fo:font-style="italic" style:text-underline-style="none" fo:font-weight="normal" style:font-style-asian="italic" style:font-weight-asian="normal" style:font-style-complex="italic" style:font-weight-complex="normal"/>
    </style:style>
    <style:style style:name="T39" style:family="text">
      <style:text-properties style:text-position="sub 58%" fo:font-style="italic" style:text-underline-style="none" style:font-style-asian="italic" style:font-style-complex="italic"/>
    </style:style>
    <style:style style:name="T40" style:family="text">
      <style:text-properties style:text-position="sub 58%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" style:font-name-asian="Times New Roman" style:font-name-complex="Times New Roman"/>
    </style:style>
    <style:style style:name="T42" style:family="text">
      <style:text-properties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style:font-name="Times New Roman" fo:font-style="normal" style:text-underline-style="solid" style:text-underline-width="auto" style:text-underline-color="font-color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style:font-name="Times New Roman" fo:font-style="normal" style:text-underline-style="solid" style:text-underline-width="auto" style:text-underline-color="font-color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45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font-name="Times New Roman" fo:font-style="normal" style:font-name-asian="Times New Roman" style:font-style-asian="normal" style:font-name-complex="Times New Roman" style:font-style-complex="normal"/>
    </style:style>
    <style:style style:name="T47" style:family="text">
      <style:text-properties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8" style:family="text">
      <style:text-properties style:font-name="Times New Roman" fo:font-style="italic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49" style:family="text">
      <style:text-properties style:font-name="Times New Roman" style:text-underline-style="none" fo:font-weight="normal" style:font-name-asian="Times New Roman" style:font-weight-asian="normal" style:font-name-complex="Times New Roman" style:font-weight-complex="normal"/>
    </style:style>
    <style:style style:name="T50" style:family="text">
      <style:text-properties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1" style:family="text">
      <style:text-properties style:font-name="Times New Roman" fo:font-size="12pt" fo:font-style="italic" style:text-underline-style="none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style:text-position="super 58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text-position="super 58%" style:font-name="Times New Roman" fo:font-style="italic" style:text-underline-style="none" fo:font-weight="normal" style:font-name-asian="Times New Roman" style:font-style-asian="italic" style:font-weight-asian="normal" style:font-name-complex="Times New Roman" style:font-style-complex="italic" style:font-weight-complex="normal"/>
    </style:style>
    <style:style style:name="T56" style:family="text">
      <style:text-properties style:text-underline-style="none" fo:font-weight="normal" style:font-weight-asian="normal" style:font-weight-complex="normal"/>
    </style:style>
    <style:style style:name="T57" style:family="text">
      <style:text-properties fo:font-size="10.5pt" style:font-size-asian="10.5pt" style:font-size-complex="10.5pt"/>
    </style:style>
    <style:style style:name="T58" style:family="text">
      <style:text-properties fo:font-size="9pt" style:font-size-asian="9pt" style:font-size-complex="9pt"/>
    </style:style>
    <style:style style:name="T59" style:family="text">
      <style:text-properties fo:color="#ff0000" fo:background-color="#ffff00"/>
    </style:style>
    <style:style style:name="T60" style:family="text">
      <style:text-properties fo:color="#ff0000" style:text-position="0% 100%" style:font-name="Times New Roman" fo:font-style="normal" style:text-underline-style="none" fo:font-weight="normal" fo:background-color="#ffff00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color="#ff0000" fo:font-style="normal" fo:background-color="#ffff00" style:font-style-asian="normal" style:font-style-complex="normal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9">Graf – uspořádaná dvojice dvou množin (</text:span><text:span text:style-name="T15">V</text:span><text:span text:style-name="T9">, </text:span><text:span text:style-name="T15">E</text:span><text:span text:style-name="T9">), kde </text:span><text:span text:style-name="T15">V</text:span><text:span text:style-name="T9"> je neprázdná konečná a </text:span><text:span text:style-name="T15">E</text:span><text:span text:style-name="T9"> je podmnožina množiny <text:tab/>uspořádaných dvojic neuspořádaných dvojic z množiny </text:span><text:span text:style-name="T15">V</text:span></text:p>
      <text:p text:style-name="P2">Rovinný graf – graf, mající rovninné nakreslení (= konkrétní obrázek); graf lze nakreslit do roviny bez křížení</text:p>
      <text:p text:style-name="P1"><text:span text:style-name="T9">Cesta – posloupnost (</text:span><text:span text:style-name="T15">v</text:span><text:span text:style-name="T37">0</text:span><text:span text:style-name="T9">, {</text:span><text:span text:style-name="T15">v</text:span><text:span text:style-name="T37">0</text:span><text:span text:style-name="T9">, </text:span><text:span text:style-name="T15">v</text:span><text:span text:style-name="T37">1</text:span><text:span text:style-name="T9">}, </text:span><text:span text:style-name="T15">v</text:span><text:span text:style-name="T37">1</text:span><text:span text:style-name="T9">, {</text:span><text:span text:style-name="T15">v</text:span><text:span text:style-name="T37">1</text:span><text:span text:style-name="T9">, </text:span><text:span text:style-name="T15">v</text:span><text:span text:style-name="T37">2</text:span><text:span text:style-name="T9">}, …, </text:span><text:span text:style-name="T15">v</text:span><text:span text:style-name="T35">n</text:span><text:span text:style-name="T9">), přičemž žádný vrchol ani hrana se neopakuje</text:span></text:p>
      <text:p text:style-name="P1"><text:span text:style-name="T9">Tah – posloupnost (</text:span><text:span text:style-name="T15">v</text:span><text:span text:style-name="T37">0</text:span><text:span text:style-name="T9">, {</text:span><text:span text:style-name="T15">v</text:span><text:span text:style-name="T37">0</text:span><text:span text:style-name="T9">, </text:span><text:span text:style-name="T15">v</text:span><text:span text:style-name="T37">1</text:span><text:span text:style-name="T9">}, </text:span><text:span text:style-name="T15">v</text:span><text:span text:style-name="T37">1</text:span><text:span text:style-name="T9">, {</text:span><text:span text:style-name="T15">v</text:span><text:span text:style-name="T37">1</text:span><text:span text:style-name="T9">, </text:span><text:span text:style-name="T15">v</text:span><text:span text:style-name="T37">2</text:span><text:span text:style-name="T9">}, …, </text:span><text:span text:style-name="T15">v</text:span><text:span text:style-name="T35">n</text:span><text:span text:style-name="T9">), přičemž žádná hrana se neopakuje</text:span></text:p>
      <text:p text:style-name="P1"><text:span text:style-name="T9">Sled – posloupnost (</text:span><text:span text:style-name="T15">v</text:span><text:span text:style-name="T37">0</text:span><text:span text:style-name="T9">, {</text:span><text:span text:style-name="T15">v</text:span><text:span text:style-name="T37">0</text:span><text:span text:style-name="T9">, </text:span><text:span text:style-name="T15">v</text:span><text:span text:style-name="T37">1</text:span><text:span text:style-name="T9">}, </text:span><text:span text:style-name="T15">v</text:span><text:span text:style-name="T37">1</text:span><text:span text:style-name="T9">, {</text:span><text:span text:style-name="T15">v</text:span><text:span text:style-name="T37">1</text:span><text:span text:style-name="T9">, </text:span><text:span text:style-name="T15">v</text:span><text:span text:style-name="T37">2</text:span><text:span text:style-name="T9">}, …, </text:span><text:span text:style-name="T15">v</text:span><text:span text:style-name="T35">n</text:span><text:span text:style-name="T9">), přičemž vrcholy i hrany se mohou opakovat</text:span></text:p>
      <text:p text:style-name="P1"><text:span text:style-name="T9">Kružnice – cesta + hrana {</text:span><text:span text:style-name="T15">v</text:span><text:span text:style-name="T35">n</text:span><text:span text:style-name="T37"> </text:span><text:span text:style-name="T9">, </text:span><text:span text:style-name="T15">v</text:span><text:span text:style-name="T37">0</text:span><text:span text:style-name="T9">}</text:span></text:p>
      <text:p text:style-name="P2">Souvislost – mezi každými dvěma vrcholy existuje cesta</text:p>
      <text:p text:style-name="P2">Komponenta – souvislá podmnožina grafu</text:p>
      <text:p text:style-name="P2">Vrcholově 2-souvislý graf – alespoň 3 vrcholy, po odebrání libovolného vrcholu je stále souvislý</text:p>
      <text:p text:style-name="P2">Strom – souvislý bez kružnic</text:p>
      <text:p text:style-name="P1"><text:span text:style-name="T9">Kostra souvislého grafu </text:span><text:span text:style-name="T15">G</text:span><text:span text:style-name="T9"> - <text:s/>strom, kde </text:span><text:span text:style-name="T15">V</text:span><text:span text:style-name="T9">(</text:span><text:span text:style-name="T15">K</text:span><text:span text:style-name="T9">)=</text:span><text:span text:style-name="T15">V</text:span><text:span text:style-name="T9">(</text:span><text:span text:style-name="T15">G</text:span><text:span text:style-name="T9">) a </text:span><text:span text:style-name="T15">E</text:span><text:span text:style-name="T9">(</text:span><text:span text:style-name="T15">K</text:span><text:span text:style-name="T9">)</text:span><text:span text:style-name="T9"><draw:frame draw:style-name="fr1" draw:name="Objekt1" text:anchor-type="as-char" svg:width="0.534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5">E</text:span><text:span text:style-name="T9">(</text:span><text:span text:style-name="T15">G</text:span><text:span text:style-name="T9">)</text:span></text:p>
      <text:p text:style-name="P2">Minimální kostra grafu – pro grafy s ohodnocenými hranami – suma ohodnocení</text:p>
      <text:p text:style-name="P2">Barevnost – Nejmenší počet barev takový, že graf lze tímto počtem barev řádně obarvit</text:p>
      <text:p text:style-name="P1"><text:span text:style-name="T9">Vektorový prostor nad</text:span><text:span text:style-name="T9"><draw:frame draw:style-name="fr1" draw:name="Objekt2" text:anchor-type="as-char" svg:width="0.51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– komutativita, asociativita (2x), distributivita (2x), nulový, opačný, jednotkový prvek</text:span></text:p>
      <text:p text:style-name="P2">Lineární závislost – nulový vektor je lineární kombinací ostatních</text:p>
      <text:p text:style-name="P2">Dimenze – maximální velikost báze</text:p>
      <text:p text:style-name="P2">Báze – maximální lineárně nezávislá množina</text:p>
      <text:p text:style-name="P1"><text:span text:style-name="T9">Hodnost matice - dim(</text:span><text:span text:style-name="T15">S</text:span><text:span text:style-name="T9">(</text:span><text:span text:style-name="T15">A</text:span><text:span text:style-name="T9">))=dim(</text:span><text:span text:style-name="T9"><draw:frame draw:style-name="fr1" draw:name="Objekt3" text:anchor-type="as-char" svg:width="0.557cm" svg:height="0.494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(</text:span><text:span text:style-name="T15">A</text:span><text:span text:style-name="T9">))</text:span></text:p>
      <text:p text:style-name="P1"><text:span text:style-name="T9"><draw:frame draw:style-name="fr2" draw:name="Objekt4" text:anchor-type="as-char" svg:width="2.676cm" svg:height="1.139cm" draw:z-index="3"><draw:object xlink:href="./Object 4" xlink:type="simple" xlink:show="embed" xlink:actuate="onLoad"/><draw:image xlink:href="./ObjectReplacements/Object 4" xlink:type="simple" xlink:show="embed" xlink:actuate="onLoad"/></draw:frame></text:span><text:span text:style-name="T9">, </text:span><text:span text:style-name="T15">A</text:span><text:span text:style-name="T9">=</text:span><text:span text:style-name="T15">m</text:span><text:span text:style-name="T26"><draw:frame draw:style-name="fr1" draw:name="Objekt5" text:anchor-type="as-char" svg:width="0.536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15">n</text:span><text:span text:style-name="T9">, </text:span><text:span text:style-name="T15">B</text:span><text:span text:style-name="T9">=</text:span><text:span text:style-name="T15">n</text:span><text:span text:style-name="T9"><draw:frame draw:style-name="fr1" draw:name="Objekt6" text:anchor-type="as-char" svg:width="0.536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15">p</text:span></text:p>
      <text:p text:style-name="P1"><text:span text:style-name="T9">Matice sousednosti </text:span><text:span text:style-name="T15">A</text:span><text:span text:style-name="T35">G</text:span><text:span text:style-name="T9"> – </text:span><text:span text:style-name="T15">a</text:span><text:span text:style-name="T35">ij</text:span><text:span text:style-name="T9">=1 když {</text:span><text:span text:style-name="T15">v</text:span><text:span text:style-name="T35">i</text:span><text:span text:style-name="T37"> </text:span><text:span text:style-name="T9">, </text:span><text:span text:style-name="T15">v</text:span><text:span text:style-name="T35">j</text:span><text:span text:style-name="T9">} je hranou, =0 jinak</text:span></text:p>
      <text:p text:style-name="P2"/>
      <text:p text:style-name="P3"><text:span text:style-name="T15">G</text:span><text:span text:style-name="T9">(</text:span><text:span text:style-name="T15">V</text:span><text:span text:style-name="T9">, </text:span><text:span text:style-name="T15">E</text:span><text:span text:style-name="T9">), </text:span><text:span text:style-name="T21">κ</text:span><text:span text:style-name="T35">G</text:span><text:span text:style-name="T4"> je </text:span><text:span text:style-name="T6">množina všech kružnic grafu</text:span><text:span text:style-name="T4"> </text:span><text:span text:style-name="T1">G</text:span></text:p>
      <text:p text:style-name="P3"><text:span text:style-name="T15">G</text:span><text:span text:style-name="T9">(</text:span><text:span text:style-name="T15">V</text:span><text:span text:style-name="T9">,</text:span><text:span text:style-name="T20"> </text:span><text:span text:style-name="T15">E</text:span><text:span text:style-name="T9">),</text:span><text:span text:style-name="T20"> </text:span><text:span text:style-name="T15">E</text:span><text:span text:style-name="T9">'</text:span><text:span text:style-name="T9"><draw:frame draw:style-name="fr1" draw:name="Objekt7" text:anchor-type="as-char" svg:width="0.534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15">E</text:span><text:span text:style-name="T4"> je </text:span><text:span text:style-name="T6">Eulerovská množina hran</text:span><text:span text:style-name="T4">,</text:span><text:span text:style-name="T52"> </text:span><text:span text:style-name="T4">pokud </text:span><text:span text:style-name="T1">G</text:span><text:span text:style-name="T4">'(</text:span><text:span text:style-name="T1">V</text:span><text:span text:style-name="T4">,</text:span><text:span text:style-name="T52"> </text:span><text:span text:style-name="T1">E</text:span><text:span text:style-name="T4">') má všechny stupně sudé (souvislost nevyžadována)</text:span></text:p>
      <text:p text:style-name="P3"><text:span text:style-name="T1">e</text:span><text:span text:style-name="T4"> grafu </text:span><text:span text:style-name="T1">e</text:span><text:span text:style-name="T40">1</text:span><text:span text:style-name="T27">, </text:span><text:span text:style-name="T31">e</text:span><text:span text:style-name="T40">2</text:span><text:span text:style-name="T27">, …, </text:span><text:span text:style-name="T31">e</text:span><text:span text:style-name="T38">m</text:span><text:span text:style-name="T27">; a </text:span><text:span text:style-name="T27"><draw:frame draw:style-name="fr1" draw:name="Objekt10" text:anchor-type="as-char" svg:width="0.577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pan text:style-name="T27"> mn. </text:span><text:span text:style-name="T31">A</text:span><text:span text:style-name="T31"><draw:frame draw:style-name="fr1" draw:name="Objekt8" text:anchor-type="as-char" svg:width="0.534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31">E</text:span><text:span text:style-name="T27"> <text:s/>přiřaďme </text:span><text:span text:style-name="T30">charakteristický vektor</text:span><text:span text:style-name="T27"> </text:span><text:span text:style-name="T28">v</text:span><text:span text:style-name="T38">A</text:span><text:span text:style-name="T27">=(</text:span><text:span text:style-name="T31">v</text:span><text:span text:style-name="T40">1</text:span><text:span text:style-name="T27">, …, </text:span><text:span text:style-name="T31">v</text:span><text:span text:style-name="T38">m</text:span><text:span text:style-name="T27">), </text:span><text:span text:style-name="T31">v</text:span><text:span text:style-name="T38">i</text:span><text:span text:style-name="T27">=1 když </text:span><text:span text:style-name="T31">e</text:span><text:span text:style-name="T38">i</text:span><text:span text:style-name="T40"><draw:frame draw:style-name="fr1" draw:name="Objekt9" text:anchor-type="as-char" svg:width="0.501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31">A</text:span><text:span text:style-name="T27">, 0 jinak</text:span></text:p>
      <text:p text:style-name="P5"><text:span text:style-name="T49">C</text:span><text:span text:style-name="T42">(</text:span><text:span text:style-name="T47">G</text:span><text:span text:style-name="T42">) </text:span><text:span text:style-name="T43">množina všech charakteristických vektorů</text:span><text:span text:style-name="T42"> grafu </text:span><text:span text:style-name="T47">G</text:span></text:p>
      <text:p text:style-name="P5"><text:span text:style-name="T45">Elementární kružnice grafu </text:span><text:span text:style-name="T48">G</text:span><text:span text:style-name="T45"> vzhledem ke kostře </text:span><text:span text:style-name="T48">K</text:span><text:span text:style-name="T42"> – kružnice vzniklá přidáním hrany ke kostře</text:span></text:p>
      <text:p text:style-name="P3"><text:span text:style-name="T41">Věta o prostoru kružnic</text:span><text:span text:style-name="T49">: 1. </text:span><text:span text:style-name="T49"><draw:frame draw:style-name="fr1" draw:name="Objekt11" text:anchor-type="as-char" svg:width="0.577cm" svg:height="0.467cm" draw:z-index="10"><draw:object xlink:href="./Object 11" xlink:type="simple" xlink:show="embed" xlink:actuate="onLoad"/><draw:image xlink:href="./ObjectReplacements/Object 11" xlink:type="simple" xlink:show="embed" xlink:actuate="onLoad"/></draw:frame></text:span><text:span text:style-name="T47">G</text:span><text:span text:style-name="T42">: </text:span><text:span text:style-name="T47">C</text:span><text:span text:style-name="T42">(</text:span><text:span text:style-name="T47">G</text:span><text:span text:style-name="T42">) je vektorový prostor nad </text:span><text:span text:style-name="T42"><draw:frame draw:style-name="fr1" draw:name="Objekt12" text:anchor-type="as-char" svg:width="0.66cm" svg:height="0.536cm" draw:z-index="11"><draw:object xlink:href="./Object 12" xlink:type="simple" xlink:show="embed" xlink:actuate="onLoad"/><draw:image xlink:href="./ObjectReplacements/Object 12" xlink:type="simple" xlink:show="embed" xlink:actuate="onLoad"/></draw:frame></text:span><text:span text:style-name="T42"> dimenze |</text:span><text:span text:style-name="T47">E</text:span><text:span text:style-name="T42">|-|</text:span><text:span text:style-name="T47">V</text:span><text:span text:style-name="T42">|+</text:span><text:span text:style-name="T47">k</text:span><text:span text:style-name="T42">; </text:span><text:span text:style-name="T47">k</text:span><text:span text:style-name="T42"> - #komponent</text:span></text:p>
      <text:p text:style-name="P6"><text:span text:style-name="T42"><text:tab/></text:span><text:span text:style-name="T50">2. (</text:span><text:span text:style-name="T51">V</text:span><text:span text:style-name="T50">, </text:span><text:span text:style-name="T51">E</text:span><text:span text:style-name="T50">') lib. kostra grafu, potom elementární kružnice grafu </text:span><text:span text:style-name="T51">G</text:span><text:span text:style-name="T50"> vzhledem ke kostře (</text:span><text:span text:style-name="T51">V</text:span><text:span text:style-name="T50">, </text:span><text:span text:style-name="T51">E</text:span><text:span text:style-name="T50">') tvoří bázi </text:span><text:span text:style-name="T51">C</text:span><text:span text:style-name="T50">(</text:span><text:span text:style-name="T51">G</text:span><text:span text:style-name="T50">)</text:span></text:p>
      <text:p text:style-name="P2"><text:tab/>dk: 1. Že to je VP dokážeme, že ukážeme uzavřenost na sčítání, dimenzi dokážeme s pomocí 2.</text:p>
      <text:p text:style-name="P2"><text:tab/> <text:s text:c="5"/>2. Jsou lineárně nezávisle; generují – vezmeme ty kružnice, kde jsou, součtem kružnice...</text:p>
      <text:p text:style-name="P5"><text:span text:style-name="T11">Matice incidence</text:span><text:span text:style-name="T9"> – u grafu s </text:span><text:span text:style-name="T15">n</text:span><text:span text:style-name="T9"> vrcholy a </text:span><text:span text:style-name="T15">m</text:span><text:span text:style-name="T9"> hranami (</text:span><text:span text:style-name="T15">I</text:span><text:span text:style-name="T35">G</text:span><text:span text:style-name="T9">)</text:span><text:span text:style-name="T35">ue</text:span><text:span text:style-name="T9">=1 když </text:span><text:span text:style-name="T15">u</text:span><text:span text:style-name="T9"><draw:frame draw:style-name="fr1" draw:name="Objekt14" text:anchor-type="as-char" svg:width="0.501cm" svg:height="0.467cm" draw:z-index="15"><draw:object xlink:href="./Object 14" xlink:type="simple" xlink:show="embed" xlink:actuate="onLoad"/><draw:image xlink:href="./ObjectReplacements/Object 14" xlink:type="simple" xlink:show="embed" xlink:actuate="onLoad"/></draw:frame></text:span><text:span text:style-name="T15">e</text:span><text:span text:style-name="T9">, =0 jinak; </text:span><text:span text:style-name="T15">I</text:span><text:span text:style-name="T35">G</text:span><text:span text:style-name="T9"><draw:frame draw:style-name="fr1" draw:name="Objekt18" text:anchor-type="as-char" svg:width="0.536cm" svg:height="0.467cm" draw:z-index="16"><draw:object xlink:href="./Object 18" xlink:type="simple" xlink:show="embed" xlink:actuate="onLoad"/><draw:image xlink:href="./ObjectReplacements/Object 18" xlink:type="simple" xlink:show="embed" xlink:actuate="onLoad"/></draw:frame></text:span><text:span text:style-name="T15">I</text:span><text:span text:style-name="T35">G</text:span><text:span text:style-name="T55">T</text:span><text:span text:style-name="T9">=</text:span><text:span text:style-name="T15">A</text:span><text:span text:style-name="T35">G</text:span><text:span text:style-name="T9">+deg na diagonále</text:span></text:p>
      <text:p text:style-name="P5"><text:span text:style-name="T45">Laplaceova matice</text:span><text:span text:style-name="T42"> – u grafu na </text:span><text:span text:style-name="T47">n</text:span><text:span text:style-name="T42"> vrcholech (</text:span><text:span text:style-name="T47">L</text:span><text:span text:style-name="T35">G</text:span><text:span text:style-name="T9">)</text:span><text:span text:style-name="T35">uv</text:span><text:span text:style-name="T9"> = deg </text:span><text:span text:style-name="T15">u</text:span><text:span text:style-name="T9"> když </text:span><text:span text:style-name="T15">u</text:span><text:span text:style-name="T9">=</text:span><text:span text:style-name="T15">v</text:span><text:span text:style-name="T9">, =-1 když {</text:span><text:span text:style-name="T15">u</text:span><text:span text:style-name="T9">, </text:span><text:span text:style-name="T15">v</text:span><text:span text:style-name="T9">}</text:span><text:span text:style-name="T9"><draw:frame draw:style-name="fr1" draw:name="Objekt13" text:anchor-type="as-char" svg:width="0.501cm" svg:height="0.467cm" draw:z-index="17"><draw:object xlink:href="./Object 13" xlink:type="simple" xlink:show="embed" xlink:actuate="onLoad"/><draw:image xlink:href="./ObjectReplacements/Object 13" xlink:type="simple" xlink:show="embed" xlink:actuate="onLoad"/></draw:frame></text:span><text:span text:style-name="T15">E</text:span><text:span text:style-name="T9">, =0 jinak; =deg-</text:span><text:span text:style-name="T15">A</text:span><text:span text:style-name="T35">G</text:span></text:p>
      <text:p text:style-name="P5"><text:span text:style-name="T9">L</text:span><text:span text:style-name="T37">G</text:span><text:span text:style-name="T54">(</text:span><text:span text:style-name="T55">u</text:span><text:span text:style-name="T54">)</text:span><text:span text:style-name="T9"> – Laplaceova matice s vynechaným </text:span><text:span text:style-name="T15">u</text:span><text:span text:style-name="T9">-tým řádkem a </text:span><text:span text:style-name="T15">u</text:span><text:span text:style-name="T9">-tým sloupcem</text:span></text:p>
      <text:p text:style-name="P5"><text:span text:style-name="T9">Matice incidence orintovaného grafu - (</text:span><text:span text:style-name="T15">D</text:span><text:span text:style-name="T35">G</text:span><text:span text:style-name="T9">)</text:span><text:span text:style-name="T35">ue</text:span><text:span text:style-name="T9">=1 když </text:span><text:span text:style-name="T15">u</text:span><text:span text:style-name="T9"><draw:frame draw:style-name="fr1" draw:name="Objekt19" text:anchor-type="as-char" svg:width="0.501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15">e</text:span><text:span text:style-name="T9">, =0 jinak; </text:span><text:span text:style-name="T15">D</text:span><text:span text:style-name="T35">G</text:span><text:span text:style-name="T9"><draw:frame draw:style-name="fr1" draw:name="Objekt20" text:anchor-type="as-char" svg:width="0.534cm" svg:height="0.492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5">D</text:span><text:span text:style-name="T35">G</text:span><text:span text:style-name="T55">T</text:span><text:span text:style-name="T9">=</text:span><text:span text:style-name="T15">L</text:span><text:span text:style-name="T35">G</text:span></text:p>
      <text:p text:style-name="P5"><text:span text:style-name="T13">Lemma</text:span><text:span text:style-name="T9">: </text:span><text:span text:style-name="T9"><draw:frame draw:style-name="fr1" draw:name="Objekt21" text:anchor-type="as-char" svg:width="0.51cm" svg:height="0.52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9"> je libovolná orientace grafu </text:span><text:span text:style-name="T15">G</text:span><text:span text:style-name="T9">, pak </text:span><text:span text:style-name="T9"><draw:frame draw:style-name="fr1" draw:name="Objekt22" text:anchor-type="as-char" svg:width="1.815cm" svg:height="0.624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9">=</text:span><text:span text:style-name="T15">L</text:span><text:span text:style-name="T35">G</text:span><text:span text:style-name="T9">; <text:s text:c="7"/>Dk: rozebrat možnosti...</text:span></text:p>
      <text:p text:style-name="P5"><text:span text:style-name="T9"><text:tab/>=&gt; L</text:span><text:span text:style-name="T37">G</text:span><text:span text:style-name="T54">(</text:span><text:span text:style-name="T55">u</text:span><text:span text:style-name="T54">)</text:span><text:span text:style-name="T9">=</text:span><text:span text:style-name="T9"><draw:frame draw:style-name="fr1" draw:name="Objekt24" text:anchor-type="as-char" svg:width="2.312cm" svg:height="0.766cm" draw:z-index="22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6"><text:span text:style-name="T13">Lemma</text:span><text:span text:style-name="T9">: Buď </text:span><text:span text:style-name="T15">G</text:span><text:span text:style-name="T9"> graf s </text:span><text:span text:style-name="T15">n</text:span><text:span text:style-name="T9"> vrcholy a </text:span><text:span text:style-name="T15">n</text:span><text:span text:style-name="T9">-1 hranami, pak determinant matice vzniklé z </text:span><text:span text:style-name="T15">D</text:span><text:span text:style-name="T35">G</text:span><text:span text:style-name="T9"> vynecháním řádku je z<text:tab/>{-1, 1} když </text:span><text:span text:style-name="T15">G</text:span><text:span text:style-name="T9"> strom, =0 jinak; <text:s text:c="7"/>Dk: =0 - lin. záv.; rozvoj dle řádku s </text:span><text:span text:style-name="T15">v</text:span><text:span text:style-name="T9"> stupně 1, strom =&gt; </text:span><text:span text:style-name="T15">v</text:span><text:span text:style-name="T9"><draw:frame draw:style-name="fr1" draw:name="Objekt23" text:anchor-type="as-char" svg:width="0.476cm" svg:height="0.467cm" draw:z-index="27"><draw:object xlink:href="./Object 23" xlink:type="simple" xlink:show="embed" xlink:actuate="onLoad"/><draw:image xlink:href="./ObjectReplacements/Object 23" xlink:type="simple" xlink:show="embed" xlink:actuate="onLoad"/></draw:frame></text:span><text:span text:style-name="T9">, jen 1/-1</text:span></text:p>
      <text:p text:style-name="P5"><text:span text:style-name="T46">Počet koster pomocí determinantu</text:span><text:span text:style-name="T42"> - </text:span><text:span text:style-name="T42"><draw:frame draw:style-name="fr1" draw:name="Objekt15" text:anchor-type="as-char" svg:width="0.577cm" svg:height="0.467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47">u</text:span><text:span text:style-name="T47"><draw:frame draw:style-name="fr1" draw:name="Objekt16" text:anchor-type="as-char" svg:width="0.501cm" svg:height="0.467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47">V</text:span><text:span text:style-name="T42">(</text:span><text:span text:style-name="T47">G</text:span><text:span text:style-name="T42">), </text:span><text:span text:style-name="T42"><draw:frame draw:style-name="fr1" draw:name="Objekt17" text:anchor-type="as-char" svg:width="0.577cm" svg:height="0.467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47">G</text:span><text:span text:style-name="T42">: det </text:span><text:span text:style-name="T47">L</text:span><text:span text:style-name="T35">G</text:span><text:span text:style-name="T54">(</text:span><text:span text:style-name="T55">u</text:span><text:span text:style-name="T54">)</text:span><text:span text:style-name="T9">=</text:span><text:span text:style-name="T15">К</text:span><text:span text:style-name="T9">(</text:span><text:span text:style-name="T15">G</text:span><text:span text:style-name="T9">) – polynomiální složitost</text:span></text:p>
      <text:p text:style-name="P5"><text:span text:style-name="T9"><text:tab/>Dk: det </text:span><text:span text:style-name="T15">L</text:span><text:span text:style-name="T35">G</text:span><text:span text:style-name="T54">(</text:span><text:span text:style-name="T55">u</text:span><text:span text:style-name="T54">)</text:span><text:span text:style-name="T9">=det (</text:span><text:span text:style-name="T9"><draw:frame draw:style-name="fr1" draw:name="Objekt25" text:anchor-type="as-char" svg:width="2.312cm" svg:height="0.766cm" draw:z-index="23"><draw:object xlink:href="./Object 25" xlink:type="simple" xlink:show="embed" xlink:actuate="onLoad"/><draw:image xlink:href="./ObjectReplacements/Object 25" xlink:type="simple" xlink:show="embed" xlink:actuate="onLoad"/></draw:frame></text:span><text:span text:style-name="T9">)=</text:span><text:span text:style-name="T9">∑det </text:span><text:span text:style-name="T9"><draw:frame draw:style-name="fr1" draw:name="Objekt26" text:anchor-type="as-char" svg:width="1.533cm" svg:height="0.69cm" draw:z-index="24"><draw:object xlink:href="./Object 26" xlink:type="simple" xlink:show="embed" xlink:actuate="onLoad"/><draw:image xlink:href="./ObjectReplacements/Object 26" xlink:type="simple" xlink:show="embed" xlink:actuate="onLoad"/></draw:frame></text:span><text:span text:style-name="T9">det</text:span><text:span text:style-name="T9"><draw:frame draw:style-name="fr1" draw:name="Objekt27" text:anchor-type="as-char" svg:width="1.536cm" svg:height="0.79cm" draw:z-index="25"><draw:object xlink:href="./Object 27" xlink:type="simple" xlink:show="embed" xlink:actuate="onLoad"/><draw:image xlink:href="./ObjectReplacements/Object 27" xlink:type="simple" xlink:show="embed" xlink:actuate="onLoad"/></draw:frame></text:span><text:span text:style-name="T9"> - což je 1*1 nebo -1*(-1) za každou kostru</text:span></text:p>
      <text:p text:style-name="P5"><text:span text:style-name="T45">Multigraf</text:span><text:span text:style-name="T42"> – Mezi dvojící vrcholů může vést více hran, hrana může vést z vrcholu zpět do něj</text:span></text:p>
      <text:p text:style-name="P5"><text:span text:style-name="T44"># koster rekurzivně</text:span><text:span text:style-name="T42"> – </text:span><text:span text:style-name="T15">К</text:span><text:span text:style-name="T9">(</text:span><text:span text:style-name="T15">G</text:span><text:span text:style-name="T9">)=1 když |</text:span><text:span text:style-name="T15">V</text:span><text:span text:style-name="T9">|=1, =0 když </text:span><text:span text:style-name="T15">G</text:span><text:span text:style-name="T9"> nesouvislý, </text:span><text:span text:style-name="T15">К</text:span><text:span text:style-name="T9">(</text:span><text:span text:style-name="T15">G</text:span><text:span text:style-name="T9">\</text:span><text:span text:style-name="T15">e</text:span><text:span text:style-name="T9">) když </text:span><text:span text:style-name="T15">e</text:span><text:span text:style-name="T9"> smyčka, jinak </text:span><text:span text:style-name="T15">К</text:span><text:span text:style-name="T9">(</text:span><text:span text:style-name="T15">G</text:span><text:span text:style-name="T9">\</text:span><text:span text:style-name="T15">e</text:span><text:span text:style-name="T9">)+</text:span><text:span text:style-name="T15">К</text:span><text:span text:style-name="T9">(</text:span><text:span text:style-name="T15">G</text:span><text:span text:style-name="T9">:</text:span><text:span text:style-name="T15">e</text:span><text:span text:style-name="T9">)</text:span></text:p>
      <text:p text:style-name="P2"><text:tab/>Dk: každá hrana tam buď je, nebo není...</text:p>
      <text:p text:style-name="P2"/>
      <text:p text:style-name="P5"><text:span text:style-name="T45">Latinský čtverec</text:span><text:span text:style-name="T42"> – Matice </text:span><text:span text:style-name="T47">L</text:span><text:span text:style-name="T47"><draw:frame draw:style-name="fr1" draw:name="Objekt28" text:anchor-type="as-char" svg:width="0.501cm" svg:height="0.467cm" draw:z-index="26"><draw:object xlink:href="./Object 28" xlink:type="simple" xlink:show="embed" xlink:actuate="onLoad"/><draw:image xlink:href="./ObjectReplacements/Object 28" xlink:type="simple" xlink:show="embed" xlink:actuate="onLoad"/></draw:frame></text:span><text:span text:style-name="T47">A</text:span><text:span text:style-name="T55">n</text:span><text:span text:style-name="T55"><draw:frame draw:style-name="fr1" draw:name="Objekt29" text:anchor-type="as-char" svg:width="0.43cm" svg:height="0.467cm" draw:z-index="28"><draw:object xlink:href="./Object 29" xlink:type="simple" xlink:show="embed" xlink:actuate="onLoad"/><draw:image xlink:href="./ObjectReplacements/Object 29" xlink:type="simple" xlink:show="embed" xlink:actuate="onLoad"/></draw:frame></text:span><text:span text:style-name="T55">n</text:span><text:span text:style-name="T9">; |</text:span><text:span text:style-name="T15">A</text:span><text:span text:style-name="T9">|=</text:span><text:span text:style-name="T15">n</text:span><text:span text:style-name="T9">, </text:span><text:span text:style-name="T15">n</text:span><text:span text:style-name="T9"> různých hodnot; v každém řádku i sloupci permutace prvků</text:span></text:p>
      <text:p text:style-name="P5"><text:span text:style-name="T9">LČ jsou </text:span><text:span text:style-name="T12">ortogonální</text:span><text:span text:style-name="T9">, pokud </text:span><text:span text:style-name="T9"><draw:frame draw:style-name="fr1" draw:name="Objekt30" text:anchor-type="as-char" svg:width="0.577cm" svg:height="0.467cm" draw:z-index="29"><draw:object xlink:href="./Object 30" xlink:type="simple" xlink:show="embed" xlink:actuate="onLoad"/><draw:image xlink:href="./ObjectReplacements/Object 30" xlink:type="simple" xlink:show="embed" xlink:actuate="onLoad"/></draw:frame></text:span><text:span text:style-name="T15">a</text:span><text:span text:style-name="T9">, </text:span><text:span text:style-name="T15">b</text:span><text:span text:style-name="T9"> </text:span><text:span text:style-name="T9"><draw:frame draw:style-name="fr1" draw:name="Objekt31" text:anchor-type="as-char" svg:width="0.501cm" svg:height="0.467cm" draw:z-index="30"><draw:object xlink:href="./Object 31" xlink:type="simple" xlink:show="embed" xlink:actuate="onLoad"/><draw:image xlink:href="./ObjectReplacements/Object 31" xlink:type="simple" xlink:show="embed" xlink:actuate="onLoad"/></draw:frame></text:span><text:span text:style-name="T15">A</text:span><text:span text:style-name="T9"> </text:span><text:span text:style-name="T9"><draw:frame draw:style-name="fr1" draw:name="Objekt32" text:anchor-type="as-char" svg:width="0.476cm" svg:height="0.467cm" draw:z-index="31"><draw:object xlink:href="./Object 32" xlink:type="simple" xlink:show="embed" xlink:actuate="onLoad"/><draw:image xlink:href="./ObjectReplacements/Object 32" xlink:type="simple" xlink:show="embed" xlink:actuate="onLoad"/></draw:frame></text:span><text:span text:style-name="T15">i</text:span><text:span text:style-name="T9">, </text:span><text:span text:style-name="T15">j</text:span><text:span text:style-name="T9">: </text:span><text:span text:style-name="T15">L</text:span><text:span text:style-name="T35">ij</text:span><text:span text:style-name="T9">=</text:span><text:span text:style-name="T15">a</text:span><text:span text:style-name="T9"> </text:span><text:span text:style-name="T26">Λ</text:span><text:span text:style-name="T9"> </text:span><text:span text:style-name="T15">L</text:span><text:span text:style-name="T9">'</text:span><text:span text:style-name="T35">ij</text:span><text:span text:style-name="T9">=</text:span><text:span text:style-name="T15">b</text:span></text:p>
      <text:p text:style-name="P5"><text:span text:style-name="T14">Věta</text:span><text:span text:style-name="T9">: Nechť </text:span><text:span text:style-name="T15">L</text:span><text:span text:style-name="T37">1</text:span><text:span text:style-name="T9">, </text:span><text:span text:style-name="T15">L</text:span><text:span text:style-name="T37">2</text:span><text:span text:style-name="T9">, …, </text:span><text:span text:style-name="T15">L</text:span><text:span text:style-name="T35">t</text:span><text:span text:style-name="T37"> </text:span><text:span text:style-name="T9"><text:s/>jsou navzájem ortogonální latinské čtverce řádu </text:span><text:span text:style-name="T15">n</text:span><text:span text:style-name="T9"> =&gt; </text:span><text:span text:style-name="T15">t</text:span><text:span text:style-name="T9">≤</text:span><text:span text:style-name="T15">n</text:span><text:span text:style-name="T9">-1</text:span></text:p>
      <text:p text:style-name="P5"><text:span text:style-name="T9"><text:tab/>Dk: První řádek stejný – lze BÚNO -umět dk., v druhém řádku na prvním místě jen </text:span><text:span text:style-name="T15">n</text:span><text:span text:style-name="T9">-1 možností ,co dát<text:tab/></text:span></text:p>
      <text:p text:style-name="P5"><text:span text:style-name="T45">Konečná projektivní rovina je množinový systém</text:span><text:span text:style-name="T42"> – (</text:span><text:span text:style-name="T47">X</text:span><text:span text:style-name="T42">, </text:span><text:span text:style-name="T42"><draw:frame draw:style-name="fr1" draw:name="Objekt33" text:anchor-type="as-char" svg:width="0.556cm" svg:height="0.467cm" draw:z-index="32"><draw:object xlink:href="./Object 33" xlink:type="simple" xlink:show="embed" xlink:actuate="onLoad"/><draw:image xlink:href="./ObjectReplacements/Object 33" xlink:type="simple" xlink:show="embed" xlink:actuate="onLoad"/></draw:frame></text:span><text:span text:style-name="T42">), </text:span><text:span text:style-name="T47">X</text:span><text:span text:style-name="T42"> je množina, </text:span><text:span text:style-name="T42"><draw:frame draw:style-name="fr1" draw:name="Objekt34" text:anchor-type="as-char" svg:width="0.556cm" svg:height="0.467cm" draw:z-index="33"><draw:object xlink:href="./Object 34" xlink:type="simple" xlink:show="embed" xlink:actuate="onLoad"/><draw:image xlink:href="./ObjectReplacements/Object 34" xlink:type="simple" xlink:show="embed" xlink:actuate="onLoad"/></draw:frame></text:span><text:span text:style-name="T42"> systém podmnožin množiny </text:span><text:span text:style-name="T47">X</text:span></text:p>
      <text:p text:style-name="P5"><text:span text:style-name="T42"><text:tab/>P0)<text:tab/>Existuje čtyřprvková množina Č</text:span><text:span text:style-name="T42"><draw:frame draw:style-name="fr1" draw:name="Objekt35" text:anchor-type="as-char" svg:width="0.536cm" svg:height="0.467cm" draw:z-index="37"><draw:object xlink:href="./Object 35" xlink:type="simple" xlink:show="embed" xlink:actuate="onLoad"/><draw:image xlink:href="./ObjectReplacements/Object 35" xlink:type="simple" xlink:show="embed" xlink:actuate="onLoad"/></draw:frame></text:span><text:span text:style-name="T47">X</text:span><text:span text:style-name="T42"> taková, že |</text:span><text:span text:style-name="T47">P</text:span><text:span text:style-name="T42">∩</text:span><text:span text:style-name="T47">Č</text:span><text:span text:style-name="T42">|≤2 pro </text:span><text:span text:style-name="T42"><draw:frame draw:style-name="fr1" draw:name="Objekt36" text:anchor-type="as-char" svg:width="0.577cm" svg:height="0.467cm" draw:z-index="34"><draw:object xlink:href="./Object 36" xlink:type="simple" xlink:show="embed" xlink:actuate="onLoad"/><draw:image xlink:href="./ObjectReplacements/Object 36" xlink:type="simple" xlink:show="embed" xlink:actuate="onLoad"/></draw:frame></text:span><text:span text:style-name="T42"><draw:frame draw:style-name="fr1" draw:name="Objekt37" text:anchor-type="as-char" svg:width="0.501cm" svg:height="0.467cm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42"><draw:frame draw:style-name="fr1" draw:name="Objekt38" text:anchor-type="as-char" svg:width="0.556cm" svg:height="0.467cm" draw:z-index="36"><draw:object xlink:href="./Object 38" xlink:type="simple" xlink:show="embed" xlink:actuate="onLoad"/><draw:image xlink:href="./ObjectReplacements/Object 38" xlink:type="simple" xlink:show="embed" xlink:actuate="onLoad"/></draw:frame></text:span></text:p>
      <text:p text:style-name="P5"><text:span text:style-name="T42"><text:tab/>P1)<text:tab/>Každé různé množiny z </text:span><text:span text:style-name="T42"><draw:frame draw:style-name="fr1" draw:name="Objekt39" text:anchor-type="as-char" svg:width="0.556cm" svg:height="0.467cm" draw:z-index="38"><draw:object xlink:href="./Object 39" xlink:type="simple" xlink:show="embed" xlink:actuate="onLoad"/><draw:image xlink:href="./ObjectReplacements/Object 39" xlink:type="simple" xlink:show="embed" xlink:actuate="onLoad"/></draw:frame></text:span><text:span text:style-name="T42"> se protínají právě v jednom bodě</text:span></text:p>
      <text:p text:style-name="P5"><text:span text:style-name="T42"><text:tab/>P2)<text:tab/>Pro každé dva různé body z </text:span><text:span text:style-name="T47">X</text:span><text:span text:style-name="T42"> existuje právě jedna množina z </text:span><text:span text:style-name="T42"><draw:frame draw:style-name="fr1" draw:name="Objekt40" text:anchor-type="as-char" svg:width="0.556cm" svg:height="0.467cm" draw:z-index="39"><draw:object xlink:href="./Object 40" xlink:type="simple" xlink:show="embed" xlink:actuate="onLoad"/><draw:image xlink:href="./ObjectReplacements/Object 40" xlink:type="simple" xlink:show="embed" xlink:actuate="onLoad"/></draw:frame></text:span><text:span text:style-name="T42"> taková, že oba body jsou v ní</text:span></text:p>
      <text:p text:style-name="P5"><text:span text:style-name="T46">Lemma</text:span><text:span text:style-name="T42">: </text:span><text:span text:style-name="T42"><draw:frame draw:style-name="fr1" draw:name="Objekt41" text:anchor-type="as-char" svg:width="0.577cm" svg:height="0.467cm" draw:z-index="44"><draw:object xlink:href="./Object 41" xlink:type="simple" xlink:show="embed" xlink:actuate="onLoad"/><draw:image xlink:href="./ObjectReplacements/Object 41" xlink:type="simple" xlink:show="embed" xlink:actuate="onLoad"/></draw:frame></text:span><text:span text:style-name="T42">KPR </text:span><text:span text:style-name="T9">(</text:span><text:span text:style-name="T15">X</text:span><text:span text:style-name="T9">, </text:span><text:span text:style-name="T9"><draw:frame draw:style-name="fr1" draw:name="Objekt43" text:anchor-type="as-char" svg:width="0.556cm" svg:height="0.467cm" draw:z-index="45"><draw:object xlink:href="./Object 43" xlink:type="simple" xlink:show="embed" xlink:actuate="onLoad"/><draw:image xlink:href="./ObjectReplacements/Object 43" xlink:type="simple" xlink:show="embed" xlink:actuate="onLoad"/></draw:frame></text:span><text:span text:style-name="T9">)</text:span><text:span text:style-name="T42"> </text:span><text:span text:style-name="T42"><draw:frame draw:style-name="fr1" draw:name="Objekt42" text:anchor-type="as-char" svg:width="0.476cm" svg:height="0.467cm" draw:z-index="46"><draw:object xlink:href="./Object 42" xlink:type="simple" xlink:show="embed" xlink:actuate="onLoad"/><draw:image xlink:href="./ObjectReplacements/Object 42" xlink:type="simple" xlink:show="embed" xlink:actuate="onLoad"/></draw:frame></text:span><text:span text:style-name="T47">n</text:span><text:span text:style-name="T42"> (</text:span><text:span text:style-name="T43">řád roviny</text:span><text:span text:style-name="T42">):</text:span></text:p>
      <text:p text:style-name="P5"><text:span text:style-name="T42"><text:tab/></text:span><text:span text:style-name="T42"><draw:frame draw:style-name="fr1" draw:name="Objekt44" text:anchor-type="as-char" svg:width="0.577cm" svg:height="0.467cm" draw:z-index="108"><draw:object xlink:href="./Object 44" xlink:type="simple" xlink:show="embed" xlink:actuate="onLoad"/><draw:image xlink:href="./ObjectReplacements/Object 44" xlink:type="simple" xlink:show="embed" xlink:actuate="onLoad"/></draw:frame></text:span><text:span text:style-name="T47">P</text:span><text:span text:style-name="T47"><draw:frame draw:style-name="fr1" draw:name="Objekt45" text:anchor-type="as-char" svg:width="0.877cm" svg:height="0.467cm" draw:z-index="138"><draw:object xlink:href="./Object 45" xlink:type="simple" xlink:show="embed" xlink:actuate="onLoad"/><draw:image xlink:href="./ObjectReplacements/Object 45" xlink:type="simple" xlink:show="embed" xlink:actuate="onLoad"/></draw:frame></text:span><text:span text:style-name="T42">: |</text:span><text:span text:style-name="T47">P</text:span><text:span text:style-name="T42">|=</text:span><text:span text:style-name="T47">n</text:span><text:span text:style-name="T42">+1 <text:s text:c="7"/>Dk: z P0 </text:span><text:span text:style-name="T42"><draw:frame draw:style-name="fr1" draw:name="Objekt51" text:anchor-type="as-char" svg:width="0.476cm" svg:height="0.467cm" draw:z-index="140"><draw:object xlink:href="./Object 51" xlink:type="simple" xlink:show="embed" xlink:actuate="onLoad"/><draw:image xlink:href="./ObjectReplacements/Object 51" xlink:type="simple" xlink:show="embed" xlink:actuate="onLoad"/></draw:frame></text:span><text:span text:style-name="T42"> </text:span><text:span text:style-name="T47">v</text:span><text:span text:style-name="T42"> mimo </text:span><text:span text:style-name="T42"><draw:frame draw:style-name="fr1" draw:name="Objekt50" text:anchor-type="as-char" svg:width="0.577cm" svg:height="0.467cm" draw:z-index="141"><draw:object xlink:href="./Object 50" xlink:type="simple" xlink:show="embed" xlink:actuate="onLoad"/><draw:image xlink:href="./ObjectReplacements/Object 50" xlink:type="simple" xlink:show="embed" xlink:actuate="onLoad"/></draw:frame></text:span><text:span text:style-name="T42"> dvojici přímek, každým </text:span><text:span text:style-name="T47">v</text:span><text:span text:style-name="T42"> přímka =&gt; musí mít stejně </text:span><text:span text:style-name="T47">v</text:span></text:p>
      <text:p text:style-name="P5"><text:span text:style-name="T9"><text:tab/></text:span><text:span text:style-name="T9"><draw:frame draw:style-name="fr1" draw:name="Objekt47" text:anchor-type="as-char" svg:width="0.577cm" svg:height="0.467cm" draw:z-index="40"><draw:object xlink:href="./Object 47" xlink:type="simple" xlink:show="embed" xlink:actuate="onLoad"/><draw:image xlink:href="./ObjectReplacements/Object 47" xlink:type="simple" xlink:show="embed" xlink:actuate="onLoad"/></draw:frame></text:span><text:span text:style-name="T15">x</text:span><text:span text:style-name="T15"><draw:frame draw:style-name="fr1" draw:name="Objekt48" text:anchor-type="as-char" svg:width="0.501cm" svg:height="0.467cm" draw:z-index="41"><draw:object xlink:href="./Object 48" xlink:type="simple" xlink:show="embed" xlink:actuate="onLoad"/><draw:image xlink:href="./ObjectReplacements/Object 48" xlink:type="simple" xlink:show="embed" xlink:actuate="onLoad"/></draw:frame></text:span><text:span text:style-name="T15">X</text:span><text:span text:style-name="T9">: |{</text:span><text:span text:style-name="T15">P</text:span><text:span text:style-name="T9">|</text:span><text:span text:style-name="T15">x</text:span><text:span text:style-name="T9"><draw:frame draw:style-name="fr1" draw:name="Objekt49" text:anchor-type="as-char" svg:width="0.501cm" svg:height="0.467cm" draw:z-index="42"><draw:object xlink:href="./Object 49" xlink:type="simple" xlink:show="embed" xlink:actuate="onLoad"/><draw:image xlink:href="./ObjectReplacements/Object 49" xlink:type="simple" xlink:show="embed" xlink:actuate="onLoad"/></draw:frame></text:span><text:span text:style-name="T15">P</text:span><text:span text:style-name="T15"><draw:frame draw:style-name="fr1" draw:name="Objekt46" text:anchor-type="as-char" svg:width="0.877cm" svg:height="0.467cm" draw:z-index="43"><draw:object xlink:href="./Object 46" xlink:type="simple" xlink:show="embed" xlink:actuate="onLoad"/><draw:image xlink:href="./ObjectReplacements/Object 46" xlink:type="simple" xlink:show="embed" xlink:actuate="onLoad"/></draw:frame></text:span><text:span text:style-name="T9">}|=</text:span><text:span text:style-name="T15">n</text:span><text:span text:style-name="T9">+1 <text:s text:c="7"/>Dk: z P0 </text:span><text:span text:style-name="T9"><draw:frame draw:style-name="fr1" draw:name="Objekt53" text:anchor-type="as-char" svg:width="0.476cm" svg:height="0.467cm" draw:z-index="62"><draw:object xlink:href="./Object 53" xlink:type="simple" xlink:show="embed" xlink:actuate="onLoad"/><draw:image xlink:href="./ObjectReplacements/Object 53" xlink:type="simple" xlink:show="embed" xlink:actuate="onLoad"/></draw:frame></text:span><text:span text:style-name="T15">P</text:span><text:span text:style-name="T9">,</text:span><text:span text:style-name="T9"><draw:frame draw:style-name="fr1" draw:name="Objekt54" text:anchor-type="as-char" svg:width="0.877cm" svg:height="0.467cm" draw:z-index="120"><draw:object xlink:href="./Object 54" xlink:type="simple" xlink:show="embed" xlink:actuate="onLoad"/><draw:image xlink:href="./ObjectReplacements/Object 54" xlink:type="simple" xlink:show="embed" xlink:actuate="onLoad"/></draw:frame></text:span><text:span text:style-name="T9"> která s jím neprochází =&gt; </text:span><text:span text:style-name="T15">n</text:span><text:span text:style-name="T9">+1 přímek na P1, P2</text:span></text:p>
      <text:p text:style-name="P5"><text:span text:style-name="T9"><text:tab/>|</text:span><text:span text:style-name="T15">X</text:span><text:span text:style-name="T9">|=|</text:span><text:span text:style-name="T9"><draw:frame draw:style-name="fr1" draw:name="Objekt52" text:anchor-type="as-char" svg:width="0.556cm" svg:height="0.467cm" draw:z-index="49"><draw:object xlink:href="./Object 52" xlink:type="simple" xlink:show="embed" xlink:actuate="onLoad"/><draw:image xlink:href="./ObjectReplacements/Object 52" xlink:type="simple" xlink:show="embed" xlink:actuate="onLoad"/></draw:frame></text:span><text:span text:style-name="T9">|=</text:span><text:span text:style-name="T15">n</text:span><text:span text:style-name="T54">2</text:span><text:span text:style-name="T9">+</text:span><text:span text:style-name="T15">n</text:span><text:span text:style-name="T9">+1 <text:s text:c="7"/>Dk: Bod, z něj </text:span><text:span text:style-name="T15">n</text:span><text:span text:style-name="T9">+1 přímek s ještě </text:span><text:span text:style-name="T15">n</text:span><text:span text:style-name="T9"> body; přímka, každým bodem ještě </text:span><text:span text:style-name="T15">n</text:span><text:span text:style-name="T9"> přímek</text:span></text:p>
      <text:p text:style-name="P5"><text:span text:style-name="T14">Věta</text:span><text:span text:style-name="T9">: </text:span><text:span text:style-name="T9"><draw:frame draw:style-name="fr1" draw:name="Objekt55" text:anchor-type="as-char" svg:width="0.476cm" svg:height="0.467cm" draw:z-index="54"><draw:object xlink:href="./Object 55" xlink:type="simple" xlink:show="embed" xlink:actuate="onLoad"/><draw:image xlink:href="./ObjectReplacements/Object 55" xlink:type="simple" xlink:show="embed" xlink:actuate="onLoad"/></draw:frame></text:span><text:span text:style-name="T9">KPR(</text:span><text:span text:style-name="T15">n</text:span><text:span text:style-name="T9">) &lt;=&gt; </text:span><text:span text:style-name="T9"><draw:frame draw:style-name="fr1" draw:name="Objekt56" text:anchor-type="as-char" svg:width="0.476cm" svg:height="0.467cm" draw:z-index="55"><draw:object xlink:href="./Object 56" xlink:type="simple" xlink:show="embed" xlink:actuate="onLoad"/><draw:image xlink:href="./ObjectReplacements/Object 56" xlink:type="simple" xlink:show="embed" xlink:actuate="onLoad"/></draw:frame></text:span><text:span text:style-name="T15">n</text:span><text:span text:style-name="T9">-1 NOLČ(</text:span><text:span text:style-name="T15">n</text:span><text:span text:style-name="T9">) <text:s text:c="7"/>Dk: =&gt; zřejmé z obrázku -</text:span><text:span text:style-name="T23"> </text:span><text:span text:style-name="T9">přímka,</text:span><text:span text:style-name="T23"> </text:span><text:span text:style-name="T9">z </text:span><text:span text:style-name="T15">A</text:span><text:span text:style-name="T37">0</text:span><text:span text:style-name="T9"> a </text:span><text:span text:style-name="T15">A</text:span><text:span text:style-name="T35">n</text:span><text:span text:style-name="T37">+1</text:span><text:span text:style-name="T9"> souřadnice,</text:span><text:span text:style-name="T23"> </text:span><text:span text:style-name="T9">zbytek LČ</text:span></text:p>
      <text:p text:style-name="P2"><text:tab/>&lt;= podobné, ale opačná výstavba</text:p>
      <text:p text:style-name="P5"><text:span text:style-name="T14">Věta</text:span><text:span text:style-name="T9">: Pokud </text:span><text:span text:style-name="T15">n</text:span><text:span text:style-name="T9">=</text:span><text:span text:style-name="T15">p</text:span><text:span text:style-name="T55">k</text:span><text:span text:style-name="T9">, kde </text:span><text:span text:style-name="T15">p</text:span><text:span text:style-name="T9"> je prvočíslo, pak </text:span><text:span text:style-name="T9"><draw:frame draw:style-name="fr1" draw:name="Objekt57" text:anchor-type="as-char" svg:width="0.476cm" svg:height="0.467cm" draw:z-index="56"><draw:object xlink:href="./Object 57" xlink:type="simple" xlink:show="embed" xlink:actuate="onLoad"/><draw:image xlink:href="./ObjectReplacements/Object 57" xlink:type="simple" xlink:show="embed" xlink:actuate="onLoad"/></draw:frame></text:span><text:span text:style-name="T9">KPR(</text:span><text:span text:style-name="T15">n</text:span><text:span text:style-name="T9">) <text:s text:c="7"/>Dk: přímka + z jednoho </text:span><text:span text:style-name="T15">v</text:span><text:span text:style-name="T9"> souřadnice, </text:span><text:span text:style-name="T15">P</text:span><text:span text:style-name="T35">ab</text:span><text:span text:style-name="T9">=(</text:span><text:span text:style-name="T15">aj</text:span><text:span text:style-name="T9">+</text:span><text:span text:style-name="T15">b</text:span><text:span text:style-name="T9">,</text:span><text:span text:style-name="T15">j</text:span><text:span text:style-name="T9">)</text:span></text:p>
      <text:p text:style-name="P2"/>
      <text:p text:style-name="P5"><text:span text:style-name="T11">Vytvořující funkce</text:span><text:span text:style-name="T9"> – explicitní vyjádření </text:span><text:span text:style-name="T15">n</text:span><text:span text:style-name="T9">-tého členu posloupnosti </text:span><text:span text:style-name="T15">a</text:span><text:span text:style-name="T35">i</text:span></text:p>
      <text:p text:style-name="P5"><text:span text:style-name="T14">Binomická věta</text:span><text:span text:style-name="T9">: </text:span><text:span text:style-name="T9"><draw:frame draw:style-name="fr1" draw:name="Objekt58" text:anchor-type="as-char" svg:width="0.577cm" svg:height="0.467cm" draw:z-index="142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x</text:span><text:span text:style-name="T9">, </text:span><text:span text:style-name="T15">a</text:span><text:span text:style-name="T9">, </text:span><text:span text:style-name="T15">b</text:span><text:span text:style-name="T15"><draw:frame draw:style-name="fr1" draw:name="Objekt59" text:anchor-type="as-char" svg:width="0.838cm" svg:height="0.467cm" draw:z-index="57"><draw:object xlink:href="./Object 59" xlink:type="simple" xlink:show="embed" xlink:actuate="onLoad"/><draw:image xlink:href="./ObjectReplacements/Object 59" xlink:type="simple" xlink:show="embed" xlink:actuate="onLoad"/></draw:frame></text:span><text:span text:style-name="T15"> </text:span><text:span text:style-name="T9"><draw:frame draw:style-name="fr1" draw:name="Objekt60" text:anchor-type="as-char" svg:width="0.577cm" svg:height="0.467cm" draw:z-index="58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n</text:span><text:span text:style-name="T15"><draw:frame draw:style-name="fr1" draw:name="Objekt61" text:anchor-type="as-char" svg:width="0.87cm" svg:height="0.467cm" draw:z-index="59"><draw:object xlink:href="./Object 61" xlink:type="simple" xlink:show="embed" xlink:actuate="onLoad"/><draw:image xlink:href="./ObjectReplacements/Object 61" xlink:type="simple" xlink:show="embed" xlink:actuate="onLoad"/></draw:frame></text:span><text:span text:style-name="T9">: </text:span><text:span text:style-name="T9"><draw:frame draw:style-name="fr1" draw:name="Objekt62" text:anchor-type="as-char" svg:width="5.627cm" svg:height="1.155cm" draw:z-index="60"><draw:object xlink:href="./Object 62" xlink:type="simple" xlink:show="embed" xlink:actuate="onLoad"/><draw:image xlink:href="./ObjectReplacements/Object 62" xlink:type="simple" xlink:show="embed" xlink:actuate="onLoad"/></draw:frame></text:span><text:span text:style-name="T9">; </text:span><text:span text:style-name="T9"><draw:frame draw:style-name="fr1" draw:name="Objekt63" text:anchor-type="as-char" svg:width="5.646cm" svg:height="1.111cm" draw:z-index="61"><draw:object xlink:href="./Object 63" xlink:type="simple" xlink:show="embed" xlink:actuate="onLoad"/><draw:image xlink:href="./ObjectReplacements/Object 63" xlink:type="simple" xlink:show="embed" xlink:actuate="onLoad"/></draw:frame></text:span></text:p>
      <text:p text:style-name="P5"><text:span text:style-name="T42"><text:tab/>Obě verze ekvivalentní – </text:span><text:span text:style-name="T47">x</text:span><text:span text:style-name="T42">=</text:span><text:span text:style-name="T47">b</text:span><text:span text:style-name="T42">/</text:span><text:span text:style-name="T47">a</text:span><text:span text:style-name="T42"> a vynásobíme </text:span><text:span text:style-name="T47">a</text:span><text:span text:style-name="T55">n</text:span><text:span text:style-name="T9"> <text:s text:c="7"/>Dk: Rovno počtu </text:span><text:span text:style-name="T15">n</text:span><text:span text:style-name="T9">-tic vybraných z...</text:span></text:p>
      <text:p text:style-name="P3"><text:span text:style-name="T24">Mocniná řada</text:span><text:span text:style-name="T22"> – </text:span><text:span text:style-name="T15">a</text:span><text:span text:style-name="T37">0</text:span><text:span text:style-name="T9">+</text:span><text:span text:style-name="T15">a</text:span><text:span text:style-name="T37">1</text:span><text:span text:style-name="T15">x</text:span><text:span text:style-name="T9">+</text:span><text:span text:style-name="T15">a</text:span><text:span text:style-name="T37">2</text:span><text:span text:style-name="T15">x</text:span><text:span text:style-name="T54">2</text:span><text:span text:style-name="T9">+..., kde </text:span><text:span text:style-name="T15">a</text:span><text:span text:style-name="T37">0</text:span><text:span text:style-name="T9">, </text:span><text:span text:style-name="T15">a</text:span><text:span text:style-name="T37">1</text:span><text:span text:style-name="T9">, </text:span><text:span text:style-name="T15">a</text:span><text:span text:style-name="T37">2 </text:span><text:span text:style-name="T9">, … </text:span><text:span text:style-name="T9"><draw:frame draw:style-name="fr1" draw:name="Objekt64" text:anchor-type="as-char" svg:width="0.838cm" svg:height="0.467cm" draw:z-index="63"><draw:object xlink:href="./Object 64" xlink:type="simple" xlink:show="embed" xlink:actuate="onLoad"/><draw:image xlink:href="./ObjectReplacements/Object 64" xlink:type="simple" xlink:show="embed" xlink:actuate="onLoad"/></draw:frame></text:span></text:p>
      <text:p text:style-name="P5"><text:span text:style-name="T46">Věta</text:span><text:span text:style-name="T42">: Nechť (</text:span><text:span text:style-name="T15">a</text:span><text:span text:style-name="T37">0</text:span><text:span text:style-name="T9">, </text:span><text:span text:style-name="T15">a</text:span><text:span text:style-name="T37">1</text:span><text:span text:style-name="T9">, </text:span><text:span text:style-name="T15">a</text:span><text:span text:style-name="T37">2 </text:span><text:span text:style-name="T9">, …) je posl. reálných čísel a </text:span><text:span text:style-name="T9"><draw:frame draw:style-name="fr1" draw:name="Objekt65" text:anchor-type="as-char" svg:width="0.476cm" svg:height="0.467cm" draw:z-index="64"><draw:object xlink:href="./Object 65" xlink:type="simple" xlink:show="embed" xlink:actuate="onLoad"/><draw:image xlink:href="./ObjectReplacements/Object 65" xlink:type="simple" xlink:show="embed" xlink:actuate="onLoad"/></draw:frame></text:span><text:span text:style-name="T15">k</text:span><text:span text:style-name="T15"><draw:frame draw:style-name="fr1" draw:name="Objekt66" text:anchor-type="as-char" svg:width="0.838cm" svg:height="0.467cm" draw:z-index="65"><draw:object xlink:href="./Object 66" xlink:type="simple" xlink:show="embed" xlink:actuate="onLoad"/><draw:image xlink:href="./ObjectReplacements/Object 66" xlink:type="simple" xlink:show="embed" xlink:actuate="onLoad"/></draw:frame></text:span><text:span text:style-name="T9">: |</text:span><text:span text:style-name="T15">a</text:span><text:span text:style-name="T35">n</text:span><text:span text:style-name="T9">|≤</text:span><text:span text:style-name="T15">k</text:span><text:span text:style-name="T55">n</text:span><text:span text:style-name="T9"> pro </text:span><text:span text:style-name="T9"><draw:frame draw:style-name="fr1" draw:name="Objekt67" text:anchor-type="as-char" svg:width="0.577cm" svg:height="0.467cm" draw:z-index="66"><draw:object xlink:href="./Object 67" xlink:type="simple" xlink:show="embed" xlink:actuate="onLoad"/><draw:image xlink:href="./ObjectReplacements/Object 67" xlink:type="simple" xlink:show="embed" xlink:actuate="onLoad"/></draw:frame></text:span><text:span text:style-name="T15">n</text:span><text:span text:style-name="T9">≥1, potom pro </text:span><text:span text:style-name="T9"><draw:frame draw:style-name="fr1" draw:name="Objekt68" text:anchor-type="as-char" svg:width="0.577cm" svg:height="0.467cm" draw:z-index="67"><draw:object xlink:href="./Object 68" xlink:type="simple" xlink:show="embed" xlink:actuate="onLoad"/><draw:image xlink:href="./ObjectReplacements/Object 68" xlink:type="simple" xlink:show="embed" xlink:actuate="onLoad"/></draw:frame></text:span><text:span text:style-name="T15">x</text:span><text:span text:style-name="T15"><draw:frame draw:style-name="fr1" draw:name="Objekt69" text:anchor-type="as-char" svg:width="0.501cm" svg:height="0.467cm" draw:z-index="68"><draw:object xlink:href="./Object 69" xlink:type="simple" xlink:show="embed" xlink:actuate="onLoad"/><draw:image xlink:href="./ObjectReplacements/Object 69" xlink:type="simple" xlink:show="embed" xlink:actuate="onLoad"/></draw:frame></text:span><text:span text:style-name="T9">(-1/</text:span><text:span text:style-name="T15">k</text:span><text:span text:style-name="T9">, 1/</text:span><text:span text:style-name="T15">k</text:span><text:span text:style-name="T9">) <text:tab/>řada </text:span><text:span text:style-name="T15">a</text:span><text:span text:style-name="T9">(</text:span><text:span text:style-name="T15">x</text:span><text:span text:style-name="T9">)=∑</text:span><text:span text:style-name="T15">a</text:span><text:span text:style-name="T35">i</text:span><text:span text:style-name="T15">x</text:span><text:span text:style-name="T55">i</text:span><text:span text:style-name="T9"> konverguje absolutně; </text:span><text:span text:style-name="T15">a</text:span><text:span text:style-name="T35">n</text:span><text:span text:style-name="T9">=</text:span><text:span text:style-name="T15">a</text:span><text:span text:style-name="T54">(</text:span><text:span text:style-name="T55">n</text:span><text:span text:style-name="T54">)</text:span><text:span text:style-name="T9">(0)/</text:span><text:span text:style-name="T15">n</text:span><text:span text:style-name="T9">! <text:s text:c="7"/>Bez důkazu</text:span></text:p>
      <text:p text:style-name="P5"><text:span text:style-name="T14">Zobecněná binomická věta</text:span><text:span text:style-name="T9">: Pro </text:span><text:span text:style-name="T15">r</text:span><text:span text:style-name="T15"><draw:frame draw:style-name="fr1" draw:name="Objekt145" text:anchor-type="as-char" svg:width="0.838cm" svg:height="0.467cm" draw:z-index="143"><draw:object xlink:href="./Object 145" xlink:type="simple" xlink:show="embed" xlink:actuate="onLoad"/><draw:image xlink:href="./ObjectReplacements/Object 145" xlink:type="simple" xlink:show="embed" xlink:actuate="onLoad"/></draw:frame></text:span><text:span text:style-name="T15">, k</text:span><text:span text:style-name="T9"><draw:frame draw:style-name="fr1" draw:name="Objekt146" text:anchor-type="as-char" svg:width="0.988cm" svg:height="0.531cm" draw:z-index="144"><draw:object xlink:href="./Object 146" xlink:type="simple" xlink:show="embed" xlink:actuate="onLoad"/><draw:image xlink:href="./ObjectReplacements/Object 146" xlink:type="simple" xlink:show="embed" xlink:actuate="onLoad"/></draw:frame></text:span><text:span text:style-name="T9">: </text:span><text:span text:style-name="T9"><draw:frame draw:style-name="fr1" draw:name="Objekt147" text:anchor-type="as-char" svg:width="4.905cm" svg:height="1.111cm" draw:z-index="145"><draw:object xlink:href="./Object 147" xlink:type="simple" xlink:show="embed" xlink:actuate="onLoad"/><draw:image xlink:href="./ObjectReplacements/Object 147" xlink:type="simple" xlink:show="embed" xlink:actuate="onLoad"/></draw:frame></text:span><text:span text:style-name="T9">; (1+</text:span><text:span text:style-name="T15">x</text:span><text:span text:style-name="T9">)</text:span><text:span text:style-name="T55">r</text:span><text:span text:style-name="T9"> je VF posloupnosti </text:span><text:span text:style-name="T9"><draw:frame draw:style-name="fr1" draw:name="Objekt148" text:anchor-type="as-char" svg:width="0.801cm" svg:height="1.111cm" draw:z-index="146"><draw:object xlink:href="./Object 148" xlink:type="simple" xlink:show="embed" xlink:actuate="onLoad"/><draw:image xlink:href="./ObjectReplacements/Object 148" xlink:type="simple" xlink:show="embed" xlink:actuate="onLoad"/></draw:frame></text:span></text:p>
      <text:p text:style-name="P2"/>
      <text:p text:style-name="P8"><text:span text:style-name="T11">Kružnice procházející všemi vrcholy se nazývá </text:span><text:span text:style-name="T12">hamiltonovská kružnice</text:span><text:span text:style-name="T9">; graf s HK je </text:span><text:span text:style-name="T12">hamiltonovský graf</text:span></text:p>
      <text:p text:style-name="P5"><text:span text:style-name="T14">Tvrzení</text:span><text:span text:style-name="T9">: Rozhodnout, zda <text:s/></text:span><text:span text:style-name="T9"><draw:frame draw:style-name="fr1" draw:name="Objekt70" text:anchor-type="as-char" svg:width="0.476cm" svg:height="0.467cm" draw:z-index="147"><draw:object xlink:href="./Object 70" xlink:type="simple" xlink:show="embed" xlink:actuate="onLoad"/><draw:image xlink:href="./ObjectReplacements/Object 70" xlink:type="simple" xlink:show="embed" xlink:actuate="onLoad"/></draw:frame></text:span><text:span text:style-name="T9">HK je NP-úplné</text:span></text:p>
      <text:p text:style-name="P5"><text:span text:style-name="T14">Věta</text:span><text:span text:style-name="T13"> Diracova</text:span><text:span text:style-name="T9">: </text:span><text:span text:style-name="T9"><draw:frame draw:style-name="fr1" draw:name="Objekt71" text:anchor-type="as-char" svg:width="0.577cm" svg:height="0.467cm" draw:z-index="69"><draw:object xlink:href="./Object 71" xlink:type="simple" xlink:show="embed" xlink:actuate="onLoad"/><draw:image xlink:href="./ObjectReplacements/Object 71" xlink:type="simple" xlink:show="embed" xlink:actuate="onLoad"/></draw:frame></text:span><text:span text:style-name="T15">v</text:span><text:span text:style-name="T9"><draw:frame draw:style-name="fr1" draw:name="Objekt72" text:anchor-type="as-char" svg:width="0.501cm" svg:height="0.467cm" draw:z-index="70"><draw:object xlink:href="./Object 72" xlink:type="simple" xlink:show="embed" xlink:actuate="onLoad"/><draw:image xlink:href="./ObjectReplacements/Object 72" xlink:type="simple" xlink:show="embed" xlink:actuate="onLoad"/></draw:frame></text:span><text:span text:style-name="T15">V</text:span><text:span text:style-name="T9">(</text:span><text:span text:style-name="T15">G</text:span><text:span text:style-name="T9">), deg </text:span><text:span text:style-name="T15">v</text:span><text:span text:style-name="T9">≥</text:span><text:span text:style-name="T15">n</text:span><text:span text:style-name="T9">/2 =&gt; </text:span><text:span text:style-name="T15">G</text:span><text:span text:style-name="T9"> má HK</text:span></text:p>
      <text:p text:style-name="P5"><text:span text:style-name="T9"><text:s text:c="9"/></text:span><text:span text:style-name="T13">Oreho</text:span><text:span text:style-name="T9">: </text:span><text:span text:style-name="T9"><draw:frame draw:style-name="fr1" draw:name="Objekt73" text:anchor-type="as-char" svg:width="0.577cm" svg:height="0.467cm" draw:z-index="72"><draw:object xlink:href="./Object 73" xlink:type="simple" xlink:show="embed" xlink:actuate="onLoad"/><draw:image xlink:href="./ObjectReplacements/Object 73" xlink:type="simple" xlink:show="embed" xlink:actuate="onLoad"/></draw:frame></text:span><text:span text:style-name="T15">u</text:span><text:span text:style-name="T9">≠</text:span><text:span text:style-name="T15">v</text:span><text:span text:style-name="T9"><draw:frame draw:style-name="fr1" draw:name="Objekt74" text:anchor-type="as-char" svg:width="0.501cm" svg:height="0.467cm" draw:z-index="73"><draw:object xlink:href="./Object 74" xlink:type="simple" xlink:show="embed" xlink:actuate="onLoad"/><draw:image xlink:href="./ObjectReplacements/Object 74" xlink:type="simple" xlink:show="embed" xlink:actuate="onLoad"/></draw:frame></text:span><text:span text:style-name="T15">V</text:span><text:span text:style-name="T9">(</text:span><text:span text:style-name="T15">G</text:span><text:span text:style-name="T9">), deg </text:span><text:span text:style-name="T15">u</text:span><text:span text:style-name="T9">+deg </text:span><text:span text:style-name="T15">v</text:span><text:span text:style-name="T9">≥</text:span><text:span text:style-name="T15">n</text:span><text:span text:style-name="T9"> =&gt; </text:span><text:span text:style-name="T15">G</text:span><text:span text:style-name="T9"> má HK</text:span></text:p>
      <text:p text:style-name="P5"><text:span text:style-name="T9"><text:s text:c="9"/></text:span><text:span text:style-name="T13">Chvátalova</text:span><text:span text:style-name="T9">: </text:span><text:span text:style-name="T9"><draw:frame draw:style-name="fr1" draw:name="Objekt75" text:anchor-type="as-char" svg:width="0.577cm" svg:height="0.467cm" draw:z-index="74"><draw:object xlink:href="./Object 75" xlink:type="simple" xlink:show="embed" xlink:actuate="onLoad"/><draw:image xlink:href="./ObjectReplacements/Object 75" xlink:type="simple" xlink:show="embed" xlink:actuate="onLoad"/></draw:frame></text:span><text:span text:style-name="T15">u</text:span><text:span text:style-name="T9">≠</text:span><text:span text:style-name="T15">v</text:span><text:span text:style-name="T9"><draw:frame draw:style-name="fr1" draw:name="Objekt76" text:anchor-type="as-char" svg:width="0.501cm" svg:height="0.467cm" draw:z-index="75"><draw:object xlink:href="./Object 76" xlink:type="simple" xlink:show="embed" xlink:actuate="onLoad"/><draw:image xlink:href="./ObjectReplacements/Object 76" xlink:type="simple" xlink:show="embed" xlink:actuate="onLoad"/></draw:frame></text:span><text:span text:style-name="T15">V</text:span><text:span text:style-name="T9">(</text:span><text:span text:style-name="T15">G</text:span><text:span text:style-name="T9">), {</text:span><text:span text:style-name="T15">u</text:span><text:span text:style-name="T9">, </text:span><text:span text:style-name="T15">v</text:span><text:span text:style-name="T9">}</text:span><text:span text:style-name="T9"><draw:frame draw:style-name="fr1" draw:name="Objekt77" text:anchor-type="as-char" svg:width="0.501cm" svg:height="0.467cm" draw:z-index="76"><draw:object xlink:href="./Object 77" xlink:type="simple" xlink:show="embed" xlink:actuate="onLoad"/><draw:image xlink:href="./ObjectReplacements/Object 77" xlink:type="simple" xlink:show="embed" xlink:actuate="onLoad"/></draw:frame></text:span><text:span text:style-name="T15">E</text:span><text:span text:style-name="T9">(</text:span><text:span text:style-name="T15">G</text:span><text:span text:style-name="T9">): deg </text:span><text:span text:style-name="T15">u</text:span><text:span text:style-name="T9">+deg </text:span><text:span text:style-name="T15">v</text:span><text:span text:style-name="T9">≥</text:span><text:span text:style-name="T15">n</text:span><text:span text:style-name="T9"> =&gt; </text:span><text:span text:style-name="T15">G</text:span><text:span text:style-name="T9"> má HK</text:span></text:p>
      <text:p text:style-name="P5"><text:span text:style-name="T12">Chvátalův uzávěr [</text:span><text:span text:style-name="T17">G</text:span><text:span text:style-name="T12">]</text:span><text:span text:style-name="T9"> grafu </text:span><text:span text:style-name="T15">G</text:span><text:span text:style-name="T9"> konstruujeme: dokud </text:span><text:span text:style-name="T9"><draw:frame draw:style-name="fr1" draw:name="Objekt78" text:anchor-type="as-char" svg:width="0.476cm" svg:height="0.467cm" draw:z-index="77"><draw:object xlink:href="./Object 78" xlink:type="simple" xlink:show="embed" xlink:actuate="onLoad"/><draw:image xlink:href="./ObjectReplacements/Object 78" xlink:type="simple" xlink:show="embed" xlink:actuate="onLoad"/></draw:frame></text:span><text:span text:style-name="T15">u</text:span><text:span text:style-name="T9">≠</text:span><text:span text:style-name="T15">v</text:span><text:span text:style-name="T9"><draw:frame draw:style-name="fr1" draw:name="Objekt79" text:anchor-type="as-char" svg:width="0.501cm" svg:height="0.467cm" draw:z-index="78"><draw:object xlink:href="./Object 79" xlink:type="simple" xlink:show="embed" xlink:actuate="onLoad"/><draw:image xlink:href="./ObjectReplacements/Object 79" xlink:type="simple" xlink:show="embed" xlink:actuate="onLoad"/></draw:frame></text:span><text:span text:style-name="T15">V</text:span><text:span text:style-name="T9">(</text:span><text:span text:style-name="T15">G</text:span><text:span text:style-name="T9">), {</text:span><text:span text:style-name="T15">u</text:span><text:span text:style-name="T9">,</text:span><text:span text:style-name="T15">v</text:span><text:span text:style-name="T9">}</text:span><text:span text:style-name="T9"><draw:frame draw:style-name="fr1" draw:name="Objekt80" text:anchor-type="as-char" svg:width="0.501cm" svg:height="0.467cm" draw:z-index="79"><draw:object xlink:href="./Object 80" xlink:type="simple" xlink:show="embed" xlink:actuate="onLoad"/><draw:image xlink:href="./ObjectReplacements/Object 80" xlink:type="simple" xlink:show="embed" xlink:actuate="onLoad"/></draw:frame></text:span><text:span text:style-name="T15">E</text:span><text:span text:style-name="T9">(</text:span><text:span text:style-name="T15">G</text:span><text:span text:style-name="T9">) deg</text:span><text:span text:style-name="T15">u</text:span><text:span text:style-name="T9">+deg</text:span><text:span text:style-name="T15">v</text:span><text:span text:style-name="T9">≥</text:span><text:span text:style-name="T15">n</text:span><text:span text:style-name="T9"> → </text:span><text:span text:style-name="T15">E</text:span><text:span text:style-name="T9">:=</text:span><text:span text:style-name="T15">E</text:span><text:span text:style-name="T26">U</text:span><text:span text:style-name="T9">{</text:span><text:span text:style-name="T15">u</text:span><text:span text:style-name="T9">,</text:span><text:span text:style-name="T15">v</text:span><text:span text:style-name="T9">}</text:span></text:p>
      <text:p text:style-name="P5"><text:span text:style-name="T14">Tvrzení</text:span><text:span text:style-name="T9">: Chvátalův uz. je definován jednoznačně. <text:s text:c="7"/>Dk: sporem - 1. v kterém se liší/ pravidla splněna v obou</text:span></text:p>
      <text:p text:style-name="P5"><text:span text:style-name="T14">Věta</text:span><text:span text:style-name="T9">: </text:span><text:span text:style-name="T15">G</text:span><text:span text:style-name="T9"> je hamiltonovský &lt;=&gt; [</text:span><text:span text:style-name="T15">G</text:span><text:span text:style-name="T9">] je hamiltonovský <text:s text:c="7"/>Dk: =&gt; zřejmé</text:span></text:p>
      <text:p text:style-name="P5"><text:span text:style-name="T9"><text:tab/>&lt;= očíslujme vrcholy dle kružnice v </text:span><text:span text:style-name="T15">G</text:span><text:span text:style-name="T9">+</text:span><text:span text:style-name="T15">uv</text:span><text:span text:style-name="T9">, mají součet stupňů alespoň </text:span><text:span text:style-name="T15">n</text:span><text:span text:style-name="T9"> – existují 2 </text:span><text:span text:style-name="T15">v</text:span><text:span text:style-name="T9">, že lze přepojit...</text:span></text:p>
      <text:p text:style-name="P5"><text:span text:style-name="T11">TSP – problém obchodního cestujícího</text:span><text:span text:style-name="T9"> – najít v ohodnoceném grafu hamiltonovskou kružnici nejmenší váhy</text:span></text:p>
      <text:p text:style-name="P5"><text:span text:style-name="T9"><text:s/>deg </text:span><text:span text:style-name="T15">u</text:span><text:span text:style-name="T9">+deg </text:span><text:span text:style-name="T15">v</text:span><text:span text:style-name="T9">≥</text:span><text:span text:style-name="T15">n</text:span></text:p>
      <text:p text:style-name="P5"><text:span text:style-name="T14">Věta</text:span><text:span text:style-name="T9">: TSP je NP-úplný <text:s text:c="7"/>Dk: Stejně těžké jako nalezení HK – ohodnoťme </text:span><text:span text:style-name="T15">e</text:span><text:span text:style-name="T9"> 1, nehrany 2, pokud </text:span><text:span text:style-name="T15">n</text:span><text:span text:style-name="T9"> =&gt; </text:span><text:span text:style-name="T9"><draw:frame draw:style-name="fr1" draw:name="Objekt81" text:anchor-type="as-char" svg:width="0.476cm" svg:height="0.467cm" draw:z-index="80"><draw:object xlink:href="./Object 81" xlink:type="simple" xlink:show="embed" xlink:actuate="onLoad"/><draw:image xlink:href="./ObjectReplacements/Object 81" xlink:type="simple" xlink:show="embed" xlink:actuate="onLoad"/></draw:frame></text:span></text:p>
      <text:p text:style-name="P5"><text:span text:style-name="T14">Věta</text:span><text:span text:style-name="T9">: </text:span><text:span text:style-name="T9">Pokud ω splňuje Δ-nerovnost, </text:span><text:span text:style-name="T9">pak</text:span><text:span text:style-name="T20"> </text:span><text:span text:style-name="T9"><draw:frame draw:style-name="fr1" draw:name="Objekt82" text:anchor-type="as-char" svg:width="0.476cm" svg:height="0.467cm" draw:z-index="81"><draw:object xlink:href="./Object 82" xlink:type="simple" xlink:show="embed" xlink:actuate="onLoad"/><draw:image xlink:href="./ObjectReplacements/Object 82" xlink:type="simple" xlink:show="embed" xlink:actuate="onLoad"/></draw:frame></text:span><text:span text:style-name="T20"> </text:span><text:span text:style-name="T9">2-aproximační algoritmus (nalezené řešení bude max. dvojnásobné)</text:span></text:p>
      <text:p text:style-name="P2"><text:tab/>Dk: Najdu minimální kostru, uvážím symetrickou orientaci a projdu jedním tahem, pak nahrazuji...</text:p>
      <text:p text:style-name="P5"><text:span text:style-name="T14">Věta</text:span><text:span text:style-name="T9">: Graf všechny stupně sudé =&gt; </text:span><text:span text:style-name="T9"><draw:frame draw:style-name="fr1" draw:name="Objekt83" text:anchor-type="as-char" svg:width="0.577cm" svg:height="0.467cm" draw:z-index="82"><draw:object xlink:href="./Object 83" xlink:type="simple" xlink:show="embed" xlink:actuate="onLoad"/><draw:image xlink:href="./ObjectReplacements/Object 83" xlink:type="simple" xlink:show="embed" xlink:actuate="onLoad"/></draw:frame></text:span><text:span text:style-name="T15">e</text:span><text:span text:style-name="T15"><draw:frame draw:style-name="fr1" draw:name="Objekt84" text:anchor-type="as-char" svg:width="0.501cm" svg:height="0.467cm" draw:z-index="83"><draw:object xlink:href="./Object 84" xlink:type="simple" xlink:show="embed" xlink:actuate="onLoad"/><draw:image xlink:href="./ObjectReplacements/Object 84" xlink:type="simple" xlink:show="embed" xlink:actuate="onLoad"/></draw:frame></text:span><text:span text:style-name="T15">E</text:span><text:span text:style-name="T9">(</text:span><text:span text:style-name="T15">G</text:span><text:span text:style-name="T9">) počet HK procházejících jednou hranou je sudý</text:span></text:p>
      <text:p text:style-name="P5"><text:span text:style-name="T9"><text:tab/>Dk: Označme vrcholy 1, 2, …, </text:span><text:span text:style-name="T15">n</text:span><text:span text:style-name="T9"> tak, že uvažovaná </text:span><text:span text:style-name="T15">e</text:span><text:span text:style-name="T9">={</text:span><text:span text:style-name="T15">v</text:span><text:span text:style-name="T37">1</text:span><text:span text:style-name="T9">, </text:span><text:span text:style-name="T15">v</text:span><text:span text:style-name="T37">2</text:span><text:span text:style-name="T9">}, lízátkové grafy, stupeň</text:span></text:p>
      <text:p text:style-name="P2"/>
      <text:p text:style-name="P5"><text:span text:style-name="T14">Ramseyova věta</text:span><text:span text:style-name="T9">: </text:span><text:span text:style-name="T9"><draw:frame draw:style-name="fr1" draw:name="Objekt85" text:anchor-type="as-char" svg:width="0.577cm" svg:height="0.467cm" draw:z-index="84"><draw:object xlink:href="./Object 85" xlink:type="simple" xlink:show="embed" xlink:actuate="onLoad"/><draw:image xlink:href="./ObjectReplacements/Object 85" xlink:type="simple" xlink:show="embed" xlink:actuate="onLoad"/></draw:frame></text:span><text:span text:style-name="T15">k</text:span><text:span text:style-name="T9"> </text:span><text:span text:style-name="T9"><draw:frame draw:style-name="fr1" draw:name="Objekt86" text:anchor-type="as-char" svg:width="0.476cm" svg:height="0.467cm" draw:z-index="85"><draw:object xlink:href="./Object 86" xlink:type="simple" xlink:show="embed" xlink:actuate="onLoad"/><draw:image xlink:href="./ObjectReplacements/Object 86" xlink:type="simple" xlink:show="embed" xlink:actuate="onLoad"/></draw:frame></text:span><text:span text:style-name="T15">n</text:span><text:span text:style-name="T9">=</text:span><text:span text:style-name="T15">n</text:span><text:span text:style-name="T9">(</text:span><text:span text:style-name="T15">k</text:span><text:span text:style-name="T9">): </text:span><text:span text:style-name="T15">G</text:span><text:span text:style-name="T9"> graf na </text:span><text:span text:style-name="T15">n</text:span><text:span text:style-name="T9"> vrcholech =&gt; </text:span><text:span text:style-name="T15">G</text:span><text:span text:style-name="T9"> obsahuje </text:span><text:span text:style-name="T15">K</text:span><text:span text:style-name="T35">k</text:span><text:span text:style-name="T9"> nebo nezávislou množinu </text:span><text:span text:style-name="T15">k</text:span><text:span text:style-name="T9"> vrcholů</text:span></text:p>
      <text:p text:style-name="P5"><text:span text:style-name="T13">Ramseyova věta</text:span><text:span text:style-name="T9">: </text:span><text:span text:style-name="T9"><draw:frame draw:style-name="fr1" draw:name="Objekt87" text:anchor-type="as-char" svg:width="0.577cm" svg:height="0.467cm" draw:z-index="136"><draw:object xlink:href="./Object 87" xlink:type="simple" xlink:show="embed" xlink:actuate="onLoad"/><draw:image xlink:href="./ObjectReplacements/Object 87" xlink:type="simple" xlink:show="embed" xlink:actuate="onLoad"/></draw:frame></text:span><text:span text:style-name="T15">k</text:span><text:span text:style-name="T9">, </text:span><text:span text:style-name="T15">l</text:span><text:span text:style-name="T9"> </text:span><text:span text:style-name="T9"><draw:frame draw:style-name="fr1" draw:name="Objekt88" text:anchor-type="as-char" svg:width="0.476cm" svg:height="0.467cm" draw:z-index="86"><draw:object xlink:href="./Object 88" xlink:type="simple" xlink:show="embed" xlink:actuate="onLoad"/><draw:image xlink:href="./ObjectReplacements/Object 88" xlink:type="simple" xlink:show="embed" xlink:actuate="onLoad"/></draw:frame></text:span><text:span text:style-name="T15">n</text:span><text:span text:style-name="T9">=</text:span><text:span text:style-name="T15">n</text:span><text:span text:style-name="T9">(</text:span><text:span text:style-name="T15">k</text:span><text:span text:style-name="T9">, </text:span><text:span text:style-name="T15">l</text:span><text:span text:style-name="T9">): </text:span><text:span text:style-name="T15">G</text:span><text:span text:style-name="T9"> na </text:span><text:span text:style-name="T15">n</text:span><text:span text:style-name="T9"> vrcholech =&gt; </text:span><text:span text:style-name="T15">G</text:span><text:span text:style-name="T9"> obsahuje </text:span><text:span text:style-name="T15">K</text:span><text:span text:style-name="T35">k</text:span><text:span text:style-name="T9"> nebo nezávislou množinu </text:span><text:span text:style-name="T15">l</text:span><text:span text:style-name="T9"> vrcholů</text:span></text:p>
      <text:p text:style-name="P5"><text:span text:style-name="T9"><text:tab/>Dk: indukcí dle součtu </text:span><text:span text:style-name="T15">k</text:span><text:span text:style-name="T9">+</text:span><text:span text:style-name="T15">l</text:span><text:span text:style-name="T9">: </text:span><text:span text:style-name="T15">k</text:span><text:span text:style-name="T9">=</text:span><text:span text:style-name="T15">l</text:span><text:span text:style-name="T9">=1 zřejmé, </text:span><text:span text:style-name="T15">n</text:span><text:span text:style-name="T9">(</text:span><text:span text:style-name="T15">k</text:span><text:span text:style-name="T9">, </text:span><text:span text:style-name="T15">l</text:span><text:span text:style-name="T9">)≤</text:span><text:span text:style-name="T15">n</text:span><text:span text:style-name="T9">(</text:span><text:span text:style-name="T15">k</text:span><text:span text:style-name="T9">-1</text:span><text:span text:style-name="T15">, l</text:span><text:span text:style-name="T9">)+</text:span><text:span text:style-name="T15">n</text:span><text:span text:style-name="T9">(</text:span><text:span text:style-name="T15">k</text:span><text:span text:style-name="T9">, </text:span><text:span text:style-name="T15">l</text:span><text:span text:style-name="T9">-1); </text:span><text:span text:style-name="T15">A</text:span><text:span text:style-name="T9"> s </text:span><text:span text:style-name="T15">m</text:span><text:span text:style-name="T9"> spojen, s </text:span><text:span text:style-name="T15">n</text:span><text:span text:style-name="T9"> ne, - jedno ≤</text:span><text:span text:style-name="T15">n</text:span><text:span text:style-name="T9">(...)</text:span></text:p>
      <text:p text:style-name="P5"><text:span text:style-name="T14">Ramseyova věta – dvoubarevná verze</text:span><text:span text:style-name="T9">: hrany </text:span><text:span text:style-name="T15">K</text:span><text:span text:style-name="T35">n</text:span><text:span text:style-name="T9"> obarveny červeně/ modře ~ jedno hrany, jedno nehrany</text:span></text:p>
      <text:p text:style-name="P5"><text:span text:style-name="T14">Ramseyova věta – vícebarevná verze</text:span><text:span text:style-name="T9">: </text:span><text:span text:style-name="T9"><draw:frame draw:style-name="fr1" draw:name="Objekt89" text:anchor-type="as-char" svg:width="0.577cm" svg:height="0.467cm" draw:z-index="88"><draw:object xlink:href="./Object 89" xlink:type="simple" xlink:show="embed" xlink:actuate="onLoad"/><draw:image xlink:href="./ObjectReplacements/Object 89" xlink:type="simple" xlink:show="embed" xlink:actuate="onLoad"/></draw:frame></text:span><text:span text:style-name="T15">r</text:span><text:span text:style-name="T9">, </text:span><text:span text:style-name="T15">k</text:span><text:span text:style-name="T37">1</text:span><text:span text:style-name="T9">, </text:span><text:span text:style-name="T15">k</text:span><text:span text:style-name="T37">2</text:span><text:span text:style-name="T9">, …, </text:span><text:span text:style-name="T15">k</text:span><text:span text:style-name="T35">r</text:span><text:span text:style-name="T9"> </text:span><text:span text:style-name="T9"><draw:frame draw:style-name="fr1" draw:name="Objekt90" text:anchor-type="as-char" svg:width="0.476cm" svg:height="0.467cm" draw:z-index="89"><draw:object xlink:href="./Object 90" xlink:type="simple" xlink:show="embed" xlink:actuate="onLoad"/><draw:image xlink:href="./ObjectReplacements/Object 90" xlink:type="simple" xlink:show="embed" xlink:actuate="onLoad"/></draw:frame></text:span><text:span text:style-name="T15">n</text:span><text:span text:style-name="T9">=</text:span><text:span text:style-name="T15">n</text:span><text:span text:style-name="T9">(</text:span><text:span text:style-name="T15">k</text:span><text:span text:style-name="T35">i</text:span><text:span text:style-name="T9">): </text:span><text:span text:style-name="T15">K</text:span><text:span text:style-name="T35">n</text:span><text:span text:style-name="T9"> obsahuje podgraf </text:span><text:span text:style-name="T15">K</text:span><text:span text:style-name="T35">ki</text:span><text:span text:style-name="T9"> celý v </text:span><text:span text:style-name="T15">i</text:span><text:span text:style-name="T9">-té barvě</text:span></text:p>
      <text:p text:style-name="P5"><text:span text:style-name="T14">Erdös-Szakerésova věta</text:span><text:span text:style-name="T9">: </text:span><text:span text:style-name="T9"><draw:frame draw:style-name="fr1" draw:name="Objekt91" text:anchor-type="as-char" svg:width="0.577cm" svg:height="0.467cm" draw:z-index="90"><draw:object xlink:href="./Object 91" xlink:type="simple" xlink:show="embed" xlink:actuate="onLoad"/><draw:image xlink:href="./ObjectReplacements/Object 91" xlink:type="simple" xlink:show="embed" xlink:actuate="onLoad"/></draw:frame></text:span><text:span text:style-name="T15">k</text:span><text:span text:style-name="T9"> </text:span><text:span text:style-name="T9"><draw:frame draw:style-name="fr1" draw:name="Objekt92" text:anchor-type="as-char" svg:width="0.476cm" svg:height="0.467cm" draw:z-index="91"><draw:object xlink:href="./Object 92" xlink:type="simple" xlink:show="embed" xlink:actuate="onLoad"/><draw:image xlink:href="./ObjectReplacements/Object 92" xlink:type="simple" xlink:show="embed" xlink:actuate="onLoad"/></draw:frame></text:span><text:span text:style-name="T15">n</text:span><text:span text:style-name="T9">=</text:span><text:span text:style-name="T15">n</text:span><text:span text:style-name="T9">(</text:span><text:span text:style-name="T15">k</text:span><text:span text:style-name="T9">): </text:span><text:span text:style-name="T15">n</text:span><text:span text:style-name="T9"> bodů v obecné poloze =&gt; </text:span><text:span text:style-name="T15">k</text:span><text:span text:style-name="T9"> z nich v konvexní poloze</text:span></text:p>
      <text:p text:style-name="P5"><text:span text:style-name="T9"><text:tab/>Dk: </text:span><text:span text:style-name="T15">n</text:span><text:span text:style-name="T9">(3) – zřejmé; </text:span><text:span text:style-name="T15">n</text:span><text:span text:style-name="T9">(4)=5 – konv. obal nemůže být <text:s/>Δ – sporem – dělíme přímkou procházející vnitřními</text:span></text:p>
      <text:p text:style-name="P5"><text:span text:style-name="T9"><text:tab/> <text:s text:c="7"/></text:span><text:span text:style-name="T15">k</text:span><text:span text:style-name="T9">≥5 každou čtveřici barvou dle obalu; </text:span><text:span text:style-name="T9"><draw:frame draw:style-name="fr1" draw:name="Objekt93" text:anchor-type="as-char" svg:width="0.476cm" svg:height="0.467cm" draw:z-index="92"><draw:object xlink:href="./Object 93" xlink:type="simple" xlink:show="embed" xlink:actuate="onLoad"/><draw:image xlink:href="./ObjectReplacements/Object 93" xlink:type="simple" xlink:show="embed" xlink:actuate="onLoad"/></draw:frame></text:span><text:span text:style-name="T15">n</text:span><text:span text:style-name="T9">: </text:span><text:span text:style-name="T9"><draw:frame draw:style-name="fr1" draw:name="Objekt94" text:anchor-type="as-char" svg:width="0.476cm" svg:height="0.467cm" draw:z-index="93"><draw:object xlink:href="./Object 94" xlink:type="simple" xlink:show="embed" xlink:actuate="onLoad"/><draw:image xlink:href="./ObjectReplacements/Object 94" xlink:type="simple" xlink:show="embed" xlink:actuate="onLoad"/></draw:frame></text:span><text:span text:style-name="T15">k</text:span><text:span text:style-name="T9"> bodů: každá čtveřice má stejnou barvu – 3 nelze...</text:span></text:p>
      <text:p text:style-name="P2"/>
      <text:p text:style-name="P7"><text:span text:style-name="T14">Síť</text:span><text:span text:style-name="T10"> je (</text:span><text:span text:style-name="T16">G</text:span><text:span text:style-name="T10">, </text:span><text:span text:style-name="T16">z</text:span><text:span text:style-name="T10">, </text:span><text:span text:style-name="T16">s</text:span><text:span text:style-name="T10">, </text:span><text:span text:style-name="T16">c</text:span><text:span text:style-name="T10">)</text:span><text:span text:style-name="T9"> kde </text:span><text:span text:style-name="T15">G</text:span><text:span text:style-name="T9">=(</text:span><text:span text:style-name="T15">V</text:span><text:span text:style-name="T9">, </text:span><text:span text:style-name="T15">E</text:span><text:span text:style-name="T9">) je orientovaný graf, </text:span><text:span text:style-name="T15">z</text:span><text:span text:style-name="T9">≠</text:span><text:span text:style-name="T15">s</text:span><text:span text:style-name="T15"><draw:frame draw:style-name="fr1" draw:name="Objekt95" text:anchor-type="as-char" svg:width="0.501cm" svg:height="0.467cm" draw:z-index="94"><draw:object xlink:href="./Object 95" xlink:type="simple" xlink:show="embed" xlink:actuate="onLoad"/><draw:image xlink:href="./ObjectReplacements/Object 95" xlink:type="simple" xlink:show="embed" xlink:actuate="onLoad"/></draw:frame></text:span><text:span text:style-name="T15">V</text:span><text:span text:style-name="T9"> a </text:span><text:span text:style-name="T15">c</text:span><text:span text:style-name="T9">:</text:span><text:span text:style-name="T15">E</text:span><text:span text:style-name="T9">→</text:span><text:span text:style-name="T9"><draw:frame draw:style-name="fr1" draw:name="Objekt96" text:anchor-type="as-char" svg:width="0.674cm" svg:height="0.626cm" draw:z-index="95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7"><text:span text:style-name="T14">Tok v síti (</text:span><text:span text:style-name="T18">G</text:span><text:span text:style-name="T14">, </text:span><text:span text:style-name="T18">z</text:span><text:span text:style-name="T14">, </text:span><text:span text:style-name="T18">s</text:span><text:span text:style-name="T14">, </text:span><text:span text:style-name="T18">c</text:span><text:span text:style-name="T14">)</text:span><text:span text:style-name="T10"> je fce </text:span><text:span text:style-name="T16">f</text:span><text:span text:style-name="T10">:</text:span><text:span text:style-name="T15">E</text:span><text:span text:style-name="T9">→</text:span><text:span text:style-name="T9"><draw:frame draw:style-name="fr1" draw:name="Objekt97" text:anchor-type="as-char" svg:width="0.674cm" svg:height="0.626cm" draw:z-index="96"><draw:object xlink:href="./Object 97" xlink:type="simple" xlink:show="embed" xlink:actuate="onLoad"/><draw:image xlink:href="./ObjectReplacements/Object 97" xlink:type="simple" xlink:show="embed" xlink:actuate="onLoad"/></draw:frame></text:span><text:span text:style-name="T9"> taková, že 1) </text:span><text:span text:style-name="T9"><draw:frame draw:style-name="fr1" draw:name="Objekt98" text:anchor-type="as-char" svg:width="0.577cm" svg:height="0.467cm" draw:z-index="97"><draw:object xlink:href="./Object 98" xlink:type="simple" xlink:show="embed" xlink:actuate="onLoad"/><draw:image xlink:href="./ObjectReplacements/Object 98" xlink:type="simple" xlink:show="embed" xlink:actuate="onLoad"/></draw:frame></text:span><text:span text:style-name="T15">e</text:span><text:span text:style-name="T15"><draw:frame draw:style-name="fr1" draw:name="Objekt99" text:anchor-type="as-char" svg:width="0.501cm" svg:height="0.467cm" draw:z-index="98"><draw:object xlink:href="./Object 99" xlink:type="simple" xlink:show="embed" xlink:actuate="onLoad"/><draw:image xlink:href="./ObjectReplacements/Object 99" xlink:type="simple" xlink:show="embed" xlink:actuate="onLoad"/></draw:frame></text:span><text:span text:style-name="T15">E</text:span><text:span text:style-name="T9">: </text:span><text:span text:style-name="T15">f</text:span><text:span text:style-name="T9">(</text:span><text:span text:style-name="T15">e</text:span><text:span text:style-name="T9">)≤</text:span><text:span text:style-name="T15">c</text:span><text:span text:style-name="T9">(</text:span><text:span text:style-name="T15">e</text:span><text:span text:style-name="T9">); 2) </text:span><text:span text:style-name="T9"><draw:frame draw:style-name="fr1" draw:name="Objekt100" text:anchor-type="as-char" svg:width="0.577cm" svg:height="0.467cm" draw:z-index="99"><draw:object xlink:href="./Object 100" xlink:type="simple" xlink:show="embed" xlink:actuate="onLoad"/><draw:image xlink:href="./ObjectReplacements/Object 100" xlink:type="simple" xlink:show="embed" xlink:actuate="onLoad"/></draw:frame></text:span><text:span text:style-name="T15">u</text:span><text:span text:style-name="T15"><draw:frame draw:style-name="fr1" draw:name="Objekt101" text:anchor-type="as-char" svg:width="0.501cm" svg:height="0.467cm" draw:z-index="100"><draw:object xlink:href="./Object 101" xlink:type="simple" xlink:show="embed" xlink:actuate="onLoad"/><draw:image xlink:href="./ObjectReplacements/Object 101" xlink:type="simple" xlink:show="embed" xlink:actuate="onLoad"/></draw:frame></text:span><text:span text:style-name="T15">V</text:span><text:span text:style-name="T9">\{</text:span><text:span text:style-name="T15">z</text:span><text:span text:style-name="T9">, </text:span><text:span text:style-name="T15">s</text:span><text:span text:style-name="T9">}: ∑</text:span><text:span text:style-name="T15">f</text:span><text:span text:style-name="T9">({</text:span><text:span text:style-name="T15">u</text:span><text:span text:style-name="T9">, </text:span><text:span text:style-name="T15">x</text:span><text:span text:style-name="T9">})=∑</text:span><text:span text:style-name="T15">f</text:span><text:span text:style-name="T9">({</text:span><text:span text:style-name="T15">x</text:span><text:span text:style-name="T9">, </text:span><text:span text:style-name="T15">u</text:span><text:span text:style-name="T9">})</text:span></text:p>
      <text:p text:style-name="P5"><text:span text:style-name="T11">Velikost toku </text:span><text:span text:style-name="T19">f</text:span><text:span text:style-name="T9"> je definována jako ω(</text:span><text:span text:style-name="T15">f</text:span><text:span text:style-name="T9">)=∑</text:span><text:span text:style-name="T15">f</text:span><text:span text:style-name="T9">(</text:span><text:span text:style-name="T15">zx</text:span><text:span text:style-name="T9">)-∑</text:span><text:span text:style-name="T15">f</text:span><text:span text:style-name="T9">(</text:span><text:span text:style-name="T15">xz</text:span><text:span text:style-name="T9">)=∑</text:span><text:span text:style-name="T15">f</text:span><text:span text:style-name="T9">(</text:span><text:span text:style-name="T15">xs</text:span><text:span text:style-name="T9">)-∑</text:span><text:span text:style-name="T15">f</text:span><text:span text:style-name="T9">(</text:span><text:span text:style-name="T15">sx</text:span><text:span text:style-name="T9">)</text:span></text:p>
      <text:p text:style-name="P5"><text:span text:style-name="T11">Řez</text:span><text:span text:style-name="T9"> je libovolná </text:span><text:span text:style-name="T15">R</text:span><text:span text:style-name="T9"><draw:frame draw:style-name="fr1" draw:name="Objekt102" text:anchor-type="as-char" svg:width="0.534cm" svg:height="0.467cm" draw:z-index="101"><draw:object xlink:href="./Object 102" xlink:type="simple" xlink:show="embed" xlink:actuate="onLoad"/><draw:image xlink:href="./ObjectReplacements/Object 102" xlink:type="simple" xlink:show="embed" xlink:actuate="onLoad"/></draw:frame></text:span><text:span text:style-name="T15">E</text:span><text:span text:style-name="T9"> taková, že (</text:span><text:span text:style-name="T15">V</text:span><text:span text:style-name="T9">, </text:span><text:span text:style-name="T15">E</text:span><text:span text:style-name="T9">\</text:span><text:span text:style-name="T15">R</text:span><text:span text:style-name="T9">) neobsahuje orientovanou cestu z </text:span><text:span text:style-name="T15">z</text:span><text:span text:style-name="T9"> do </text:span><text:span text:style-name="T15">s</text:span></text:p>
      <text:p text:style-name="P5"><text:span text:style-name="T11">Elementární řez</text:span><text:span text:style-name="T9"> </text:span><text:span text:style-name="T15">S</text:span><text:span text:style-name="T9">(</text:span><text:span text:style-name="T15">A</text:span><text:span text:style-name="T9">, </text:span><text:span text:style-name="T15">B</text:span><text:span text:style-name="T9">), </text:span><text:span text:style-name="T15">V</text:span><text:span text:style-name="T9">=</text:span><text:span text:style-name="T15">A</text:span><text:span text:style-name="T26">U</text:span><text:span text:style-name="T15">B</text:span><text:span text:style-name="T9"> </text:span><text:span text:style-name="T26">Λ</text:span><text:span text:style-name="T9"> {}=</text:span><text:span text:style-name="T15">A</text:span><text:span text:style-name="T9">∩</text:span><text:span text:style-name="T15">B</text:span><text:span text:style-name="T9">, </text:span><text:span text:style-name="T15">z</text:span><text:span text:style-name="T9"><draw:frame draw:style-name="fr1" draw:name="Objekt103" text:anchor-type="as-char" svg:width="0.501cm" svg:height="0.467cm" draw:z-index="102"><draw:object xlink:href="./Object 103" xlink:type="simple" xlink:show="embed" xlink:actuate="onLoad"/><draw:image xlink:href="./ObjectReplacements/Object 103" xlink:type="simple" xlink:show="embed" xlink:actuate="onLoad"/></draw:frame></text:span><text:span text:style-name="T15">A</text:span><text:span text:style-name="T9">, </text:span><text:span text:style-name="T15">s</text:span><text:span text:style-name="T9"><draw:frame draw:style-name="fr1" draw:name="Objekt104" text:anchor-type="as-char" svg:width="0.501cm" svg:height="0.467cm" draw:z-index="103"><draw:object xlink:href="./Object 104" xlink:type="simple" xlink:show="embed" xlink:actuate="onLoad"/><draw:image xlink:href="./ObjectReplacements/Object 104" xlink:type="simple" xlink:show="embed" xlink:actuate="onLoad"/></draw:frame></text:span><text:span text:style-name="T15">B</text:span><text:span text:style-name="T9"> <text:s text:c="7"/>Každý řez má jako podmnožinu elementární řez</text:span></text:p>
      <text:p text:style-name="P5"><text:span text:style-name="T24">f</text:span><text:span text:style-name="T11">(</text:span><text:span text:style-name="T19">X</text:span><text:span text:style-name="T11">, </text:span><text:span text:style-name="T19">Y</text:span><text:span text:style-name="T11">)</text:span><text:span text:style-name="T9">=∑</text:span><text:span text:style-name="T15">f</text:span><text:span text:style-name="T9">(</text:span><text:span text:style-name="T15">xy</text:span><text:span text:style-name="T9">), </text:span><text:span text:style-name="T15">x</text:span><text:span text:style-name="T9"><draw:frame draw:style-name="fr1" draw:name="Objekt108" text:anchor-type="as-char" svg:width="0.501cm" svg:height="0.467cm" draw:z-index="124"><draw:object xlink:href="./Object 108" xlink:type="simple" xlink:show="embed" xlink:actuate="onLoad"/><draw:image xlink:href="./ObjectReplacements/Object 108" xlink:type="simple" xlink:show="embed" xlink:actuate="onLoad"/></draw:frame></text:span><text:span text:style-name="T15">X</text:span><text:span text:style-name="T9">, </text:span><text:span text:style-name="T15">y</text:span><text:span text:style-name="T9"><draw:frame draw:style-name="fr1" draw:name="Objekt109" text:anchor-type="as-char" svg:width="0.501cm" svg:height="0.467cm" draw:z-index="125"><draw:object xlink:href="./Object 109" xlink:type="simple" xlink:show="embed" xlink:actuate="onLoad"/><draw:image xlink:href="./ObjectReplacements/Object 109" xlink:type="simple" xlink:show="embed" xlink:actuate="onLoad"/></draw:frame></text:span><text:span text:style-name="T15">Y</text:span></text:p>
      <text:p text:style-name="P5"><text:span text:style-name="T14">Pozorování</text:span><text:span text:style-name="T9">: </text:span><text:span text:style-name="T9"><draw:frame draw:style-name="fr1" draw:name="Objekt105" text:anchor-type="as-char" svg:width="0.577cm" svg:height="0.467cm" draw:z-index="104"><draw:object xlink:href="./Object 105" xlink:type="simple" xlink:show="embed" xlink:actuate="onLoad"/><draw:image xlink:href="./ObjectReplacements/Object 105" xlink:type="simple" xlink:show="embed" xlink:actuate="onLoad"/></draw:frame></text:span><text:span text:style-name="T15">A</text:span><text:span text:style-name="T9">,</text:span><text:span text:style-name="T15">z</text:span><text:span text:style-name="T15"><draw:frame draw:style-name="fr1" draw:name="Objekt106" text:anchor-type="as-char" svg:width="0.501cm" svg:height="0.467cm" draw:z-index="105"><draw:object xlink:href="./Object 106" xlink:type="simple" xlink:show="embed" xlink:actuate="onLoad"/><draw:image xlink:href="./ObjectReplacements/Object 106" xlink:type="simple" xlink:show="embed" xlink:actuate="onLoad"/></draw:frame></text:span><text:span text:style-name="T15">A</text:span><text:span text:style-name="T9">,</text:span><text:span text:style-name="T15">s</text:span><text:span text:style-name="T9"><draw:frame draw:style-name="fr1" draw:name="Objekt107" text:anchor-type="as-char" svg:width="0.503cm" svg:height="0.467cm" draw:z-index="106"><draw:object xlink:href="./Object 107" xlink:type="simple" xlink:show="embed" xlink:actuate="onLoad"/><draw:image xlink:href="./ObjectReplacements/Object 107" xlink:type="simple" xlink:show="embed" xlink:actuate="onLoad"/></draw:frame></text:span><text:span text:style-name="T15">A</text:span><text:span text:style-name="T9">: ω(</text:span><text:span text:style-name="T15">f</text:span><text:span text:style-name="T9">)=</text:span><text:span text:style-name="T15">f</text:span><text:span text:style-name="T9">(</text:span><text:span text:style-name="T15">A</text:span><text:span text:style-name="T9">, </text:span><text:span text:style-name="T15">V</text:span><text:span text:style-name="T9">\</text:span><text:span text:style-name="T15">A</text:span><text:span text:style-name="T9">)-</text:span><text:span text:style-name="T15">f</text:span><text:span text:style-name="T9">(</text:span><text:span text:style-name="T15">V</text:span><text:span text:style-name="T9">\</text:span><text:span text:style-name="T15">A</text:span><text:span text:style-name="T9">, </text:span><text:span text:style-name="T15">A</text:span><text:span text:style-name="T9">) <text:s text:c="7"/>Dk: pro </text:span><text:span text:style-name="T9"><draw:frame draw:style-name="fr1" draw:name="Objekt110" text:anchor-type="as-char" svg:width="0.577cm" svg:height="0.467cm" draw:z-index="109"><draw:object xlink:href="./Object 110" xlink:type="simple" xlink:show="embed" xlink:actuate="onLoad"/><draw:image xlink:href="./ObjectReplacements/Object 110" xlink:type="simple" xlink:show="embed" xlink:actuate="onLoad"/></draw:frame></text:span><text:span text:style-name="T9"> body z </text:span><text:span text:style-name="T15">A</text:span><text:span text:style-name="T9"> kromě </text:span><text:span text:style-name="T15">s</text:span><text:span text:style-name="T9"> (=ω(</text:span><text:span text:style-name="T15">f</text:span><text:span text:style-name="T9">))je vtok=výtok</text:span></text:p>
      <text:p text:style-name="P5"><text:span text:style-name="T14">Důsledek</text:span><text:span text:style-name="T9">: </text:span><text:span text:style-name="T9"><draw:frame draw:style-name="fr1" draw:name="Objekt111" text:anchor-type="as-char" svg:width="0.577cm" svg:height="0.467cm" draw:z-index="110"><draw:object xlink:href="./Object 111" xlink:type="simple" xlink:show="embed" xlink:actuate="onLoad"/><draw:image xlink:href="./ObjectReplacements/Object 111" xlink:type="simple" xlink:show="embed" xlink:actuate="onLoad"/></draw:frame></text:span><text:span text:style-name="T9">tok </text:span><text:span text:style-name="T15">f</text:span><text:span text:style-name="T9">, </text:span><text:span text:style-name="T9"><draw:frame draw:style-name="fr1" draw:name="Objekt112" text:anchor-type="as-char" svg:width="0.577cm" svg:height="0.467cm" draw:z-index="111"><draw:object xlink:href="./Object 112" xlink:type="simple" xlink:show="embed" xlink:actuate="onLoad"/><draw:image xlink:href="./ObjectReplacements/Object 112" xlink:type="simple" xlink:show="embed" xlink:actuate="onLoad"/></draw:frame></text:span><text:span text:style-name="T9">řez </text:span><text:span text:style-name="T15">Ř</text:span><text:span text:style-name="T9">: ω(</text:span><text:span text:style-name="T15">f</text:span><text:span text:style-name="T9">)≤</text:span><text:span text:style-name="T15">c</text:span><text:span text:style-name="T9">(</text:span><text:span text:style-name="T15">Ř</text:span><text:span text:style-name="T9">) <text:s text:c="7"/>Dk: ω(</text:span><text:span text:style-name="T15">f</text:span><text:span text:style-name="T9">)=</text:span><text:span text:style-name="T15">f</text:span><text:span text:style-name="T9">(</text:span><text:span text:style-name="T15">A</text:span><text:span text:style-name="T9">, </text:span><text:span text:style-name="T15">V</text:span><text:span text:style-name="T9">\</text:span><text:span text:style-name="T15">A</text:span><text:span text:style-name="T9">)-</text:span><text:span text:style-name="T15">f</text:span><text:span text:style-name="T9">(</text:span><text:span text:style-name="T15">V</text:span><text:span text:style-name="T9">\</text:span><text:span text:style-name="T15">A</text:span><text:span text:style-name="T9">, </text:span><text:span text:style-name="T15">A</text:span><text:span text:style-name="T9">)≤</text:span><text:span text:style-name="T15">f</text:span><text:span text:style-name="T9">(</text:span><text:span text:style-name="T15">A</text:span><text:span text:style-name="T9">, </text:span><text:span text:style-name="T15">V</text:span><text:span text:style-name="T9">\</text:span><text:span text:style-name="T15">A</text:span><text:span text:style-name="T9">)≤</text:span><text:span text:style-name="T15">c</text:span><text:span text:style-name="T9">(</text:span><text:span text:style-name="T15">S</text:span><text:span text:style-name="T9">(</text:span><text:span text:style-name="T15">A</text:span><text:span text:style-name="T9">, </text:span><text:span text:style-name="T15">V</text:span><text:span text:style-name="T9">\</text:span><text:span text:style-name="T15">A</text:span><text:span text:style-name="T9">))≤</text:span><text:span text:style-name="T15">c</text:span><text:span text:style-name="T9">(</text:span><text:span text:style-name="T15">Ř</text:span><text:span text:style-name="T9">)</text:span></text:p>
      <text:p text:style-name="P5"><text:span text:style-name="T14">Věta</text:span><text:span text:style-name="T9">: </text:span><text:span text:style-name="T9"><draw:frame draw:style-name="fr1" draw:name="Objekt113" text:anchor-type="as-char" svg:width="0.577cm" svg:height="0.467cm" draw:z-index="112"><draw:object xlink:href="./Object 113" xlink:type="simple" xlink:show="embed" xlink:actuate="onLoad"/><draw:image xlink:href="./ObjectReplacements/Object 113" xlink:type="simple" xlink:show="embed" xlink:actuate="onLoad"/></draw:frame></text:span><text:span text:style-name="T9">síť: sup ω(</text:span><text:span text:style-name="T15">f</text:span><text:span text:style-name="T9">)=inf </text:span><text:span text:style-name="T15">c</text:span><text:span text:style-name="T9">(</text:span><text:span text:style-name="T15">Ř</text:span><text:span text:style-name="T9">), ale řezů je jen konečně...</text:span></text:p>
      <text:p text:style-name="P5"><text:span text:style-name="T9">Toky jako LP – max </text:span><text:span text:style-name="T15">f</text:span><text:span text:style-name="T9">(</text:span><text:span text:style-name="T15">zx</text:span><text:span text:style-name="T37">1</text:span><text:span text:style-name="T9">)+</text:span><text:span text:style-name="T15">f</text:span><text:span text:style-name="T9">(</text:span><text:span text:style-name="T15">zx</text:span><text:span text:style-name="T37">2</text:span><text:span text:style-name="T9">)+...+</text:span><text:span text:style-name="T15">f</text:span><text:span text:style-name="T9">(</text:span><text:span text:style-name="T15">zx</text:span><text:span text:style-name="T35">n</text:span><text:span text:style-name="T9">)-</text:span><text:span text:style-name="T15">f</text:span><text:span text:style-name="T9">(</text:span><text:span text:style-name="T15">x</text:span><text:span text:style-name="T35">n</text:span><text:span text:style-name="T37">+1</text:span><text:span text:style-name="T15">z</text:span><text:span text:style-name="T9">)-... za podmínky 0≤</text:span><text:span text:style-name="T15">f</text:span><text:span text:style-name="T9">(</text:span><text:span text:style-name="T15">xy</text:span><text:span text:style-name="T9">)≤</text:span><text:span text:style-name="T15">c</text:span><text:span text:style-name="T9">(</text:span><text:span text:style-name="T15">xy</text:span><text:span text:style-name="T9">)</text:span></text:p>
      <text:p text:style-name="P5"><text:span text:style-name="T9"><draw:frame draw:style-name="fr1" draw:name="Objekt119" text:anchor-type="as-char" svg:width="3.006cm" svg:height="0.483cm" draw:z-index="117"><draw:object xlink:href="./Object 119" xlink:type="simple" xlink:show="embed" xlink:actuate="onLoad"/><draw:image xlink:href="./ObjectReplacements/Object 119" xlink:type="simple" xlink:show="embed" xlink:actuate="onLoad"/></draw:frame></text:span><text:span text:style-name="T9"> - omezená množina; φ</text:span><text:span text:style-name="T35">u</text:span><text:span text:style-name="T9">:</text:span><text:span text:style-name="T9"><draw:frame draw:style-name="fr1" draw:name="Objekt120" text:anchor-type="as-char" svg:width="0.517cm" svg:height="0.467cm" draw:z-index="118"><draw:object xlink:href="./Object 120" xlink:type="simple" xlink:show="embed" xlink:actuate="onLoad"/><draw:image xlink:href="./ObjectReplacements/Object 120" xlink:type="simple" xlink:show="embed" xlink:actuate="onLoad"/></draw:frame></text:span><text:span text:style-name="T55">E</text:span><text:span text:style-name="T54">(</text:span><text:span text:style-name="T55">G</text:span><text:span text:style-name="T54">)</text:span><text:span text:style-name="T9">→</text:span><text:span text:style-name="T9"><draw:frame draw:style-name="fr1" draw:name="Objekt121" text:anchor-type="as-char" svg:width="0.517cm" svg:height="0.467cm" draw:z-index="119"><draw:object xlink:href="./Object 121" xlink:type="simple" xlink:show="embed" xlink:actuate="onLoad"/><draw:image xlink:href="./ObjectReplacements/Object 121" xlink:type="simple" xlink:show="embed" xlink:actuate="onLoad"/></draw:frame></text:span><text:span text:style-name="T9">; ω(</text:span><text:span text:style-name="T15">f</text:span><text:span text:style-name="T9">)=∑</text:span><text:span text:style-name="T15">f</text:span><text:span text:style-name="T9">(</text:span><text:span text:style-name="T15">ux</text:span><text:span text:style-name="T9">)-∑</text:span><text:span text:style-name="T15">f</text:span><text:span text:style-name="T9">(</text:span><text:span text:style-name="T15">xu</text:span><text:span text:style-name="T9">) – spojitá =&gt; nabývá maxima</text:span></text:p>
      <text:p text:style-name="P5"><text:span text:style-name="T9">Cesta je </text:span><text:span text:style-name="T12">nenasycená</text:span><text:span text:style-name="T9">, pokud každá dopředná hrana: </text:span><text:span text:style-name="T15">f</text:span><text:span text:style-name="T9">(</text:span><text:span text:style-name="T15">e</text:span><text:span text:style-name="T9">)&lt;</text:span><text:span text:style-name="T15">c</text:span><text:span text:style-name="T9">(</text:span><text:span text:style-name="T15">e</text:span><text:span text:style-name="T9">); a každá zpětná hrana: </text:span><text:span text:style-name="T15">f</text:span><text:span text:style-name="T9">(</text:span><text:span text:style-name="T15">e</text:span><text:span text:style-name="T9">)&gt;0</text:span></text:p>
      <text:p text:style-name="P5"><text:span text:style-name="T14">Pozorování</text:span><text:span text:style-name="T9">: tok je maximální &lt;=&gt; tok je nasycený <text:s text:c="7"/>Dk: =&gt; zřejmé</text:span></text:p>
      <text:p text:style-name="P5"><text:span text:style-name="T9"><text:tab/>&lt;= </text:span><text:span text:style-name="T15">A</text:span><text:span text:style-name="T9"> množina </text:span><text:span text:style-name="T15">v</text:span><text:span text:style-name="T9">, kam vede nenasycená cesta, </text:span><text:span text:style-name="T9"><draw:frame draw:style-name="fr1" draw:name="Objekt114" text:anchor-type="as-char" svg:width="0.577cm" svg:height="0.467cm" draw:z-index="47"><draw:object xlink:href="./Object 114" xlink:type="simple" xlink:show="embed" xlink:actuate="onLoad"/><draw:image xlink:href="./ObjectReplacements/Object 114" xlink:type="simple" xlink:show="embed" xlink:actuate="onLoad"/></draw:frame></text:span><text:span text:style-name="T15">e</text:span><text:span text:style-name="T15"><draw:frame draw:style-name="fr1" draw:name="Objekt115" text:anchor-type="as-char" svg:width="0.501cm" svg:height="0.467cm" draw:z-index="48"><draw:object xlink:href="./Object 115" xlink:type="simple" xlink:show="embed" xlink:actuate="onLoad"/><draw:image xlink:href="./ObjectReplacements/Object 115" xlink:type="simple" xlink:show="embed" xlink:actuate="onLoad"/></draw:frame></text:span><text:span text:style-name="T15">S</text:span><text:span text:style-name="T9">(</text:span><text:span text:style-name="T15">A</text:span><text:span text:style-name="T9">, </text:span><text:span text:style-name="T15">V</text:span><text:span text:style-name="T9">\</text:span><text:span text:style-name="T15">A</text:span><text:span text:style-name="T9">): </text:span><text:span text:style-name="T15">f</text:span><text:span text:style-name="T9">(</text:span><text:span text:style-name="T15">e</text:span><text:span text:style-name="T9">)=</text:span><text:span text:style-name="T15">c</text:span><text:span text:style-name="T9">(</text:span><text:span text:style-name="T15">e</text:span><text:span text:style-name="T9">), </text:span><text:span text:style-name="T9"><draw:frame draw:style-name="fr1" draw:name="Objekt116" text:anchor-type="as-char" svg:width="0.577cm" svg:height="0.467cm" draw:z-index="50"><draw:object xlink:href="./Object 116" xlink:type="simple" xlink:show="embed" xlink:actuate="onLoad"/><draw:image xlink:href="./ObjectReplacements/Object 116" xlink:type="simple" xlink:show="embed" xlink:actuate="onLoad"/></draw:frame></text:span><text:span text:style-name="T15">e</text:span><text:span text:style-name="T15"><draw:frame draw:style-name="fr1" draw:name="Objekt117" text:anchor-type="as-char" svg:width="0.501cm" svg:height="0.467cm" draw:z-index="51"><draw:object xlink:href="./Object 117" xlink:type="simple" xlink:show="embed" xlink:actuate="onLoad"/><draw:image xlink:href="./ObjectReplacements/Object 117" xlink:type="simple" xlink:show="embed" xlink:actuate="onLoad"/></draw:frame></text:span><text:span text:style-name="T15">S</text:span><text:span text:style-name="T9">(</text:span><text:span text:style-name="T15">V</text:span><text:span text:style-name="T9">\</text:span><text:span text:style-name="T15">A</text:span><text:span text:style-name="T9">, </text:span><text:span text:style-name="T15">A</text:span><text:span text:style-name="T9">): </text:span><text:span text:style-name="T15">f</text:span><text:span text:style-name="T9">(</text:span><text:span text:style-name="T15">e</text:span><text:span text:style-name="T9">)=0 ...</text:span></text:p>
      <text:p text:style-name="P5"><text:span text:style-name="T14">Věta</text:span><text:span text:style-name="T9">: Pokud jsou kapacity celočíselné, potom </text:span><text:span text:style-name="T9"><draw:frame draw:style-name="fr1" draw:name="Objekt118" text:anchor-type="as-char" svg:width="0.476cm" svg:height="0.467cm" draw:z-index="52"><draw:object xlink:href="./Object 118" xlink:type="simple" xlink:show="embed" xlink:actuate="onLoad"/><draw:image xlink:href="./ObjectReplacements/Object 118" xlink:type="simple" xlink:show="embed" xlink:actuate="onLoad"/></draw:frame></text:span><text:span text:style-name="T9"> celočíselný maximální tok <text:s text:c="7"/>Dk: Algoritmus ji zachovává</text:span></text:p>
      <text:p text:style-name="P5"><text:span text:style-name="T9"><text:tab/></text:span><text:span text:style-name="T15">f</text:span><text:span text:style-name="T9">:=0; dokud existuje nenasycená cesta, ze </text:span><text:span text:style-name="T15">z</text:span><text:span text:style-name="T9"> do </text:span><text:span text:style-name="T15">s</text:span><text:span text:style-name="T9">, nasytit ji </text:span><text:span text:style-name="T15">f</text:span><text:span text:style-name="T9">:=</text:span><text:span text:style-name="T15">f</text:span><text:span text:style-name="T9">+ε; odevzdat </text:span><text:span text:style-name="T15">f</text:span><text:span text:style-name="T9"> <text:s text:c="7"/>Dk: skončí, nasyceno</text:span></text:p>
      <text:p text:style-name="P2"/>
      <text:p text:style-name="P5"><text:span text:style-name="T11">Hranový řez v grafu (</text:span><text:span text:style-name="T19">V</text:span><text:span text:style-name="T11">, </text:span><text:span text:style-name="T19">E</text:span><text:span text:style-name="T11">)</text:span><text:span text:style-name="T9"> – libovolná </text:span><text:span text:style-name="T15">F</text:span><text:span text:style-name="T15"><draw:frame draw:style-name="fr1" draw:name="Objekt122" text:anchor-type="as-char" svg:width="0.566cm" svg:height="0.483cm" draw:z-index="53"><draw:object xlink:href="./Object 122" xlink:type="simple" xlink:show="embed" xlink:actuate="onLoad"/><draw:image xlink:href="./ObjectReplacements/Object 122" xlink:type="simple" xlink:show="embed" xlink:actuate="onLoad"/></draw:frame></text:span><text:span text:style-name="T15">E</text:span><text:span text:style-name="T9"> taková, že (</text:span><text:span text:style-name="T15">V</text:span><text:span text:style-name="T9">, </text:span><text:span text:style-name="T15">E</text:span><text:span text:style-name="T9">\</text:span><text:span text:style-name="T15">F</text:span><text:span text:style-name="T9">) není souvislý</text:span></text:p>
      <text:p text:style-name="P5"><text:span text:style-name="T12">Vrcholový řez v grafu (</text:span><text:span text:style-name="T17">V</text:span><text:span text:style-name="T12">, </text:span><text:span text:style-name="T17">E</text:span><text:span text:style-name="T12">)</text:span><text:span text:style-name="T9"> – libovolná </text:span><text:span text:style-name="T15">A</text:span><text:span text:style-name="T15"><draw:frame draw:style-name="fr1" draw:name="Objekt123" text:anchor-type="as-char" svg:width="0.566cm" svg:height="0.483cm" draw:z-index="71"><draw:object xlink:href="./Object 123" xlink:type="simple" xlink:show="embed" xlink:actuate="onLoad"/><draw:image xlink:href="./ObjectReplacements/Object 123" xlink:type="simple" xlink:show="embed" xlink:actuate="onLoad"/></draw:frame></text:span><text:span text:style-name="T15">E</text:span><text:span text:style-name="T9"> taková, že (</text:span><text:span text:style-name="T15">V</text:span><text:span text:style-name="T9">\</text:span><text:span text:style-name="T15">A</text:span><text:span text:style-name="T9">, </text:span><text:span text:style-name="T15">E</text:span><text:span text:style-name="T9">∩(</text:span><text:span text:style-name="T15">V</text:span><text:span text:style-name="T9">\</text:span><text:span text:style-name="T15">A</text:span><text:span text:style-name="T9"> nad 2)) není souvislý</text:span></text:p>
      <text:p text:style-name="P5"><text:span text:style-name="T11">Hranová souvislost</text:span><text:span text:style-name="T9"> – </text:span><text:span text:style-name="T15">K</text:span><text:span text:style-name="T35">e</text:span><text:span text:style-name="T9">(</text:span><text:span text:style-name="T15">G</text:span><text:span text:style-name="T9">)=min{|</text:span><text:span text:style-name="T15">F</text:span><text:span text:style-name="T9">|:</text:span><text:span text:style-name="T15">F</text:span><text:span text:style-name="T9"><draw:frame draw:style-name="fr1" draw:name="Objekt124" text:anchor-type="as-char" svg:width="0.566cm" svg:height="0.483cm" draw:z-index="87"><draw:object xlink:href="./Object 124" xlink:type="simple" xlink:show="embed" xlink:actuate="onLoad"/><draw:image xlink:href="./ObjectReplacements/Object 124" xlink:type="simple" xlink:show="embed" xlink:actuate="onLoad"/></draw:frame></text:span><text:span text:style-name="T15">E</text:span><text:span text:style-name="T9">(</text:span><text:span text:style-name="T15">G</text:span><text:span text:style-name="T9">) je hranový řez}</text:span></text:p>
      <text:p text:style-name="P5"><text:span text:style-name="T12">Vrcholová souvislost</text:span><text:span text:style-name="T9"> – </text:span><text:span text:style-name="T15">K</text:span><text:span text:style-name="T35">v</text:span><text:span text:style-name="T9">(</text:span><text:span text:style-name="T15">G</text:span><text:span text:style-name="T9">)=min{|</text:span><text:span text:style-name="T15">A</text:span><text:span text:style-name="T9">|:</text:span><text:span text:style-name="T15">A</text:span><text:span text:style-name="T9"><draw:frame draw:style-name="fr1" draw:name="Objekt125" text:anchor-type="as-char" svg:width="0.566cm" svg:height="0.483cm" draw:z-index="107"><draw:object xlink:href="./Object 125" xlink:type="simple" xlink:show="embed" xlink:actuate="onLoad"/><draw:image xlink:href="./ObjectReplacements/Object 125" xlink:type="simple" xlink:show="embed" xlink:actuate="onLoad"/></draw:frame></text:span><text:span text:style-name="T15">V</text:span><text:span text:style-name="T9">(</text:span><text:span text:style-name="T15">G</text:span><text:span text:style-name="T9">) je vrcholový řez}; </text:span><text:span text:style-name="T15">K</text:span><text:span text:style-name="T35">v</text:span><text:span text:style-name="T9">=|</text:span><text:span text:style-name="T15">V</text:span><text:span text:style-name="T9">(</text:span><text:span text:style-name="T15">G</text:span><text:span text:style-name="T9">)|-1 pro </text:span><text:span text:style-name="T15">K</text:span><text:span text:style-name="T35">n</text:span></text:p>
      <text:p text:style-name="P5"><text:span text:style-name="T22">G</text:span><text:span text:style-name="T9"> je </text:span><text:span text:style-name="T12">hranově </text:span><text:span text:style-name="T17">k</text:span><text:span text:style-name="T12">-souvislý</text:span><text:span text:style-name="T9">, pokud </text:span><text:span text:style-name="T15">K</text:span><text:span text:style-name="T35">e</text:span><text:span text:style-name="T9">(</text:span><text:span text:style-name="T15">G</text:span><text:span text:style-name="T9">)≥</text:span><text:span text:style-name="T15">k</text:span></text:p>
      <text:p text:style-name="P5"><text:span text:style-name="T15">G</text:span><text:span text:style-name="T9"> je </text:span><text:span text:style-name="T12">(vrcholově) </text:span><text:span text:style-name="T17">k</text:span><text:span text:style-name="T12">-souvislý</text:span><text:span text:style-name="T9">, pokud </text:span><text:span text:style-name="T15">K</text:span><text:span text:style-name="T35">v</text:span><text:span text:style-name="T9">(</text:span><text:span text:style-name="T15">G</text:span><text:span text:style-name="T9">)≥</text:span><text:span text:style-name="T15">k</text:span></text:p>
      <text:p text:style-name="P5"><text:span text:style-name="T14">Pozorování</text:span><text:span text:style-name="T9">: </text:span><text:span text:style-name="T15">K</text:span><text:span text:style-name="T35">e</text:span><text:span text:style-name="T9">(</text:span><text:span text:style-name="T15">G</text:span><text:span text:style-name="T9">)-1≤</text:span><text:span text:style-name="T15">K</text:span><text:span text:style-name="T35">e</text:span><text:span text:style-name="T9">(</text:span><text:span text:style-name="T15">G</text:span><text:span text:style-name="T9">-</text:span><text:span text:style-name="T15">e</text:span><text:span text:style-name="T9">)≤</text:span><text:span text:style-name="T15">K</text:span><text:span text:style-name="T35">e</text:span><text:span text:style-name="T9">(</text:span><text:span text:style-name="T15">G</text:span><text:span text:style-name="T9">) <text:s text:c="7"/>Dk: Zda je/ není v min. Řezu, pozor, je-li jich víc</text:span></text:p>
      <text:p text:style-name="P5"><text:span text:style-name="T13">Tvrzení</text:span><text:span text:style-name="T9">: </text:span><text:span text:style-name="T15">K</text:span><text:span text:style-name="T35">v</text:span><text:span text:style-name="T9">(</text:span><text:span text:style-name="T15">G</text:span><text:span text:style-name="T9">)-1≤</text:span><text:span text:style-name="T15">K</text:span><text:span text:style-name="T35">v</text:span><text:span text:style-name="T9">(</text:span><text:span text:style-name="T15">G</text:span><text:span text:style-name="T9">-</text:span><text:span text:style-name="T15">e</text:span><text:span text:style-name="T9">)≤</text:span><text:span text:style-name="T15">K</text:span><text:span text:style-name="T35">v</text:span><text:span text:style-name="T9">(</text:span><text:span text:style-name="T15">G</text:span><text:span text:style-name="T9">) <text:s text:c="7"/>Dk: Uvažme řez </text:span><text:span text:style-name="T15">G</text:span><text:span text:style-name="T9">-</text:span><text:span text:style-name="T15">e</text:span><text:span text:style-name="T9">, rozpad na komponenty, pokud dvě a </text:span><text:span text:style-name="T15">e</text:span><text:span text:style-name="T9"> je spojuje...</text:span></text:p>
      <text:p text:style-name="P5"><text:span text:style-name="T14">Věta</text:span><text:span text:style-name="T9">: </text:span><text:span text:style-name="T9"><draw:frame draw:style-name="fr1" draw:name="Objekt126" text:anchor-type="as-char" svg:width="0.577cm" svg:height="0.467cm" draw:z-index="113"><draw:object xlink:href="./Object 126" xlink:type="simple" xlink:show="embed" xlink:actuate="onLoad"/><draw:image xlink:href="./ObjectReplacements/Object 126" xlink:type="simple" xlink:show="embed" xlink:actuate="onLoad"/></draw:frame></text:span><text:span text:style-name="T15">G</text:span><text:span text:style-name="T9">: </text:span><text:span text:style-name="T15">K</text:span><text:span text:style-name="T35">v</text:span><text:span text:style-name="T9">≤</text:span><text:span text:style-name="T15">K</text:span><text:span text:style-name="T35">e</text:span><text:span text:style-name="T9"> <text:s text:c="7"/>Dk: Indukcí dle #</text:span><text:span text:style-name="T15">e</text:span><text:span text:style-name="T9"> – nesouvislý; </text:span><text:span text:style-name="T15">K</text:span><text:span text:style-name="T37">v</text:span><text:span text:style-name="T9">(</text:span><text:span text:style-name="T15">G</text:span><text:span text:style-name="T9">)≤</text:span><text:span text:style-name="T15">K</text:span><text:span text:style-name="T37">v</text:span><text:span text:style-name="T9">(</text:span><text:span text:style-name="T15">G</text:span><text:span text:style-name="T9">-</text:span><text:span text:style-name="T15">e</text:span><text:span text:style-name="T9">)+1≤</text:span><text:span text:style-name="T15">K</text:span><text:span text:style-name="T37">e</text:span><text:span text:style-name="T9">(</text:span><text:span text:style-name="T15">G</text:span><text:span text:style-name="T9">-</text:span><text:span text:style-name="T15">e</text:span><text:span text:style-name="T9">)+1=</text:span><text:span text:style-name="T15">K</text:span><text:span text:style-name="T37">e</text:span><text:span text:style-name="T9">(</text:span><text:span text:style-name="T15">G</text:span><text:span text:style-name="T9">) – </text:span><text:span text:style-name="T15">e</text:span><text:span text:style-name="T9"> z řezu</text:span></text:p>
      <text:p text:style-name="P5"><text:span text:style-name="T11">Přidání ucha ke grafu</text:span><text:span text:style-name="T9"> = přidání cesty mezi vrcholy </text:span><text:span text:style-name="T15">u</text:span><text:span text:style-name="T9"> a </text:span><text:span text:style-name="T15">v</text:span></text:p>
      <text:p text:style-name="P5"><text:span text:style-name="T14">Lemma o uších</text:span><text:span text:style-name="T9">: </text:span><text:span text:style-name="T15">G</text:span><text:span text:style-name="T9"> je 2-souvislý &lt;=&gt; </text:span><text:span text:style-name="T15">G</text:span><text:span text:style-name="T9"> lze dostat z kružnice postupným přidáváním uší <text:s text:c="7"/>Dk: &lt;= zřejmé</text:span></text:p>
      <text:p text:style-name="P2"><text:tab/>=&gt; indukcí, buď jsou vrcholy všechny – můžeme přidat lib hranu/ z vrcholu 2 cesty – ucho</text:p>
      <text:p text:style-name="P3">Věta – Ford, Fulkerson<text:span text:style-name="T56">: Pro graf </text:span><text:span text:style-name="T1">G</text:span><text:span text:style-name="T4">, </text:span><text:span text:style-name="T1">t</text:span><text:span text:style-name="T1"><draw:frame draw:style-name="fr1" draw:name="Objekt127" text:anchor-type="as-char" svg:width="0.87cm" svg:height="0.467cm" draw:z-index="114"><draw:object xlink:href="./Object 127" xlink:type="simple" xlink:show="embed" xlink:actuate="onLoad"/><draw:image xlink:href="./ObjectReplacements/Object 127" xlink:type="simple" xlink:show="embed" xlink:actuate="onLoad"/></draw:frame></text:span><text:span text:style-name="T4"> platí </text:span><text:span text:style-name="T1">K</text:span><text:span text:style-name="T38">e</text:span><text:span text:style-name="T27">(</text:span><text:span text:style-name="T31">G</text:span><text:span text:style-name="T27">)</text:span><text:span text:style-name="T9">≥</text:span><text:span text:style-name="T15">t</text:span><text:span text:style-name="T9"> &lt;=&gt; mezi každou dvojicí vrcholů </text:span><text:span text:style-name="T15">t</text:span><text:span text:style-name="T9"> </text:span><text:span text:style-name="T15">e</text:span><text:span text:style-name="T9">-disjunktních cest</text:span></text:p>
      <text:p text:style-name="P2"><text:tab/>Dk:<text:span text:style-name="T53"> </text:span>&lt;=<text:span text:style-name="T53"> </text:span>sporem;<text:span text:style-name="T58"> </text:span><draw:frame draw:style-name="fr1" draw:name="Objekt128" text:anchor-type="as-char" svg:width="0.476cm" svg:height="0.467cm" draw:z-index="115"><draw:object xlink:href="./Object 128" xlink:type="simple" xlink:show="embed" xlink:actuate="onLoad"/><draw:image xlink:href="./ObjectReplacements/Object 128" xlink:type="simple" xlink:show="embed" xlink:actuate="onLoad"/></draw:frame>menší řez,<text:span text:style-name="T57"> </text:span><text:span text:style-name="T3">t</text:span><text:span text:style-name="T7"> hranově disjunktních cest,</text:span><text:span text:style-name="T57"> </text:span>každá cesta ho protne min.<text:span text:style-name="T57"> </text:span>v jedné hraně<text:span text:style-name="T57"> - </text:span>spor</text:p>
      <text:p text:style-name="P2"><text:tab/> <text:s text:c="6"/>=&gt; Symetrickou orientaci, síť, na řezu je maximálním tok =&gt; musí být alespoň tolik cest... <text:span text:style-name="T59">!!!</text:span></text:p>
      <text:p text:style-name="P3">Mengerova věta<text:span text:style-name="T56">: </text:span><text:span text:style-name="T1">K</text:span><text:span text:style-name="T38">v</text:span><text:span text:style-name="T4">(</text:span><text:span text:style-name="T1">G</text:span><text:span text:style-name="T4">)</text:span><text:span text:style-name="T9">≥</text:span><text:span text:style-name="T15">k</text:span><text:span text:style-name="T9"> &lt;=&gt; </text:span><text:span text:style-name="T9"><draw:frame draw:style-name="fr1" draw:name="Objekt129" text:anchor-type="as-char" svg:width="0.577cm" svg:height="0.467cm" draw:z-index="116"><draw:object xlink:href="./Object 129" xlink:type="simple" xlink:show="embed" xlink:actuate="onLoad"/><draw:image xlink:href="./ObjectReplacements/Object 129" xlink:type="simple" xlink:show="embed" xlink:actuate="onLoad"/></draw:frame></text:span><text:span text:style-name="T15">u</text:span><text:span text:style-name="T9">≠</text:span><text:span text:style-name="T15">v</text:span><text:span text:style-name="T9"><draw:frame draw:style-name="fr1" draw:name="Objekt130" text:anchor-type="as-char" svg:width="0.501cm" svg:height="0.467cm" draw:z-index="121"><draw:object xlink:href="./Object 130" xlink:type="simple" xlink:show="embed" xlink:actuate="onLoad"/><draw:image xlink:href="./ObjectReplacements/Object 130" xlink:type="simple" xlink:show="embed" xlink:actuate="onLoad"/></draw:frame></text:span><text:span text:style-name="T15">V</text:span><text:span text:style-name="T9">(</text:span><text:span text:style-name="T15">G</text:span><text:span text:style-name="T9">) </text:span><text:span text:style-name="T9"><draw:frame draw:style-name="fr1" draw:name="Objekt131" text:anchor-type="as-char" svg:width="0.476cm" svg:height="0.467cm" draw:z-index="122"><draw:object xlink:href="./Object 131" xlink:type="simple" xlink:show="embed" xlink:actuate="onLoad"/><draw:image xlink:href="./ObjectReplacements/Object 131" xlink:type="simple" xlink:show="embed" xlink:actuate="onLoad"/></draw:frame></text:span><text:span text:style-name="T15">k</text:span><text:span text:style-name="T9"> vrcholově disjunktních cest z </text:span><text:span text:style-name="T15">u</text:span><text:span text:style-name="T9"> do </text:span><text:span text:style-name="T15">v</text:span></text:p>
      <text:p text:style-name="P3"><text:span text:style-name="T9"><text:tab/>Dk: </text:span><text:span text:style-name="T9">&lt;=</text:span><text:span text:style-name="T20"> </text:span><text:span text:style-name="T9">sporem;</text:span><text:span text:style-name="T25"> </text:span><text:span text:style-name="T9"><draw:frame draw:style-name="fr1" draw:name="Objekt132" text:anchor-type="as-char" svg:width="0.476cm" svg:height="0.467cm" draw:z-index="123"><draw:object xlink:href="./Object 132" xlink:type="simple" xlink:show="embed" xlink:actuate="onLoad"/><draw:image xlink:href="./ObjectReplacements/Object 132" xlink:type="simple" xlink:show="embed" xlink:actuate="onLoad"/></draw:frame></text:span><text:span text:style-name="T9">menší řez,</text:span><text:span text:style-name="T23"> </text:span><text:span text:style-name="T15">t</text:span><text:span text:style-name="T9"> vrcholově disjunktních cest,</text:span><text:span text:style-name="T23"> </text:span><text:span text:style-name="T9">každá cesta ho protne min.</text:span><text:span text:style-name="T23"> </text:span><text:span text:style-name="T9">v jednom </text:span><text:span text:style-name="T15">v</text:span><text:span text:style-name="T23"> - </text:span><text:span text:style-name="T9">spor</text:span></text:p>
      <text:p text:style-name="P2"><text:tab/> <text:s text:c="6"/>=&gt; Symetrickou orientaci, vrchol rozdělíme na dva – vtok a výtok, hrana mezi <text:span text:style-name="T3">c</text:span><text:span text:style-name="T7">=1...</text:span></text:p>
      <text:p text:style-name="P2"/>
      <text:p text:style-name="P4"><text:span text:style-name="T7">Množinový systém nad </text:span><text:span text:style-name="T3">X</text:span><text:span text:style-name="T5"> je </text:span><text:span text:style-name="T33">M</text:span><text:span text:style-name="T5">=(</text:span><text:span text:style-name="T2">M</text:span><text:span text:style-name="T39">i</text:span><text:span text:style-name="T29">, </text:span><text:span text:style-name="T32">i</text:span><text:span text:style-name="T29"><draw:frame draw:style-name="fr1" draw:name="Objekt133" text:anchor-type="as-char" svg:width="0.501cm" svg:height="0.467cm" draw:z-index="126"><draw:object xlink:href="./Object 133" xlink:type="simple" xlink:show="embed" xlink:actuate="onLoad"/><draw:image xlink:href="./ObjectReplacements/Object 133" xlink:type="simple" xlink:show="embed" xlink:actuate="onLoad"/></draw:frame></text:span><text:span text:style-name="T32">I</text:span><text:span text:style-name="T29">), kde </text:span><text:span text:style-name="T32">M</text:span><text:span text:style-name="T39">i</text:span><text:span text:style-name="T29"><draw:frame draw:style-name="fr1" draw:name="Objekt134" text:anchor-type="as-char" svg:width="0.501cm" svg:height="0.467cm" draw:z-index="127"><draw:object xlink:href="./Object 134" xlink:type="simple" xlink:show="embed" xlink:actuate="onLoad"/><draw:image xlink:href="./ObjectReplacements/Object 134" xlink:type="simple" xlink:show="embed" xlink:actuate="onLoad"/></draw:frame></text:span><text:span text:style-name="T32">X</text:span></text:p>
      <text:p text:style-name="P4"><text:span text:style-name="T8">Systém různých reprezentantů</text:span><text:span text:style-name="T34"> je prostá funkce </text:span><text:span text:style-name="T32">f</text:span><text:span text:style-name="T29">:</text:span><text:span text:style-name="T32">I</text:span><text:span text:style-name="T10">→</text:span><text:span text:style-name="T16">M</text:span><text:span text:style-name="T10"> taková, že </text:span><text:span text:style-name="T10"><draw:frame draw:style-name="fr1" draw:name="Objekt135" text:anchor-type="as-char" svg:width="0.577cm" svg:height="0.467cm" draw:z-index="128"><draw:object xlink:href="./Object 135" xlink:type="simple" xlink:show="embed" xlink:actuate="onLoad"/><draw:image xlink:href="./ObjectReplacements/Object 135" xlink:type="simple" xlink:show="embed" xlink:actuate="onLoad"/></draw:frame></text:span><text:span text:style-name="T16">i</text:span><text:span text:style-name="T10"><draw:frame draw:style-name="fr1" draw:name="Objekt136" text:anchor-type="as-char" svg:width="0.501cm" svg:height="0.467cm" draw:z-index="129"><draw:object xlink:href="./Object 136" xlink:type="simple" xlink:show="embed" xlink:actuate="onLoad"/><draw:image xlink:href="./ObjectReplacements/Object 136" xlink:type="simple" xlink:show="embed" xlink:actuate="onLoad"/></draw:frame></text:span><text:span text:style-name="T16">I</text:span><text:span text:style-name="T10"> je </text:span><text:span text:style-name="T16">f</text:span><text:span text:style-name="T10">(</text:span><text:span text:style-name="T16">i</text:span><text:span text:style-name="T10">)</text:span><text:span text:style-name="T10"><draw:frame draw:style-name="fr1" draw:name="Objekt137" text:anchor-type="as-char" svg:width="0.501cm" svg:height="0.467cm" draw:z-index="130"><draw:object xlink:href="./Object 137" xlink:type="simple" xlink:show="embed" xlink:actuate="onLoad"/><draw:image xlink:href="./ObjectReplacements/Object 137" xlink:type="simple" xlink:show="embed" xlink:actuate="onLoad"/></draw:frame></text:span><text:span text:style-name="T16">M</text:span><text:span text:style-name="T36">i</text:span></text:p>
      <text:p text:style-name="P3"><text:span text:style-name="T14">Pozorování</text:span><text:span text:style-name="T9">: </text:span><text:span text:style-name="T15">f</text:span><text:span text:style-name="T9"> je SRR pro </text:span><text:span text:style-name="T33">M</text:span><text:span text:style-name="T9"> &lt;=&gt; {</text:span><text:span text:style-name="T15">f</text:span><text:span text:style-name="T9">(</text:span><text:span text:style-name="T15">i</text:span><text:span text:style-name="T9">),</text:span><text:span text:style-name="T15">i</text:span><text:span text:style-name="T9"><draw:frame draw:style-name="fr1" draw:name="Objekt138" text:anchor-type="as-char" svg:width="0.501cm" svg:height="0.467cm" draw:z-index="131"><draw:object xlink:href="./Object 138" xlink:type="simple" xlink:show="embed" xlink:actuate="onLoad"/><draw:image xlink:href="./ObjectReplacements/Object 138" xlink:type="simple" xlink:show="embed" xlink:actuate="onLoad"/></draw:frame></text:span><text:span text:style-name="T15">I</text:span><text:span text:style-name="T9">} je párování v </text:span><text:span text:style-name="T15">I</text:span><text:span text:style-name="T9">(</text:span><text:span text:style-name="T33">M</text:span><text:span text:style-name="T9">) velikosti |</text:span><text:span text:style-name="T15">I</text:span><text:span text:style-name="T9">|</text:span></text:p>
      <text:p text:style-name="P3"><text:span text:style-name="T14">Hallova věta</text:span><text:span text:style-name="T9">: </text:span><text:span text:style-name="T33">M</text:span><text:span text:style-name="T9"> má SRR &lt;=&gt; </text:span><text:span text:style-name="T9"><draw:frame draw:style-name="fr1" draw:name="Objekt139" text:anchor-type="as-char" svg:width="0.577cm" svg:height="0.467cm" draw:z-index="132"><draw:object xlink:href="./Object 139" xlink:type="simple" xlink:show="embed" xlink:actuate="onLoad"/><draw:image xlink:href="./ObjectReplacements/Object 139" xlink:type="simple" xlink:show="embed" xlink:actuate="onLoad"/></draw:frame></text:span><text:span text:style-name="T15">J</text:span><text:span text:style-name="T9"><draw:frame draw:style-name="fr1" draw:name="Objekt140" text:anchor-type="as-char" svg:width="0.566cm" svg:height="0.483cm" draw:z-index="133"><draw:object xlink:href="./Object 140" xlink:type="simple" xlink:show="embed" xlink:actuate="onLoad"/><draw:image xlink:href="./ObjectReplacements/Object 140" xlink:type="simple" xlink:show="embed" xlink:actuate="onLoad"/></draw:frame></text:span><text:span text:style-name="T15">I</text:span><text:span text:style-name="T9"> je |</text:span><text:span text:style-name="T26">U</text:span><text:span text:style-name="T15">m</text:span><text:span text:style-name="T35">i</text:span><text:span text:style-name="T9">|</text:span><text:span text:style-name="T9">≥|</text:span><text:span text:style-name="T15">J</text:span><text:span text:style-name="T9">| <text:s text:c="7"/>Dk: =&gt; zřejmé</text:span></text:p>
      <text:p text:style-name="P3"><text:span text:style-name="T9"><text:tab/>&lt;= Sestrojme síť – bipartitní graf + </text:span><text:span text:style-name="T15">z</text:span><text:span text:style-name="T9"> + </text:span><text:span text:style-name="T15">s</text:span><text:span text:style-name="T9">; … </text:span><text:span text:style-name="T60">!!!</text:span></text:p>
      <text:p text:style-name="P3"><text:span text:style-name="T14">Věta</text:span><text:span text:style-name="T9">: Nechť </text:span><text:span text:style-name="T15">G</text:span><text:span text:style-name="T9">(</text:span><text:span text:style-name="T15">A</text:span><text:span text:style-name="T26">U</text:span><text:span text:style-name="T15">B</text:span><text:span text:style-name="T9">,</text:span><text:span text:style-name="T15">E</text:span><text:span text:style-name="T9">) je bipart. graf, kde </text:span><text:span text:style-name="T15">E</text:span><text:span text:style-name="T9">(</text:span><text:span text:style-name="T15">G</text:span><text:span text:style-name="T9">)</text:span><text:span text:style-name="T9">≠{} a </text:span><text:span text:style-name="T9"><draw:frame draw:style-name="fr1" draw:name="Objekt141" text:anchor-type="as-char" svg:width="0.577cm" svg:height="0.467cm" draw:z-index="134"><draw:object xlink:href="./Object 141" xlink:type="simple" xlink:show="embed" xlink:actuate="onLoad"/><draw:image xlink:href="./ObjectReplacements/Object 141" xlink:type="simple" xlink:show="embed" xlink:actuate="onLoad"/></draw:frame></text:span><text:span text:style-name="T15">x</text:span><text:span text:style-name="T9"><draw:frame draw:style-name="fr1" draw:name="Objekt142" text:anchor-type="as-char" svg:width="0.501cm" svg:height="0.467cm" draw:z-index="135"><draw:object xlink:href="./Object 142" xlink:type="simple" xlink:show="embed" xlink:actuate="onLoad"/><draw:image xlink:href="./ObjectReplacements/Object 142" xlink:type="simple" xlink:show="embed" xlink:actuate="onLoad"/></draw:frame></text:span><text:span text:style-name="T15">A</text:span><text:span text:style-name="T9">, </text:span><text:span text:style-name="T15">y</text:span><text:span text:style-name="T9"><draw:frame draw:style-name="fr1" draw:name="Objekt143" text:anchor-type="as-char" svg:width="0.501cm" svg:height="0.467cm" draw:z-index="137"><draw:object xlink:href="./Object 143" xlink:type="simple" xlink:show="embed" xlink:actuate="onLoad"/><draw:image xlink:href="./ObjectReplacements/Object 143" xlink:type="simple" xlink:show="embed" xlink:actuate="onLoad"/></draw:frame></text:span><text:span text:style-name="T15">B</text:span><text:span text:style-name="T9"> deg</text:span><text:span text:style-name="T15">x</text:span><text:span text:style-name="T9">≥deg</text:span><text:span text:style-name="T15">y</text:span><text:span text:style-name="T9"> =&gt; </text:span><text:span text:style-name="T9"><draw:frame draw:style-name="fr1" draw:name="Objekt144" text:anchor-type="as-char" svg:width="0.476cm" svg:height="0.467cm" draw:z-index="139"><draw:object xlink:href="./Object 144" xlink:type="simple" xlink:show="embed" xlink:actuate="onLoad"/><draw:image xlink:href="./ObjectReplacements/Object 144" xlink:type="simple" xlink:show="embed" xlink:actuate="onLoad"/></draw:frame></text:span><text:span text:style-name="T9"> párování velikosti |</text:span><text:span text:style-name="T15">A</text:span><text:span text:style-name="T9">|</text:span></text:p>
      <text:p text:style-name="P3"><text:span text:style-name="T9"><text:tab/>Dk: Přes Hallovu větu – </text:span><text:span text:style-name="T15">k</text:span><text:span text:style-name="T37">1</text:span><text:span text:style-name="T9">=min. deg z </text:span><text:span text:style-name="T15">A</text:span><text:span text:style-name="T9">, <text:s/></text:span><text:span text:style-name="T15">k</text:span><text:span text:style-name="T37">2</text:span><text:span text:style-name="T9">=max. deg z </text:span><text:span text:style-name="T15">B</text:span><text:span text:style-name="T9">; </text:span><text:span text:style-name="T15">k</text:span><text:span text:style-name="T37">1</text:span><text:span text:style-name="T9">|</text:span><text:span text:style-name="T15">J</text:span><text:span text:style-name="T9">|≤</text:span><text:span text:style-name="T15">k</text:span><text:span text:style-name="T37">2</text:span><text:span text:style-name="T9">|</text:span><text:span text:style-name="T15">B</text:span><text:span text:style-name="T9">(</text:span><text:span text:style-name="T15">J</text:span><text:span text:style-name="T9">)| =&gt; |</text:span><text:span text:style-name="T15">J</text:span><text:span text:style-name="T9">|≤|</text:span><text:span text:style-name="T15">B</text:span><text:span text:style-name="T9">(</text:span><text:span text:style-name="T15">J</text:span><text:span text:style-name="T9">)|</text:span></text:p>
      <text:p text:style-name="P2"/>
      <text:p text:style-name="P3"><text:span text:style-name="T7">Lemma</text:span><text:span text:style-name="T4">: Hranice libovolné stěny libovolného nakreslení 2-souvislého grafu je tvořena kružnicí</text:span></text:p>
      <text:p text:style-name="P2"><text:tab/>Dk: Např: z lemmatu o uších</text:p>
      <text:p text:style-name="P3"><text:span text:style-name="T7">Kuratovského věta</text:span><text:span text:style-name="T4">: Graf je rovinný &lt;=&gt; neobsahuje dělení </text:span><text:span text:style-name="T1">K</text:span><text:span text:style-name="T40">5</text:span><text:span text:style-name="T27"> ani dělení </text:span><text:span text:style-name="T31">K</text:span><text:span text:style-name="T40">3,3</text:span><text:span text:style-name="T27"> jako podgraf <text:s text:c="7"/>Dk: =&gt; zřejmé</text:span></text:p>
      <text:p text:style-name="P3"><text:span text:style-name="T9"><text:tab/>&lt;= indš ukce dle vrcholů: </text:span><text:span text:style-name="T15">G</text:span><text:span text:style-name="T9"> nesouvislý – lze jednotlivé komponenty; </text:span><text:span text:style-name="T15">K</text:span><text:span text:style-name="T35">v</text:span><text:span text:style-name="T9">=1 tam se nekříží;</text:span><text:span text:style-name="T27"> </text:span><text:span text:style-name="T31">K</text:span><text:span text:style-name="T38">v</text:span><text:span text:style-name="T27">=2 lze též</text:span></text:p>
      <text:p text:style-name="P2"><text:span text:style-name="T9"><text:tab/> <text:s text:c="3"/></text:span><text:span text:style-name="T15">K</text:span><text:span text:style-name="T35">v</text:span><text:span text:style-name="T9">≥ </text:span><text:span text:style-name="T15">G</text:span><text:span text:style-name="T9">.</text:span><text:span text:style-name="T15">e</text:span><text:span text:style-name="T9"> je rovinný, v </text:span><text:span text:style-name="T15">G</text:span><text:span text:style-name="T9"> se dělí do správných úseků, jinak by vzniklo </text:span><text:span text:style-name="T15">K</text:span><text:span text:style-name="T37">5</text:span><text:span text:style-name="T9"> nebo </text:span><text:span text:style-name="T15">K</text:span><text:span text:style-name="T37">3,3</text:span><text:span text:style-name="T9"> </text:span><text:span text:style-name="T61">?!?!?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Jan Jelínek</meta:initial-creator>
    <meta:creation-date>2008-05-24T14:27:32</meta:creation-date>
    <dc:creator>Jan Jelínek</dc:creator>
    <dc:date>2008-06-01T15:44:15</dc:date>
    <meta:printed-by>Jan Jelínek</meta:printed-by>
    <meta:print-date>2008-05-28T16:09:25</meta:print-date>
    <dc:language>cs-CZ</dc:language>
    <meta:editing-cycles>309</meta:editing-cycles>
    <meta:editing-duration>P2DT17H20M5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48" meta:page-count="3" meta:paragraph-count="132" meta:word-count="2031" meta:character-count="1080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0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01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02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03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0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05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06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07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eni</math:annotation>
  </math:semantics>
</math:math>
</file>

<file path=Object 10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0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2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3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4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5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16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17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1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19/content.xml><?xml version="1.0" encoding="utf-8"?>
<!DOCTYPE math  PUBLIC '-//OpenOffice.org//DTD Modified W3C MathML 1.01//EN'  'math.dtd'>
<math:math xmlns:math="http://www.w3.org/1998/Math/MathML">
  <math:semantics>
    <math:mrow>
      <math:mo math:stretchy="false">ℱ</math:mo>
      <math:mo math:stretchy="false">⊆</math:mo>
      <math:mo math:stretchy="false">Π</math:mo>
      <math:mo math:stretchy="false"></math:mo>
      <math:mn>0,</math:mn>
      <math:mi>c</math:mi>
      <math:mrow>
        <math:mo math:stretchy="false">(</math:mo>
        <math:mi>e</math:mi>
        <math:mo math:stretchy="false">)</math:mo>
      </math:mrow>
      <math:mo math:stretchy="false"></math:mo>
    </math:mrow>
    <math:annotation math:encoding="StarMath 5.0">%F%pod%PI%Pred 0, c(e)%Z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o math:stretchy="false">ℤ</math:mo>
      <math:mn>2</math:mn>
    </math:msub>
    <math:annotation math:encoding="StarMath 5.0">%Z sub 2</math:annotation>
  </math:semantics>
</math:math>
</file>

<file path=Object 120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%r
</math:annotation>
  </math:semantics>
</math:math>
</file>

<file path=Object 121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%r
</math:annotation>
  </math:semantics>
</math:math>
</file>

<file path=Object 122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23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24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25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26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27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ℕ</math:mo>
    </math:mrow>
    <math:annotation math:encoding="StarMath 5.0">%element%N</math:annotation>
  </math:semantics>
</math:math>
</file>

<file path=Object 12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2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0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1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32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33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5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36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7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3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40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14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42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43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44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145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146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sub>
        <math:mo math:stretchy="false">ℕ</math:mo>
        <math:mn>0</math:mn>
      </math:msub>
    </math:mrow>
    <math:annotation math:encoding="StarMath 5.0">%element%N sub 0</math:annotation>
  </math:semantics>
</math:math>
</file>

<file path=Object 147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td>
              <math:mi>r</math:mi>
            </math:mtd>
          </math:mtr>
          <math:mtr>
            <math:mtd>
              <math:mi>k</math:mi>
            </math:mtd>
          </math:mtr>
        </math:mtable>
      </math:mfenced>
      <math:mo math:stretchy="false">=</math:mo>
      <math:mfrac>
        <math:mrow>
          <math:mrow>
            <math:mrow>
              <math:mi>r</math:mi>
              <math:mo math:stretchy="false">⋅</math:mo>
              <math:mrow>
                <math:mo math:stretchy="false">(</math:mo>
                <math:mrow>
                  <math:mi>r</math:mi>
                  <math:mo math:stretchy="false">−</math:mo>
                  <math:mn>1</math:mn>
                </math:mrow>
                <math:mo math:stretchy="false">)</math:mo>
              </math:mrow>
            </math:mrow>
            <math:mo math:stretchy="false">⋅</math:mo>
            <math:mn>...</math:mn>
          </math:mrow>
          <math:mo math:stretchy="false">⋅</math:mo>
          <math:mrow>
            <math:mo math:stretchy="false">(</math:mo>
            <math:mrow>
              <math:mrow>
                <math:mi>r</math:mi>
                <math:mo math:stretchy="false">−</math:mo>
                <math:mi>k</math:mi>
              </math:mrow>
              <math:mo math:stretchy="false">+</math:mo>
              <math:mn>1</math:mn>
            </math:mrow>
            <math:mo math:stretchy="false">)</math:mo>
          </math:mrow>
        </math:mrow>
        <math:mrow>
          <math:mi>k</math:mi>
          <math:mo math:stretchy="false">!</math:mo>
        </math:mrow>
      </math:mfrac>
    </math:mrow>
    <math:annotation math:encoding="StarMath 5.0">left(matrix{r##k}right)={r cdot(r-1)cdot ... cdot(r-k+1)}over{fact k}</math:annotation>
  </math:semantics>
</math:math>
</file>

<file path=Object 14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table>
        <math:mtr>
          <math:mtd>
            <math:mi>r</math:mi>
          </math:mtd>
        </math:mtr>
        <math:mtr>
          <math:mtd>
            <math:mi>i</math:mi>
          </math:mtd>
        </math:mtr>
      </math:mtable>
    </math:mfenced>
    <math:annotation math:encoding="StarMath 5.0">left(matrix{r##i}right)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o math:stretchy="false">×</math:mo>
    <math:annotation math:encoding="StarMath 5.0">%krat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 math:stretchy="false">ℝ</math:mo>
    <math:annotation math:encoding="StarMath 5.0">%r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 math:stretchy="false">×</math:mo>
    <math:annotation math:encoding="StarMath 5.0">%krat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G</math:mi>
      <math:mo math:stretchy="false">→</math:mo>
    </math:mover>
    <math:annotation math:encoding="StarMath 5.0">widevec G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D</math:mi>
        <math:mover math:accent="true">
          <math:mi>G</math:mi>
          <math:mo math:stretchy="false">→</math:mo>
        </math:mover>
      </math:msub>
      <math:mo math:stretchy="false">×</math:mo>
      <math:msup>
        <math:msub>
          <math:mi>D</math:mi>
          <math:mover math:accent="true">
            <math:mi>G</math:mi>
            <math:mo math:stretchy="false">→</math:mo>
          </math:mover>
        </math:msub>
        <math:mi>T</math:mi>
      </math:msup>
    </math:mrow>
    <math:annotation math:encoding="StarMath 5.0">D sub widevec G %krat {D sub widevec G} sup T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ubsup>
        <math:mi>D</math:mi>
        <math:mover math:accent="true">
          <math:mi>G</math:mi>
          <math:mo math:stretchy="false">→</math:mo>
        </math:mover>
        <math:mrow>
          <math:mo math:stretchy="false">(</math:mo>
          <math:mi>u</math:mi>
          <math:mo math:stretchy="false">)</math:mo>
        </math:mrow>
      </math:msubsup>
      <math:mo math:stretchy="false">×</math:mo>
      <math:msup>
        <math:mfenced math:open="" math:close="">
          <math:msubsup>
            <math:mi>D</math:mi>
            <math:mover math:accent="true">
              <math:mi>G</math:mi>
              <math:mo math:stretchy="false">→</math:mo>
            </math:mover>
            <math:mrow>
              <math:mo math:stretchy="false">(</math:mo>
              <math:mi>u</math:mi>
              <math:mo math:stretchy="false">)</math:mo>
            </math:mrow>
          </math:msubsup>
        </math:mfenced>
        <math:mi>T</math:mi>
      </math:msup>
    </math:mrow>
    <math:annotation math:encoding="StarMath 5.0">D sub {widevec G} sup (u) %krat left(D sub {widevec G} sup (u)right) sup T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bsup>
        <math:mi>D</math:mi>
        <math:mover math:accent="true">
          <math:mi>G</math:mi>
          <math:mo math:stretchy="false">→</math:mo>
        </math:mover>
        <math:mrow>
          <math:mo math:stretchy="false">(</math:mo>
          <math:mi>u</math:mi>
          <math:mo math:stretchy="false">)</math:mo>
        </math:mrow>
      </math:msubsup>
      <math:mo math:stretchy="false">×</math:mo>
      <math:msup>
        <math:mfenced math:open="" math:close="">
          <math:msubsup>
            <math:mi>D</math:mi>
            <math:mover math:accent="true">
              <math:mi>G</math:mi>
              <math:mo math:stretchy="false">→</math:mo>
            </math:mover>
            <math:mrow>
              <math:mo math:stretchy="false">(</math:mo>
              <math:mi>u</math:mi>
              <math:mo math:stretchy="false">)</math:mo>
            </math:mrow>
          </math:msubsup>
        </math:mfenced>
        <math:mi>T</math:mi>
      </math:msup>
    </math:mrow>
    <math:annotation math:encoding="StarMath 5.0">D sub {widevec G} sup (u) %krat left(D sub {widevec G} sup (u)right) sup T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sub>
        <math:mfenced math:open="" math:close="">
          <math:msubsup>
            <math:mi>D</math:mi>
            <math:mover math:accent="true">
              <math:mi>G</math:mi>
              <math:mo math:stretchy="false">→</math:mo>
            </math:mover>
            <math:mrow>
              <math:mo math:stretchy="false">(</math:mo>
              <math:mi>u</math:mi>
              <math:mo math:stretchy="false">)</math:mo>
            </math:mrow>
          </math:msubsup>
        </math:mfenced>
        <math:mo math:stretchy="false">ω</math:mo>
      </math:msub>
      <math:mo math:stretchy="false">⋅</math:mo>
      <math:mi/>
    </math:mrow>
    <math:annotation math:encoding="StarMath 5.0">left(D sub {widevec G} sup (u)right) sub %omega cdot`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multiscripts>
      <math:mfenced math:open="" math:close="">
        <math:msubsup>
          <math:mi>D</math:mi>
          <math:mover math:accent="true">
            <math:mi>G</math:mi>
            <math:mo math:stretchy="false">→</math:mo>
          </math:mover>
          <math:mrow>
            <math:mo math:stretchy="false">(</math:mo>
            <math:mi>u</math:mi>
            <math:mo math:stretchy="false">)</math:mo>
          </math:mrow>
        </math:msubsup>
      </math:mfenced>
      <math:none/>
      <math:mi>T</math:mi>
      <math:mprescripts/>
      <math:none/>
      <math:mo math:stretchy="false">ω</math:mo>
    </math:mmultiscripts>
    <math:annotation math:encoding="StarMath 5.0">left(D sub {widevec G} sup (u)right) sup T lsup{%omega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sup>
      <math:mi/>
      <math:mo math:stretchy="false">×</math:mo>
    </math:msup>
    <math:annotation math:encoding="StarMath 5.0">`^%krat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 math:stretchy="false">ℜ</math:mo>
    <math:annotation math:encoding="StarMath 5.0">%R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row>
            <math:mo math:stretchy="false">[</math:mo>
            <math:mi>c</math:mi>
            <math:mo math:stretchy="false">]</math:mo>
          </math:mrow>
          <math:mi math:fontstyle="italic">ij</math:mi>
        </math:msub>
        <math:mo math:stretchy="false">=</math:mo>
        <math:mrow>
          <math:munderover>
            <math:mo math:stretchy="false">∑</math:mo>
            <math:mrow>
              <math:mi>k</math:mi>
              <math:mo math:stretchy="false">=</math:mo>
              <math:mn>1</math:mn>
            </math:mrow>
            <math:mi>n</math:mi>
          </math:munderover>
          <math:msub>
            <math:mi>a</math:mi>
            <math:mi math:fontstyle="italic">ik</math:mi>
          </math:msub>
        </math:mrow>
      </math:mrow>
      <math:msub>
        <math:mi>b</math:mi>
        <math:mi math:fontstyle="italic">kj</math:mi>
      </math:msub>
    </math:mrow>
    <math:annotation math:encoding="StarMath 5.0">[c] sub ij= SUM from k=1 to n a sub ik b sub kj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℘</math:mo>
    </math:mrow>
    <math:annotation math:encoding="StarMath 5.0">%element%P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℘</math:mo>
    </math:mrow>
    <math:annotation math:encoding="StarMath 5.0">%element%P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o math:stretchy="false">×</math:mo>
    <math:annotation math:encoding="StarMath 5.0">%krat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o math:stretchy="false">℘</math:mo>
    <math:annotation math:encoding="StarMath 5.0">%P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℘</math:mo>
    </math:mrow>
    <math:annotation math:encoding="StarMath 5.0">%element%P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 math:stretchy="false">×</math:mo>
    <math:annotation math:encoding="StarMath 5.0">%krat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ℕ</math:mo>
    </math:mrow>
    <math:annotation math:encoding="StarMath 5.0">%element%N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n>1</math:mn>
              <math:mo math:stretchy="false">+</math:mo>
              <math:mi>x</math:mi>
            </math:mrow>
            <math:mo math:stretchy="false">)</math:mo>
          </math:mrow>
          <math:mi>n</math:mi>
        </math:msup>
        <math:mo math:stretchy="false">=</math:mo>
        <math:mrow>
          <math:mfenced math:open="" math:close="">
            <math:mtable>
              <math:mtr>
                <math:mtd>
                  <math:mi>n</math:mi>
                </math:mtd>
              </math:mtr>
              <math:mtr>
                <math:mtd>
                  <math:mn>0</math:mn>
                </math:mtd>
              </math:mtr>
            </math:mtable>
          </math:mfenced>
          <math:mo math:stretchy="false">+</math:mo>
          <math:mfenced math:open="" math:close="">
            <math:mtable>
              <math:mtr>
                <math:mtd>
                  <math:mi>n</math:mi>
                </math:mtd>
              </math:mtr>
              <math:mtr>
                <math:mtd>
                  <math:mn>1</math:mn>
                </math:mtd>
              </math:mtr>
            </math:mtable>
          </math:mfenced>
        </math:mrow>
      </math:mrow>
      <math:mrow>
        <math:mrow>
          <math:mi>x</math:mi>
          <math:mo math:stretchy="false">+</math:mo>
          <math:mn>...</math:mn>
        </math:mrow>
        <math:mo math:stretchy="false">+</math:mo>
        <math:mfenced math:open="" math:close="">
          <math:mtable>
            <math:mtr>
              <math:mtd>
                <math:mi>n</math:mi>
              </math:mtd>
            </math:mtr>
            <math:mtr>
              <math:mtd>
                <math:mi>n</math:mi>
              </math:mtd>
            </math:mtr>
          </math:mtable>
        </math:mfenced>
      </math:mrow>
      <math:msup>
        <math:mi>x</math:mi>
        <math:mi>n</math:mi>
      </math:msup>
    </math:mrow>
    <math:annotation math:encoding="StarMath 5.0">(1+x)^n=left(matrix{n##0}right)+left(matrix{n##1}right)x+...+left(matrix{n##n}right)x^n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row>
            <math:mo math:stretchy="false">(</math:mo>
            <math:mrow>
              <math:mi>a</math:mi>
              <math:mo math:stretchy="false">+</math:mo>
              <math:mi>b</math:mi>
            </math:mrow>
            <math:mo math:stretchy="false">)</math:mo>
          </math:mrow>
          <math:mi>x</math:mi>
        </math:msup>
        <math:mo math:stretchy="false">=</math:mo>
        <math:mfenced math:open="" math:close="">
          <math:mtable>
            <math:mtr>
              <math:mtd>
                <math:mi>n</math:mi>
              </math:mtd>
            </math:mtr>
            <math:mtr>
              <math:mtd>
                <math:mn>0</math:mn>
              </math:mtd>
            </math:mtr>
          </math:mtable>
        </math:mfenced>
      </math:mrow>
      <math:msup>
        <math:mi>a</math:mi>
        <math:mn>0</math:mn>
      </math:msup>
      <math:mrow>
        <math:mrow>
          <math:msup>
            <math:mi>b</math:mi>
            <math:mi>n</math:mi>
          </math:msup>
          <math:mo math:stretchy="false">+</math:mo>
          <math:mn>...</math:mn>
        </math:mrow>
        <math:mo math:stretchy="false">+</math:mo>
        <math:mfenced math:open="" math:close="">
          <math:mtable>
            <math:mtr>
              <math:mtd>
                <math:mi>n</math:mi>
              </math:mtd>
            </math:mtr>
            <math:mtr>
              <math:mtd>
                <math:mi>n</math:mi>
              </math:mtd>
            </math:mtr>
          </math:mtable>
        </math:mfenced>
      </math:mrow>
      <math:msup>
        <math:mi>a</math:mi>
        <math:mi>n</math:mi>
      </math:msup>
      <math:msup>
        <math:mi>b</math:mi>
        <math:mn>0</math:mn>
      </math:msup>
    </math:mrow>
    <math:annotation math:encoding="StarMath 5.0">(a+b)^x=left(matrix{n##0}right)a^0 b^n+...+left(matrix{n##n}right)a^n b^0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o math:stretchy="false">∈</math:mo>
      <math:mo math:stretchy="false">ℝ</math:mo>
    </math:mrow>
    <math:annotation math:encoding="StarMath 5.0">%element%r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eni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 math:stretchy="false">⊆</math:mo>
    <math:annotation math:encoding="StarMath 5.0">%pod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o math:stretchy="false">∉</math:mo>
    <math:annotation math:encoding="StarMath 5.0">%neni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85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86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87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88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89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90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91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92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93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94/content.xml><?xml version="1.0" encoding="utf-8"?>
<!DOCTYPE math  PUBLIC '-//OpenOffice.org//DTD Modified W3C MathML 1.01//EN'  'math.dtd'>
<math:math xmlns:math="http://www.w3.org/1998/Math/MathML">
  <math:semantics>
    <math:mo math:stretchy="false">∃</math:mo>
    <math:annotation math:encoding="StarMath 5.0">%Ekvivalent</math:annotation>
  </math:semantics>
</math:math>
</file>

<file path=Object 95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

<file path=Object 96/content.xml><?xml version="1.0" encoding="utf-8"?>
<!DOCTYPE math  PUBLIC '-//OpenOffice.org//DTD Modified W3C MathML 1.01//EN'  'math.dtd'>
<math:math xmlns:math="http://www.w3.org/1998/Math/MathML">
  <math:semantics>
    <math:msubsup>
      <math:mo math:stretchy="false">ℝ</math:mo>
      <math:mn>0</math:mn>
      <math:mtext>+</math:mtext>
    </math:msubsup>
    <math:annotation math:encoding="StarMath 5.0">%r sub 0 sup "+"</math:annotation>
  </math:semantics>
</math:math>
</file>

<file path=Object 97/content.xml><?xml version="1.0" encoding="utf-8"?>
<!DOCTYPE math  PUBLIC '-//OpenOffice.org//DTD Modified W3C MathML 1.01//EN'  'math.dtd'>
<math:math xmlns:math="http://www.w3.org/1998/Math/MathML">
  <math:semantics>
    <math:msubsup>
      <math:mo math:stretchy="false">ℝ</math:mo>
      <math:mn>0</math:mn>
      <math:mtext>+</math:mtext>
    </math:msubsup>
    <math:annotation math:encoding="StarMath 5.0">%r sub 0 sup "+"</math:annotation>
  </math:semantics>
</math:math>
</file>

<file path=Object 98/content.xml><?xml version="1.0" encoding="utf-8"?>
<!DOCTYPE math  PUBLIC '-//OpenOffice.org//DTD Modified W3C MathML 1.01//EN'  'math.dtd'>
<math:math xmlns:math="http://www.w3.org/1998/Math/MathML">
  <math:semantics>
    <math:mo math:stretchy="false">∀</math:mo>
    <math:annotation math:encoding="StarMath 5.0">%Vsechna</math:annotation>
  </math:semantics>
</math:math>
</file>

<file path=Object 99/content.xml><?xml version="1.0" encoding="utf-8"?>
<!DOCTYPE math  PUBLIC '-//OpenOffice.org//DTD Modified W3C MathML 1.01//EN'  'math.dtd'>
<math:math xmlns:math="http://www.w3.org/1998/Math/MathML">
  <math:semantics>
    <math:mo math:stretchy="false">∈</math:mo>
    <math:annotation math:encoding="StarMath 5.0">%element</math:annotation>
  </math:semantics>
</math:math>
</file>