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499cm"/>
          <style:tab-stop style:position="1cm"/>
          <style:tab-stop style:position="1.499cm"/>
          <style:tab-stop style:position="2cm"/>
        </style:tab-stops>
      </style:paragraph-properties>
      <style:text-properties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499cm"/>
          <style:tab-stop style:position="1cm"/>
          <style:tab-stop style:position="1.499cm"/>
          <style:tab-stop style:position="2cm"/>
        </style:tab-stops>
      </style:paragraph-properties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499cm"/>
          <style:tab-stop style:position="1cm"/>
          <style:tab-stop style:position="1.499cm"/>
          <style:tab-stop style:position="2cm"/>
        </style:tab-stops>
      </style:paragraph-properties>
      <style:text-properties style:text-position="0% 100%" style:font-name="Times New Roman" fo:font-style="normal" style:text-underline-style="solid" style:text-underline-width="auto" style:text-underline-color="font-color" style:font-name-asian="Times New Roman" style:font-style-asian="normal" style:font-name-complex="Times New Roman" style:font-style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499cm"/>
          <style:tab-stop style:position="1cm"/>
          <style:tab-stop style:position="1.499cm"/>
          <style:tab-stop style:position="2cm"/>
        </style:tab-stops>
      </style:paragraph-properties>
      <style:text-properties style:text-position="0% 100%" style:font-name="Times New Roman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499cm"/>
          <style:tab-stop style:position="1cm"/>
          <style:tab-stop style:position="1.499cm"/>
          <style:tab-stop style:position="2cm"/>
        </style:tab-stops>
      </style:paragraph-properties>
      <style:text-properties style:text-position="0% 100%" style:font-name="Times New Roman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499cm"/>
          <style:tab-stop style:position="1cm"/>
          <style:tab-stop style:position="1.499cm"/>
          <style:tab-stop style:position="2cm"/>
        </style:tab-stops>
      </style:paragraph-properties>
      <style:text-properties style:text-position="0% 100%" style:font-name="Times New Roman" fo:font-style="italic" style:text-underline-style="solid" style:text-underline-width="auto" style:text-underline-color="font-color" style:font-name-asian="Times New Roman" style:font-style-asian="italic" style:font-name-complex="Times New Roman" style:font-style-complex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499cm"/>
          <style:tab-stop style:position="1cm"/>
          <style:tab-stop style:position="1.499cm"/>
          <style:tab-stop style:position="2cm"/>
        </style:tab-stops>
      </style:paragraph-properties>
      <style:text-properties style:text-position="0% 100%" style:font-name="Times New Roman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499cm"/>
          <style:tab-stop style:position="1cm"/>
          <style:tab-stop style:position="1.499cm"/>
          <style:tab-stop style:position="2cm"/>
        </style:tab-stops>
      </style:paragraph-properties>
      <style:text-properties style:text-position="0% 100%" style:font-name="Times New Roman" fo:font-style="italic" style:text-underline-style="solid" style:text-underline-width="auto" style:text-underline-color="font-color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499cm"/>
          <style:tab-stop style:position="1cm"/>
          <style:tab-stop style:position="1.499cm"/>
          <style:tab-stop style:position="2cm"/>
        </style:tab-stops>
      </style:paragraph-properties>
      <style:text-properties style:text-position="0% 100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499cm"/>
          <style:tab-stop style:position="1cm"/>
          <style:tab-stop style:position="1.499cm"/>
          <style:tab-stop style:position="2cm"/>
        </style:tab-stops>
      </style:paragraph-properties>
      <style:text-properties style:text-position="0% 100%" fo:font-style="normal" style:text-underline-style="solid" style:text-underline-width="auto" style:text-underline-color="font-color" style:font-style-asian="normal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499cm"/>
          <style:tab-stop style:position="1cm"/>
          <style:tab-stop style:position="1.499cm"/>
          <style:tab-stop style:position="2cm"/>
        </style:tab-stops>
      </style:paragraph-properties>
      <style:text-properties style:text-position="0% 100%" fo:font-style="normal" style:font-style-asian="normal" style:font-style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499cm"/>
          <style:tab-stop style:position="1cm"/>
          <style:tab-stop style:position="1.499cm"/>
          <style:tab-stop style:position="2cm"/>
        </style:tab-stops>
      </style:paragraph-properties>
      <style:text-properties style:text-position="0% 100%" fo:font-style="italic" style:text-underline-style="solid" style:text-underline-width="auto" style:text-underline-color="font-color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text-position="0% 100%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99cm"/>
          <style:tab-stop style:position="1cm"/>
          <style:tab-stop style:position="1.499cm"/>
          <style:tab-stop style:position="2cm"/>
        </style:tab-stops>
      </style:paragraph-properties>
      <style:text-properties style:text-position="0% 100%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499cm"/>
          <style:tab-stop style:position="1cm"/>
          <style:tab-stop style:position="1.499cm"/>
          <style:tab-stop style:position="2cm"/>
        </style:tab-stops>
      </style:paragraph-properties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T12" style:family="text">
      <style:text-properties style:font-name="Symbol" fo:font-style="normal" style:text-underline-style="none" style:font-name-asian="Symbol" style:font-style-asian="normal" style:font-name-complex="Symbol" style:font-style-complex="normal"/>
    </style:style>
    <style:style style:name="T13" style:family="text">
      <style:text-properties style:font-name="Symbol" fo:font-style="normal" style:text-underline-style="none" fo:font-weight="normal" style:font-name-asian="Symbol" style:font-style-asian="normal" style:font-weight-asian="normal" style:font-name-complex="Symbol" style:font-style-complex="normal" style:font-weight-complex="normal"/>
    </style:style>
    <style:style style:name="T14" style:family="text">
      <style:text-properties style:font-name="Times New Roman" fo:font-style="italic" style:text-underline-style="none" style:font-name-asian="Times New Roman" style:font-style-asian="italic" style:font-name-complex="Times New Roman" style:font-style-complex="italic"/>
    </style:style>
    <style:style style:name="T15" style:family="text">
      <style:text-properties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16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17" style:family="text">
      <style:text-properties style:font-name="Times New Roman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20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position="0% 100%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2" style:family="text">
      <style:text-properties style:text-position="0% 100%" style:font-name="Times New Roman" fo:font-style="normal" style:text-underline-style="solid" style:text-underline-width="auto" style:text-underline-color="font-color" style:font-name-asian="Times New Roman" style:font-style-asian="normal" style:font-name-complex="Times New Roman" style:font-style-complex="normal"/>
    </style:style>
    <style:style style:name="T23" style:family="text">
      <style:text-properties style:text-position="0% 100%" style:font-name="Times New Roman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position="0% 100%" style:font-name="Times New Roman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5" style:family="text">
      <style:text-properties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26" style:family="text">
      <style:text-properties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position="0% 100%"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8" style:family="text">
      <style:text-properties style:text-position="0% 100%" style:font-name="Times New Roman" fo:font-style="italic" style:text-underline-style="none" style:font-name-asian="Times New Roman" style:font-style-asian="italic" style:font-name-complex="Times New Roman" style:font-style-complex="italic"/>
    </style:style>
    <style:style style:name="T29" style:family="text">
      <style:text-properties style:text-position="0% 100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0" style:family="text">
      <style:text-properties style:text-position="0% 100%" style:font-name="Times New Roman" fo:font-style="italic" style:text-underline-style="solid" style:text-underline-width="auto" style:text-underline-color="font-color" style:font-name-asian="Times New Roman" style:font-style-asian="italic" style:font-name-complex="Times New Roman" style:font-style-complex="italic"/>
    </style:style>
    <style:style style:name="T31" style:family="text">
      <style:text-properties style:text-position="0% 100%" style:font-name="Times New Roman" fo:font-style="italic" style:text-underline-style="solid" style:text-underline-width="auto" style:text-underline-color="font-color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2" style:family="text">
      <style:text-properties style:text-position="0% 100%" style:font-name="Times New Roman" fo:font-style="italic" style:font-name-asian="Times New Roman" style:font-style-asian="italic" style:font-name-complex="Times New Roman" style:font-style-complex="italic"/>
    </style:style>
    <style:style style:name="T33" style:family="text">
      <style:text-properties style:text-position="0% 100%"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4" style:family="text">
      <style:text-properties style:text-position="0% 100%" style:font-name="Times New Roman" style:text-underline-style="none" style:font-name-asian="Times New Roman" style:font-name-complex="Times New Roman"/>
    </style:style>
    <style:style style:name="T35" style:family="text">
      <style:text-properties style:text-position="0% 100%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36" style:family="text">
      <style:text-properties style:text-position="0% 100%" style:font-name="Times New Roman" fo:font-size="12pt" fo:font-style="normal" style:text-underline-style="none" style:font-name-asian="Times New Roman" style:font-size-asian="12pt" style:font-style-asian="normal" style:font-name-complex="Times New Roman" style:font-size-complex="12pt" style:font-style-complex="normal"/>
    </style:style>
    <style:style style:name="T37" style:family="text">
      <style:text-properties style:text-position="0% 100%" style:font-name="Times New Roman" fo:font-size="12pt" fo:font-style="italic" style:text-underline-style="none" style:font-name-asian="Times New Roman" style:font-size-asian="12pt" style:font-style-asian="italic" style:font-name-complex="Times New Roman" style:font-size-complex="12pt" style:font-style-complex="italic"/>
    </style:style>
    <style:style style:name="T38" style:family="text">
      <style:text-properties style:text-position="0% 100%" style:font-name="Times New Roman" style:font-name-asian="Times New Roman" style:font-name-complex="Times New Roman"/>
    </style:style>
    <style:style style:name="T39" style:family="text">
      <style:text-properties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40" style:family="text">
      <style:text-properties style:text-position="0% 100%" style:font-name="Symbol" fo:font-style="normal" style:text-underline-style="none" style:font-name-asian="Symbol" style:font-style-asian="normal" style:font-name-complex="Symbol" style:font-style-complex="normal"/>
    </style:style>
    <style:style style:name="T41" style:family="text">
      <style:text-properties style:text-position="0% 100%" style:font-name="Symbol" fo:font-style="normal" style:text-underline-style="none" fo:font-weight="normal" style:font-name-asian="Symbol" style:font-style-asian="normal" style:font-weight-asian="normal" style:font-name-complex="Symbol" style:font-style-complex="normal" style:font-weight-complex="normal"/>
    </style:style>
    <style:style style:name="T42" style:family="text">
      <style:text-properties style:text-position="0% 100%" style:font-name="Symbol" fo:font-style="normal" style:text-underline-style="solid" style:text-underline-width="auto" style:text-underline-color="font-color" fo:font-weight="normal" style:font-name-asian="Symbol" style:font-style-asian="normal" style:font-weight-asian="normal" style:font-name-complex="Symbol" style:font-style-complex="normal" style:font-weight-complex="normal"/>
    </style:style>
    <style:style style:name="T43" style:family="text">
      <style:text-properties style:text-position="0% 100%" style:font-name="Symbol" fo:font-size="12pt" fo:font-style="normal" style:text-underline-style="none" style:font-name-asian="Symbol" style:font-size-asian="12pt" style:font-style-asian="normal" style:font-name-complex="Symbol" style:font-size-complex="12pt" style:font-style-complex="normal"/>
    </style:style>
    <style:style style:name="T44" style:family="text">
      <style:text-properties style:text-position="0% 100%" fo:font-style="normal" style:text-underline-style="none" style:font-style-asian="normal" style:font-style-complex="normal"/>
    </style:style>
    <style:style style:name="T45" style:family="text">
      <style:text-properties style:text-position="0% 100%" fo:font-style="italic" style:text-underline-style="none" style:font-style-asian="italic" style:font-style-complex="italic"/>
    </style:style>
    <style:style style:name="T46" style:family="text">
      <style:text-properties style:text-position="sub 58%" style:font-name="Times New Roman" fo:font-style="italic" style:text-underline-style="none" style:font-name-asian="Times New Roman" style:font-style-asian="italic" style:font-name-complex="Times New Roman" style:font-style-complex="italic"/>
    </style:style>
    <style:style style:name="T47" style:family="text">
      <style:text-properties style:text-position="sub 58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48" style:family="text">
      <style:text-properties style:text-position="sub 58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position="sub 58%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50" style:family="text">
      <style:text-properties style:text-position="sub 58%" fo:font-style="italic" style:text-underline-style="none" style:font-style-asian="italic" style:font-style-complex="italic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fo:font-weight="normal" style:font-weight-asian="normal" style:font-weight-complex="normal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fo:font-size="10pt" style:text-underline-style="none" style:font-size-asian="10pt" style:font-size-complex="10pt"/>
    </style:style>
    <style:style style:name="T5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tázky: <text:span text:style-name="T5">Je to pravda? (sémantika); Dá se to dokázat? (axiomy, odvozovací pravidla – formální systém)</text:span></text:p>
      <text:p text:style-name="P13"><text:span text:style-name="T9">Vyjadřovací prostředek</text:span><text:span text:style-name="T5"> – jazyk prvního řádu</text:span></text:p>
      <text:p text:style-name="P11"><text:tab/>Proměnné, funkční symboly, predikátové symboly, symboly pro logické spojky, symboly pro kvantifikátory</text:p>
      <text:p text:style-name="P14"><text:span text:style-name="T9">Jazyk výrokové logiky</text:span><text:span text:style-name="T5"> – výrokové proměnné (prvotní formule), logické spojky, pomocné symboly (závorky)</text:span></text:p>
      <text:p text:style-name="P14"><text:span text:style-name="T9">Formule</text:span><text:span text:style-name="T5"> – každá </text:span><text:span text:style-name="T1">p</text:span><text:span text:style-name="T11"></text:span><text:span text:style-name="T1">P</text:span><text:span text:style-name="T5">; jsou-li </text:span><text:span text:style-name="T1">A</text:span><text:span text:style-name="T5">, </text:span><text:span text:style-name="T1">B</text:span><text:span text:style-name="T5"> formule, i </text:span><text:span text:style-name="T11"></text:span><text:span text:style-name="T1">A</text:span><text:span text:style-name="T5">, </text:span><text:span text:style-name="T1">A</text:span><text:span text:style-name="T11"></text:span><text:span text:style-name="T1">B</text:span><text:span text:style-name="T5">, </text:span><text:span text:style-name="T1">A</text:span><text:span text:style-name="T5">&amp;</text:span><text:span text:style-name="T1">B</text:span><text:span text:style-name="T5">, </text:span><text:span text:style-name="T1">A</text:span><text:span text:style-name="T16">→</text:span><text:span text:style-name="T1">B</text:span><text:span text:style-name="T5">, </text:span><text:span text:style-name="T1">A</text:span><text:span text:style-name="T16">↔</text:span><text:span text:style-name="T1">B</text:span><text:span text:style-name="T5"> jsou také formule; jen konečné</text:span></text:p>
      <text:p text:style-name="P14"><text:span text:style-name="T10">Sémantika VL</text:span><text:span text:style-name="T5">: Fle VL jsou konstruovány nad množinou </text:span><text:span text:style-name="T1">P</text:span><text:span text:style-name="T5"> výrokových proměnných, které VL neanalyzuje</text:span></text:p>
      <text:p text:style-name="P14"><text:span text:style-name="T5"><text:tab/></text:span><text:span text:style-name="T9">Pravdivostní ohodnocení</text:span><text:span text:style-name="T5"> (valuace): VP z </text:span><text:span text:style-name="T1">P</text:span><text:span text:style-name="T5"> je zobrazení, které každé VP</text:span><text:span text:style-name="T1"> </text:span><text:span text:style-name="T5">přiřadí pravdivostní hodnotu (0|1)</text:span></text:p>
      <text:p text:style-name="P14"><text:span text:style-name="T5"><text:tab/>Je-li dáno pravdivostní ohodnocení </text:span><text:span text:style-name="T1">v</text:span><text:span text:style-name="T5"> VP, pak každé fli </text:span><text:span text:style-name="T1">A</text:span><text:span text:style-name="T5"> lze jednoznačně přiřadit </text:span><text:span text:style-name="T9">pravdivostní hodnotu</text:span><text:span text:style-name="T5"> </text:span><text:span text:style-name="T3">v</text:span><text:span text:style-name="T6">(</text:span><text:span text:style-name="T3">A</text:span><text:span text:style-name="T6">)</text:span></text:p>
      <text:p text:style-name="P14"><text:span text:style-name="T6"><text:tab/><text:tab/>Říkáme, že </text:span><text:span text:style-name="T9">formule </text:span><text:span text:style-name="T2">A</text:span><text:span text:style-name="T9"> je pravdivá při ohodnocení </text:span><text:span text:style-name="T2">v</text:span><text:span text:style-name="T6">, je-li </text:span><text:span text:style-name="T3">v</text:span><text:span text:style-name="T6">(</text:span><text:span text:style-name="T3">A</text:span><text:span text:style-name="T6">)=1, jinak je </text:span><text:span text:style-name="T3">A</text:span><text:span text:style-name="T6"> nepravdivá</text:span></text:p>
      <text:p text:style-name="P14"><text:span text:style-name="T6"><text:tab/><text:tab/>Je-li formule </text:span><text:span text:style-name="T3">A</text:span><text:span text:style-name="T6"> pravdivá při ohodnocení </text:span><text:span text:style-name="T3">v</text:span><text:span text:style-name="T6">, říkáme, že </text:span><text:span text:style-name="T2">v</text:span><text:span text:style-name="T9"> je model </text:span><text:span text:style-name="T2">A</text:span><text:span text:style-name="T6"> a píšeme </text:span><text:span text:style-name="T3">v</text:span><text:span text:style-name="T6">|=</text:span><text:span text:style-name="T3">A</text:span></text:p>
      <text:p text:style-name="P14"><text:span text:style-name="T6">Říkáme, že </text:span><text:span text:style-name="T2">A</text:span><text:span text:style-name="T9"> je tautologie</text:span><text:span text:style-name="T6">, je-li pravdivá při každém ohodnocení. Píšeme |=</text:span><text:span text:style-name="T3">A</text:span></text:p>
      <text:p text:style-name="P14"><text:span text:style-name="T9">Množina formulí </text:span><text:span text:style-name="T2">T</text:span><text:span text:style-name="T9"> je splnitelná</text:span><text:span text:style-name="T6">, existuje-li PO </text:span><text:span text:style-name="T3">v</text:span><text:span text:style-name="T6"> takové, že každá fle </text:span><text:span text:style-name="T3">A</text:span><text:span text:style-name="T6"> z </text:span><text:span text:style-name="T3">T</text:span><text:span text:style-name="T6"> je pravdivá při ohodnocení </text:span><text:span text:style-name="T3">v</text:span></text:p>
      <text:p text:style-name="P12">A<text:span text:style-name="T5"> je (tautologickým) důsledkem množiny </text:span><text:span text:style-name="T1">T</text:span><text:span text:style-name="T6"> a píšeme </text:span><text:span text:style-name="T3">T</text:span><text:span text:style-name="T6">|=</text:span><text:span text:style-name="T3">A</text:span><text:span text:style-name="T6">, je-li fle </text:span><text:span text:style-name="T3">A</text:span><text:span text:style-name="T6"> pravdivá v každém modelu množiny </text:span><text:span text:style-name="T3">T</text:span></text:p>
      <text:p text:style-name="P12"><text:span text:style-name="T5">Odvozovací pravidlo modus ponens</text:span><text:span text:style-name="T6">: Jsou-li fle </text:span><text:span text:style-name="T3">A</text:span><text:span text:style-name="T6"> a </text:span><text:span text:style-name="T3">A</text:span><text:span text:style-name="T15">→</text:span><text:span text:style-name="T14">B</text:span><text:span text:style-name="T15"> pravdivé při ohodnocení </text:span><text:span text:style-name="T14">v</text:span><text:span text:style-name="T15">, pak i </text:span><text:span text:style-name="T14">B</text:span><text:span text:style-name="T15"> je pravdivá při o. </text:span><text:span text:style-name="T14">v</text:span></text:p>
      <text:p text:style-name="P12"><text:span text:style-name="T17">Formální systém VL</text:span><text:span text:style-name="T15">; Jazyk/ redukce jazyka,</text:span><text:span text:style-name="T19"> axiomy, modus ponens, důkazy (z předpokladů), věta o dedukcí</text:span></text:p>
      <text:p text:style-name="P12"><text:span text:style-name="T19">Schémata axiomů: Jsou-li </text:span><text:span text:style-name="T28">A</text:span><text:span text:style-name="T19">, </text:span><text:span text:style-name="T28">B</text:span><text:span text:style-name="T19">, </text:span><text:span text:style-name="T28">C</text:span><text:span text:style-name="T19"> fle: <text:s text:c="2"/></text:span><text:span text:style-name="T28">A</text:span><text:span text:style-name="T19">→(</text:span><text:span text:style-name="T28">B</text:span><text:span text:style-name="T19">→</text:span><text:span text:style-name="T28">A</text:span><text:span text:style-name="T19">); <text:s text:c="3"/>(</text:span><text:span text:style-name="T28">A</text:span><text:span text:style-name="T19">→(</text:span><text:span text:style-name="T28">B</text:span><text:span text:style-name="T19">→</text:span><text:span text:style-name="T28">C</text:span><text:span text:style-name="T19">))→((</text:span><text:span text:style-name="T28">A</text:span><text:span text:style-name="T19">→</text:span><text:span text:style-name="T28">B</text:span><text:span text:style-name="T19">)→(</text:span><text:span text:style-name="T28">A</text:span><text:span text:style-name="T19">→</text:span><text:span text:style-name="T28">C</text:span><text:span text:style-name="T19">)); <text:s text:c="3"/>(</text:span><text:span text:style-name="T40"></text:span><text:span text:style-name="T28">B</text:span><text:span text:style-name="T19">→</text:span><text:span text:style-name="T40"></text:span><text:span text:style-name="T28">A</text:span><text:span text:style-name="T19">)→(</text:span><text:span text:style-name="T28">A</text:span><text:span text:style-name="T19">→</text:span><text:span text:style-name="T28">B</text:span><text:span text:style-name="T19">)</text:span></text:p>
      <text:p text:style-name="P10"><text:span text:style-name="T34">Konečná posloupnost </text:span><text:span text:style-name="T19">flí </text:span><text:span text:style-name="T28">A</text:span><text:span text:style-name="T46">i</text:span><text:span text:style-name="T19"> je </text:span><text:span text:style-name="T22">důkazem fle </text:span><text:span text:style-name="T30">A</text:span><text:span text:style-name="T19">, je-li </text:span><text:span text:style-name="T28">A</text:span><text:span text:style-name="T46">n</text:span><text:span text:style-name="T19">=</text:span><text:span text:style-name="T28">A</text:span><text:span text:style-name="T19"> a </text:span><text:span text:style-name="T28">A</text:span><text:span text:style-name="T46">i</text:span><text:span text:style-name="T19"> je axiom nebo odvozen z předchozích modu ponens</text:span></text:p>
      <text:p text:style-name="P10"><text:span text:style-name="T19">Existuje-li důkaz formule </text:span><text:span text:style-name="T28">A</text:span><text:span text:style-name="T19">, říkáme, že </text:span><text:span text:style-name="T30">A</text:span><text:span text:style-name="T22"> je dokazatelná ve výrokové logice</text:span><text:span text:style-name="T19">/ </text:span><text:span text:style-name="T30">A</text:span><text:span text:style-name="T22"> je větou výrokové logiky</text:span><text:span text:style-name="T19">. |-</text:span><text:span text:style-name="T28">A</text:span></text:p>
      <text:p text:style-name="P10"><text:span text:style-name="T19"><text:tab/>~ </text:span><text:span text:style-name="T22">důkaz formule </text:span><text:span text:style-name="T30">A</text:span><text:span text:style-name="T22"> z (množiny předpokladů) </text:span><text:span text:style-name="T30">T</text:span><text:span text:style-name="T19"> (... nebo prvek </text:span><text:span text:style-name="T28">T</text:span><text:span text:style-name="T19">); </text:span><text:span text:style-name="T30">A</text:span><text:span text:style-name="T22"> je dokazatelná z </text:span><text:span text:style-name="T30">T</text:span></text:p>
      <text:p text:style-name="P10"><text:span text:style-name="T27">Věta o dedukci</text:span><text:span text:style-name="T19">: Nechť </text:span><text:span text:style-name="T28">T</text:span><text:span text:style-name="T19"> je množina formulí a nechť </text:span><text:span text:style-name="T28">A</text:span><text:span text:style-name="T19">, </text:span><text:span text:style-name="T28">B</text:span><text:span text:style-name="T19"> jsou formule, potom </text:span><text:span text:style-name="T28">T</text:span><text:span text:style-name="T19">|-</text:span><text:span text:style-name="T28">A</text:span><text:span text:style-name="T19">→</text:span><text:span text:style-name="T28">B</text:span><text:span text:style-name="T19"> právě když </text:span><text:span text:style-name="T28">T</text:span><text:span text:style-name="T40"></text:span><text:span text:style-name="T19">{</text:span><text:span text:style-name="T28">A</text:span><text:span text:style-name="T19">}|-</text:span><text:span text:style-name="T28">B</text:span></text:p>
      <text:p text:style-name="P10"><text:span text:style-name="T19"><text:tab/></text:span><text:span text:style-name="T21">Dk</text:span><text:span text:style-name="T19">: =&gt; nechť </text:span><text:span text:style-name="T28">A</text:span><text:span text:style-name="T46">i</text:span><text:span text:style-name="T19">, </text:span><text:span text:style-name="T28">A</text:span><text:span text:style-name="T19">→</text:span><text:span text:style-name="T28">B</text:span><text:span text:style-name="T19"> je důkaz </text:span><text:span text:style-name="T28">A</text:span><text:span text:style-name="T19">→</text:span><text:span text:style-name="T28">B</text:span><text:span text:style-name="T19"> z předpokladů množiny </text:span><text:span text:style-name="T28">T</text:span><text:span text:style-name="T19">, pak </text:span><text:span text:style-name="T28">A</text:span><text:span text:style-name="T19">, </text:span><text:span text:style-name="T28">A</text:span><text:span text:style-name="T46">i</text:span><text:span text:style-name="T19">, </text:span><text:span text:style-name="T28">A</text:span><text:span text:style-name="T19">→</text:span><text:span text:style-name="T28">B</text:span><text:span text:style-name="T19">, </text:span><text:span text:style-name="T28">B</text:span><text:span text:style-name="T19"> je důkaz </text:span><text:span text:style-name="T28">B</text:span><text:span text:style-name="T19"> z </text:span><text:span text:style-name="T28">T</text:span><text:span text:style-name="T19">, </text:span><text:span text:style-name="T28">A</text:span></text:p>
      <text:p text:style-name="P10"><text:span text:style-name="T19"><text:tab/><text:tab/>&lt;= je-li </text:span><text:span text:style-name="T28">B</text:span><text:span text:style-name="T46">i</text:span><text:span text:style-name="T19"> důkaz </text:span><text:span text:style-name="T28">B</text:span><text:span text:style-name="T19"> z </text:span><text:span text:style-name="T28">T</text:span><text:span text:style-name="T19">, </text:span><text:span text:style-name="T28">A</text:span><text:span text:style-name="T19">; indukcí dokážeme </text:span><text:span text:style-name="T28">T</text:span><text:span text:style-name="T19">|-</text:span><text:span text:style-name="T28">A</text:span><text:span text:style-name="T19">→</text:span><text:span text:style-name="T28">B</text:span><text:span text:style-name="T46">i</text:span><text:span text:style-name="T19">, nakonec získáme </text:span><text:span text:style-name="T28">T</text:span><text:span text:style-name="T19">|-</text:span><text:span text:style-name="T28">A</text:span><text:span text:style-name="T19">→</text:span><text:span text:style-name="T28">B</text:span><text:span text:style-name="T19">; !případ </text:span><text:span text:style-name="T28">B</text:span><text:span text:style-name="T46">i</text:span><text:span text:style-name="T19"> z </text:span><text:span text:style-name="T29">B</text:span><text:span text:style-name="T47">k</text:span><text:span text:style-name="T20">, </text:span><text:span text:style-name="T29">B</text:span><text:span text:style-name="T47">j</text:span></text:p>
      <text:p text:style-name="P10"><text:span text:style-name="T21">Pomocné věty</text:span><text:span text:style-name="T19"> (pro zrychlení): |-</text:span><text:span text:style-name="T28">A</text:span><text:span text:style-name="T19">→</text:span><text:span text:style-name="T28">A</text:span></text:p>
      <text:p text:style-name="P10"><text:span text:style-name="T19"><text:tab/><text:tab/>|-</text:span><text:span text:style-name="T28">A</text:span><text:span text:style-name="T19">→((</text:span><text:span text:style-name="T28">A</text:span><text:span text:style-name="T19">→</text:span><text:span text:style-name="T28">A</text:span><text:span text:style-name="T19">)→</text:span><text:span text:style-name="T28">A</text:span><text:span text:style-name="T19">) # </text:span><text:span text:style-name="T28">|-</text:span><text:span text:style-name="T19">(</text:span><text:span text:style-name="T28">A</text:span><text:span text:style-name="T19">→((</text:span><text:span text:style-name="T28">A</text:span><text:span text:style-name="T19">→</text:span><text:span text:style-name="T28">A</text:span><text:span text:style-name="T19">)→</text:span><text:span text:style-name="T28">A</text:span><text:span text:style-name="T19">))→[(</text:span><text:span text:style-name="T28">A</text:span><text:span text:style-name="T19">→(</text:span><text:span text:style-name="T28">A</text:span><text:span text:style-name="T19">→</text:span><text:span text:style-name="T28">A</text:span><text:span text:style-name="T19">))→(</text:span><text:span text:style-name="T28">A</text:span><text:span text:style-name="T19">→</text:span><text:span text:style-name="T28">A</text:span><text:span text:style-name="T19">)] # </text:span><text:span text:style-name="T28">|-</text:span><text:span text:style-name="T19">(</text:span><text:span text:style-name="T28">A</text:span><text:span text:style-name="T19">→(</text:span><text:span text:style-name="T28">A</text:span><text:span text:style-name="T19">→</text:span><text:span text:style-name="T28">A</text:span><text:span text:style-name="T19">))→(</text:span><text:span text:style-name="T28">A</text:span><text:span text:style-name="T19">→</text:span><text:span text:style-name="T28">A</text:span><text:span text:style-name="T19">) # </text:span><text:span text:style-name="T28">v</text:span><text:span text:style-name="T19">1</text:span></text:p>
      <text:p text:style-name="P10"><text:span text:style-name="T19"><text:tab/>|-</text:span><text:span text:style-name="T40"></text:span><text:span text:style-name="T28">A</text:span><text:span text:style-name="T19">→(</text:span><text:span text:style-name="T28">A</text:span><text:span text:style-name="T19">→</text:span><text:span text:style-name="T28">C</text:span><text:span text:style-name="T19">)<text:tab/>|-</text:span><text:span text:style-name="T40"></text:span><text:span text:style-name="T28">A</text:span><text:span text:style-name="T19">→(</text:span><text:span text:style-name="T40"></text:span><text:span text:style-name="T28">B</text:span><text:span text:style-name="T19">→</text:span><text:span text:style-name="T40"></text:span><text:span text:style-name="T28">A</text:span><text:span text:style-name="T19">) # </text:span><text:span text:style-name="T40"></text:span><text:span text:style-name="T28">A</text:span><text:span text:style-name="T19">|-</text:span><text:span text:style-name="T40"></text:span><text:span text:style-name="T28">B</text:span><text:span text:style-name="T19">→</text:span><text:span text:style-name="T40"></text:span><text:span text:style-name="T28">A</text:span><text:span text:style-name="T19"> # </text:span><text:span text:style-name="T40"></text:span><text:span text:style-name="T28">A</text:span><text:span text:style-name="T19">|-</text:span><text:span text:style-name="T28">A</text:span><text:span text:style-name="T19">→</text:span><text:span text:style-name="T28">B</text:span><text:span text:style-name="T19"> # </text:span><text:span text:style-name="T28">v</text:span><text:span text:style-name="T19">2</text:span></text:p>
      <text:p text:style-name="P10"><text:span text:style-name="T19"><text:tab/>|-</text:span><text:span text:style-name="T40"></text:span><text:span text:style-name="T28">A</text:span><text:span text:style-name="T19">→</text:span><text:span text:style-name="T28">A</text:span><text:span text:style-name="T19"><text:tab/><text:tab/>|-</text:span><text:span text:style-name="T40"></text:span><text:span text:style-name="T28">A</text:span><text:span text:style-name="T19">→(</text:span><text:span text:style-name="T40"></text:span><text:span text:style-name="T28">A</text:span><text:span text:style-name="T19">→</text:span><text:span text:style-name="T40"></text:span><text:span text:style-name="T28">A</text:span><text:span text:style-name="T19">) # </text:span><text:span text:style-name="T40"></text:span><text:span text:style-name="T28">A</text:span><text:span text:style-name="T19">|-</text:span><text:span text:style-name="T40"></text:span><text:span text:style-name="T28">A</text:span><text:span text:style-name="T19">→</text:span><text:span text:style-name="T40"></text:span><text:span text:style-name="T28">A</text:span><text:span text:style-name="T19"> # </text:span><text:span text:style-name="T40"></text:span><text:span text:style-name="T28">A</text:span><text:span text:style-name="T19">|-</text:span><text:span text:style-name="T40"></text:span><text:span text:style-name="T28">A</text:span><text:span text:style-name="T19">→</text:span><text:span text:style-name="T28">A</text:span><text:span text:style-name="T19"> # </text:span><text:span text:style-name="T40"></text:span><text:span text:style-name="T28">A</text:span><text:span text:style-name="T19">|-</text:span><text:span text:style-name="T28">A</text:span><text:span text:style-name="T19"> # </text:span><text:span text:style-name="T28">v</text:span><text:span text:style-name="T19">3</text:span></text:p>
      <text:p text:style-name="P10"><text:span text:style-name="T19"><text:tab/>|-</text:span><text:span text:style-name="T28">A</text:span><text:span text:style-name="T19">→</text:span><text:span text:style-name="T40"></text:span><text:span text:style-name="T28">A</text:span><text:span text:style-name="T19"><text:tab/><text:tab/>|-</text:span><text:span text:style-name="T40"></text:span><text:span text:style-name="T28">A</text:span><text:span text:style-name="T19">→</text:span><text:span text:style-name="T40"></text:span><text:span text:style-name="T28">A</text:span><text:span text:style-name="T19"> # </text:span><text:span text:style-name="T28">v</text:span><text:span text:style-name="T19">4</text:span></text:p>
      <text:p text:style-name="P10"><text:span text:style-name="T19"><text:tab/>|-(</text:span><text:span text:style-name="T28">A</text:span><text:span text:style-name="T19">→</text:span><text:span text:style-name="T28">B</text:span><text:span text:style-name="T19">)→(</text:span><text:span text:style-name="T40"></text:span><text:span text:style-name="T28">B</text:span><text:span text:style-name="T19">→</text:span><text:span text:style-name="T40"></text:span><text:span text:style-name="T28">A</text:span><text:span text:style-name="T19">)</text:span><text:span text:style-name="T36"><text:tab/>|- (</text:span><text:span text:style-name="T43"></text:span><text:span text:style-name="T37">A</text:span><text:span text:style-name="T36">→</text:span><text:span text:style-name="T37">A</text:span><text:span text:style-name="T36">)→((</text:span><text:span text:style-name="T37">A</text:span><text:span text:style-name="T36">→</text:span><text:span text:style-name="T37">B</text:span><text:span text:style-name="T36">)→(</text:span><text:span text:style-name="T43"></text:span><text:span text:style-name="T37">A</text:span><text:span text:style-name="T36">→</text:span><text:span text:style-name="T37">A</text:span><text:span text:style-name="T36">)) # |- (</text:span><text:span text:style-name="T37">A</text:span><text:span text:style-name="T36">→</text:span><text:span text:style-name="T37">B</text:span><text:span text:style-name="T36">)→(</text:span><text:span text:style-name="T43"></text:span><text:span text:style-name="T37">A</text:span><text:span text:style-name="T36">→</text:span><text:span text:style-name="T37">A</text:span><text:span text:style-name="T36">) # </text:span></text:p>
      <text:p text:style-name="P10"><text:span text:style-name="T19"><text:tab/><text:tab/></text:span><text:span text:style-name="T40"></text:span><text:span text:style-name="T28">A</text:span><text:span text:style-name="T19">, </text:span><text:span text:style-name="T28">A</text:span><text:span text:style-name="T19">→</text:span><text:span text:style-name="T28">B</text:span><text:span text:style-name="T19">|-</text:span><text:span text:style-name="T28">A</text:span><text:span text:style-name="T19"> # </text:span><text:span text:style-name="T40"></text:span><text:span text:style-name="T28">A</text:span><text:span text:style-name="T19">, </text:span><text:span text:style-name="T28">A</text:span><text:span text:style-name="T19">→</text:span><text:span text:style-name="T28">B</text:span><text:span text:style-name="T19">|-</text:span><text:span text:style-name="T40"></text:span><text:span text:style-name="T28">B</text:span><text:span text:style-name="T19"> # </text:span><text:span text:style-name="T28">A</text:span><text:span text:style-name="T19">→</text:span><text:span text:style-name="T28">B</text:span><text:span text:style-name="T19">|-</text:span><text:span text:style-name="T40"></text:span><text:span text:style-name="T28">A</text:span><text:span text:style-name="T19">→</text:span><text:span text:style-name="T40"></text:span><text:span text:style-name="T28">B</text:span><text:span text:style-name="T19"> # </text:span><text:span text:style-name="T28">A</text:span><text:span text:style-name="T19">→</text:span><text:span text:style-name="T28">B</text:span><text:span text:style-name="T19">|-</text:span><text:span text:style-name="T40"></text:span><text:span text:style-name="T28">B</text:span><text:span text:style-name="T19">→</text:span><text:span text:style-name="T40"></text:span><text:span text:style-name="T28">A</text:span><text:span text:style-name="T19"> # </text:span><text:span text:style-name="T28">v</text:span><text:span text:style-name="T19">5</text:span></text:p>
      <text:p text:style-name="P10"><text:span text:style-name="T19"><text:tab/>|-</text:span><text:span text:style-name="T28">A</text:span><text:span text:style-name="T19">→(</text:span><text:span text:style-name="T40"></text:span><text:span text:style-name="T28">B</text:span><text:span text:style-name="T19">→</text:span><text:span text:style-name="T40"></text:span><text:span text:style-name="T19">(</text:span><text:span text:style-name="T28">A</text:span><text:span text:style-name="T19">→</text:span><text:span text:style-name="T28">B</text:span><text:span text:style-name="T19">)<text:tab/></text:span><text:span text:style-name="T28">A</text:span><text:span text:style-name="T19">, </text:span><text:span text:style-name="T28">A</text:span><text:span text:style-name="T19">→</text:span><text:span text:style-name="T28">B</text:span><text:span text:style-name="T19">|-</text:span><text:span text:style-name="T28">B</text:span><text:span text:style-name="T19"> # </text:span><text:span text:style-name="T28">A|-</text:span><text:span text:style-name="T19">(</text:span><text:span text:style-name="T28">A</text:span><text:span text:style-name="T19">→</text:span><text:span text:style-name="T28">B</text:span><text:span text:style-name="T19">)→</text:span><text:span text:style-name="T28">B</text:span><text:span text:style-name="T19"> # </text:span><text:span text:style-name="T28">A|-</text:span><text:span text:style-name="T40"></text:span><text:span text:style-name="T28">B</text:span><text:span text:style-name="T19">→</text:span><text:span text:style-name="T40"></text:span><text:span text:style-name="T19">(</text:span><text:span text:style-name="T28">A</text:span><text:span text:style-name="T19">→</text:span><text:span text:style-name="T28">B</text:span><text:span text:style-name="T19">) # </text:span><text:span text:style-name="T28">v</text:span><text:span text:style-name="T19">6</text:span></text:p>
      <text:p text:style-name="P10"><text:span text:style-name="T19"><text:tab/>|-(</text:span><text:span text:style-name="T40"></text:span><text:span text:style-name="T28">A</text:span><text:span text:style-name="T19">→</text:span><text:span text:style-name="T28">A</text:span><text:span text:style-name="T19">)→</text:span><text:span text:style-name="T28">A</text:span><text:span text:style-name="T19"><text:tab/>|-</text:span><text:span text:style-name="T40"></text:span><text:span text:style-name="T28">A</text:span><text:span text:style-name="T19">(</text:span><text:span text:style-name="T40"></text:span><text:span text:style-name="T28">A</text:span><text:span text:style-name="T19">→</text:span><text:span text:style-name="T40"></text:span><text:span text:style-name="T19">(</text:span><text:span text:style-name="T40"></text:span><text:span text:style-name="T28">A</text:span><text:span text:style-name="T19">→</text:span><text:span text:style-name="T28">A</text:span><text:span text:style-name="T19">))</text:span><text:span text:style-name="T28"> # </text:span><text:span text:style-name="T40"></text:span><text:span text:style-name="T28">A</text:span><text:span text:style-name="T19">|-</text:span><text:span text:style-name="T40"></text:span><text:span text:style-name="T28">A</text:span><text:span text:style-name="T19">→</text:span><text:span text:style-name="T40"></text:span><text:span text:style-name="T19">(</text:span><text:span text:style-name="T40"></text:span><text:span text:style-name="T28">A</text:span><text:span text:style-name="T19">→</text:span><text:span text:style-name="T28">A</text:span><text:span text:style-name="T19">)</text:span><text:span text:style-name="T28"> # </text:span><text:span text:style-name="T40"></text:span><text:span text:style-name="T28">A</text:span><text:span text:style-name="T19">|-</text:span><text:span text:style-name="T40"></text:span><text:span text:style-name="T19">(</text:span><text:span text:style-name="T40"></text:span><text:span text:style-name="T28">A</text:span><text:span text:style-name="T19">→</text:span><text:span text:style-name="T28">A</text:span><text:span text:style-name="T19">)</text:span><text:span text:style-name="T28"> # </text:span><text:span text:style-name="T19">|-</text:span><text:span text:style-name="T40"></text:span><text:span text:style-name="T28">A</text:span><text:span text:style-name="T19">→</text:span><text:span text:style-name="T40"></text:span><text:span text:style-name="T19">(</text:span><text:span text:style-name="T40"></text:span><text:span text:style-name="T28">A</text:span><text:span text:style-name="T19">→</text:span><text:span text:style-name="T28">A</text:span><text:span text:style-name="T19">)</text:span><text:span text:style-name="T28"> # v</text:span><text:span text:style-name="T19">7</text:span></text:p>
      <text:p text:style-name="P1">Množinu všech flí dokazatelných z <text:span text:style-name="T1">T</text:span><text:span text:style-name="T5"> značíme </text:span><text:span text:style-name="T2">Con</text:span><text:span text:style-name="T9">(</text:span><text:span text:style-name="T2">T</text:span><text:span text:style-name="T9">)</text:span><text:span text:style-name="T6">={</text:span><text:span text:style-name="T3">A</text:span><text:span text:style-name="T6">|</text:span><text:span text:style-name="T3">T</text:span><text:span text:style-name="T6">|-</text:span><text:span text:style-name="T3">A</text:span><text:span text:style-name="T6">}; </text:span><text:span text:style-name="T3">T</text:span><text:span text:style-name="T12"></text:span><text:span text:style-name="T28">Con</text:span><text:span text:style-name="T19">(</text:span><text:span text:style-name="T28">T</text:span><text:span text:style-name="T19">); </text:span><text:span text:style-name="T28">Con</text:span><text:span text:style-name="T19">(</text:span><text:span text:style-name="T28">Con</text:span><text:span text:style-name="T19">(</text:span><text:span text:style-name="T28">T</text:span><text:span text:style-name="T19">))=</text:span><text:span text:style-name="T28">Con</text:span><text:span text:style-name="T19">(</text:span><text:span text:style-name="T28">T</text:span><text:span text:style-name="T19">);</text:span></text:p>
      <text:p text:style-name="P1"><text:span text:style-name="T19"><text:tab/></text:span><text:span text:style-name="T28">T</text:span><text:span text:style-name="T40"></text:span><text:span text:style-name="T28">S</text:span><text:span text:style-name="T19"> =&gt; </text:span><text:span text:style-name="T28">Con</text:span><text:span text:style-name="T19">(</text:span><text:span text:style-name="T28">T</text:span><text:span text:style-name="T19">)</text:span><text:span text:style-name="T40"></text:span><text:span text:style-name="T28">Con</text:span><text:span text:style-name="T19">(</text:span><text:span text:style-name="T28">S</text:span><text:span text:style-name="T19">); je-li </text:span><text:span text:style-name="T28">T</text:span><text:span text:style-name="T19"> bezesporná, pak i </text:span><text:span text:style-name="T28">Con</text:span><text:span text:style-name="T19">(</text:span><text:span text:style-name="T28">T</text:span><text:span text:style-name="T19">) je bezesporná.</text:span></text:p>
      <text:p text:style-name="P3"><text:span text:style-name="T25">Množina </text:span><text:span text:style-name="T32">T</text:span><text:span text:style-name="T25"> výrokových formulí je sporná</text:span><text:span text:style-name="T19">, je-li možné z ní dokázat libovolnou fli, jinak je </text:span><text:span text:style-name="T22">mn. </text:span><text:span text:style-name="T30">T</text:span><text:span text:style-name="T22"> bezesporná</text:span></text:p>
      <text:p text:style-name="P1"><text:span text:style-name="T25">Množině </text:span><text:span text:style-name="T32">T</text:span><text:span text:style-name="T25"> se někdy říká </text:span><text:span text:style-name="T22">teorie</text:span></text:p>
      <text:p text:style-name="P6"><text:span text:style-name="T38">T</text:span><text:span text:style-name="T25"> je maximální bezesporná množina</text:span><text:span text:style-name="T19">, je-li bezesporná a neexistuje bezesporná </text:span><text:span text:style-name="T28">T</text:span><text:span text:style-name="T19">', různá od </text:span><text:span text:style-name="T28">T</text:span><text:span text:style-name="T19"> a obsahující </text:span><text:span text:style-name="T28">T</text:span></text:p>
      <text:p text:style-name="P3"><text:span text:style-name="T25">Věta o důkazu sporem</text:span><text:span text:style-name="T19">: Pro každou fli </text:span><text:span text:style-name="T28">A</text:span><text:span text:style-name="T19"> platí </text:span><text:span text:style-name="T28">T</text:span><text:span text:style-name="T19">|-</text:span><text:span text:style-name="T28">A</text:span><text:span text:style-name="T19"> právě když </text:span><text:span text:style-name="T28">T</text:span><text:span text:style-name="T40"></text:span><text:span text:style-name="T19">{</text:span><text:span text:style-name="T40"></text:span><text:span text:style-name="T28">A</text:span><text:span text:style-name="T19">} je sporná množina</text:span></text:p>
      <text:p text:style-name="P1"><text:tab/>Dk: =&gt; <text:span text:style-name="T1">T</text:span><text:span text:style-name="T5">|-</text:span><text:span text:style-name="T1">A</text:span><text:span text:style-name="T5">, </text:span><text:span text:style-name="T1">T</text:span><text:span text:style-name="T5">|-</text:span><text:span text:style-name="T1">A</text:span><text:span text:style-name="T5">(</text:span><text:span text:style-name="T40"></text:span><text:span text:style-name="T1">A</text:span><text:span text:style-name="T5">→</text:span><text:span text:style-name="T1">B</text:span><text:span text:style-name="T5">) # </text:span><text:span text:style-name="T28">T</text:span><text:span text:style-name="T19">|-</text:span><text:span text:style-name="T40"></text:span><text:span text:style-name="T28">A</text:span><text:span text:style-name="T19">→</text:span><text:span text:style-name="T28">B</text:span><text:span text:style-name="T19"> # </text:span><text:span text:style-name="T28">T</text:span><text:span text:style-name="T19">, </text:span><text:span text:style-name="T40"></text:span><text:span text:style-name="T28">A</text:span><text:span text:style-name="T19">|-</text:span><text:span text:style-name="T28">B</text:span><text:span text:style-name="T19">; &lt;= </text:span><text:span text:style-name="T28">T</text:span><text:span text:style-name="T19">, </text:span><text:span text:style-name="T40"></text:span><text:span text:style-name="T28">A</text:span><text:span text:style-name="T19">|-</text:span><text:span text:style-name="T28">A</text:span><text:span text:style-name="T19"> # </text:span><text:span text:style-name="T28">T</text:span><text:span text:style-name="T19">|-</text:span><text:span text:style-name="T40"></text:span><text:span text:style-name="T28">A</text:span><text:span text:style-name="T19">→</text:span><text:span text:style-name="T28">A</text:span><text:span text:style-name="T19"> # </text:span><text:span text:style-name="T28">T</text:span><text:span text:style-name="T19">|-(</text:span><text:span text:style-name="T40"></text:span><text:span text:style-name="T28">A</text:span><text:span text:style-name="T19">→</text:span><text:span text:style-name="T28">A</text:span><text:span text:style-name="T19">)→</text:span><text:span text:style-name="T28">A</text:span><text:span text:style-name="T19"> # </text:span><text:span text:style-name="T28">T</text:span><text:span text:style-name="T19">|-</text:span><text:span text:style-name="T28">A</text:span></text:p>
      <text:p text:style-name="P3"><text:span text:style-name="T27">Lindenbaumova věta</text:span><text:span text:style-name="T19">: Každou bezespornou množinu flí </text:span><text:span text:style-name="T28">T</text:span><text:span text:style-name="T19"> lze rozšířit do maximální bezesporné množiny </text:span><text:span text:style-name="T28">S</text:span></text:p>
      <text:p text:style-name="P3"><text:span text:style-name="T19"><text:tab/>Dk: Seřaďme všechny fle jazyka do </text:span><text:span text:style-name="T28">A</text:span><text:span text:style-name="T46">i</text:span><text:span text:style-name="T19"> a přidejme k </text:span><text:span text:style-name="T28">T</text:span><text:span text:style-name="T19">, bude-li bezesporná, že </text:span><text:span text:style-name="T28">S</text:span><text:span text:style-name="T19"> není sporná sporem + indukcí</text:span></text:p>
      <text:p text:style-name="P3"><text:span text:style-name="T19"><text:tab/><text:tab/>Že je maximální, uvažme </text:span><text:span text:style-name="T28">S</text:span><text:span text:style-name="T19">' bezespornou, </text:span><text:span text:style-name="T28">S</text:span><text:span text:style-name="T40"></text:span><text:span text:style-name="T28">S</text:span><text:span text:style-name="T19">', ale ta nemůže obsahovat žádnou fli navíc...</text:span></text:p>
      <text:p text:style-name="P3"><text:span text:style-name="T27">Věta o bezespornosti a splnitelnosti</text:span><text:span text:style-name="T19">: </text:span><text:span text:style-name="T28">T</text:span><text:span text:style-name="T19"> množina flí výrokové logiky, </text:span><text:span text:style-name="T28">T</text:span><text:span text:style-name="T19"> je bezesporná, právě když je splnitelná.</text:span></text:p>
      <text:p text:style-name="P3"><text:span text:style-name="T19"><text:tab/>Dk: &lt;= </text:span><text:span text:style-name="T28">v</text:span><text:span text:style-name="T19">|=</text:span><text:span text:style-name="T28">T</text:span><text:span text:style-name="T19">, uvažme </text:span><text:span text:style-name="T28">A</text:span><text:span text:style-name="T46">i</text:span><text:span text:style-name="T19"> dk fle </text:span><text:span text:style-name="T28">A</text:span><text:span text:style-name="T19">, platí </text:span><text:span text:style-name="T28">v</text:span><text:span text:style-name="T19">|=</text:span><text:span text:style-name="T28">A</text:span><text:span text:style-name="T46">i</text:span><text:span text:style-name="T19">, tedy </text:span><text:span text:style-name="T40"></text:span><text:span text:style-name="T19"> fle dokazatelná z </text:span><text:span text:style-name="T28">T</text:span><text:span text:style-name="T19"> je pravdivá při </text:span><text:span text:style-name="T28">v</text:span><text:span text:style-name="T19">, </text:span><text:span text:style-name="T28">v</text:span><text:span text:style-name="T19">|</text:span><text:span text:style-name="T19">≠</text:span><text:span text:style-name="T28">p</text:span><text:span text:style-name="T19">&amp;</text:span><text:span text:style-name="T40"></text:span><text:span text:style-name="T28">p</text:span><text:span text:style-name="T19"> =&gt; bezes.</text:span></text:p>
      <text:p text:style-name="P3"><text:span text:style-name="T19"><text:tab/><text:tab/>=&gt; Rozšiřme </text:span><text:span text:style-name="T28">T</text:span><text:span text:style-name="T19"> do </text:span><text:span text:style-name="T28">S</text:span><text:span text:style-name="T19">, vezměme </text:span><text:span text:style-name="T28">v</text:span><text:span text:style-name="T19">, </text:span><text:span text:style-name="T28">v</text:span><text:span text:style-name="T19">(</text:span><text:span text:style-name="T28">p</text:span><text:span text:style-name="T19">)=1 &lt;=&gt; </text:span><text:span text:style-name="T28">p</text:span><text:span text:style-name="T40"></text:span><text:span text:style-name="T28">S</text:span><text:span text:style-name="T19"> =&gt; je i modelem </text:span><text:span text:style-name="T28">T</text:span><text:span text:style-name="T19">. </text:span><text:span text:style-name="T28">A</text:span><text:span text:style-name="T40"></text:span><text:span text:style-name="T28">S</text:span><text:span text:style-name="T19"> &lt;=&gt; </text:span><text:span text:style-name="T28">v</text:span><text:span text:style-name="T19">|=</text:span><text:span text:style-name="T28">A</text:span><text:span text:style-name="T19"> – indukcí dle slož.</text:span></text:p>
      <text:p text:style-name="P3"><text:span text:style-name="T24">Věta o úplnosti</text:span><text:span text:style-name="T19">: Je-li </text:span><text:span text:style-name="T28">T</text:span><text:span text:style-name="T19"> množina flí, </text:span><text:span text:style-name="T28">A</text:span><text:span text:style-name="T19"> fle, potom platí </text:span><text:span text:style-name="T28">T</text:span><text:span text:style-name="T19">|-</text:span><text:span text:style-name="T28">A</text:span><text:span text:style-name="T19"> právě když </text:span><text:span text:style-name="T28">T</text:span><text:span text:style-name="T19">|=</text:span><text:span text:style-name="T28">A</text:span><text:span text:style-name="T19"> a |=</text:span><text:span text:style-name="T28">A</text:span><text:span text:style-name="T19"> právě když |=</text:span><text:span text:style-name="T28">A</text:span><text:span text:style-name="T19">.</text:span></text:p>
      <text:p text:style-name="P3"><text:span text:style-name="T34"><text:tab/>Dk: Víme, že </text:span><text:span text:style-name="T28">T</text:span><text:span text:style-name="T19">|-</text:span><text:span text:style-name="T28">A</text:span><text:span text:style-name="T19"> právě když </text:span><text:span text:style-name="T28">T</text:span><text:span text:style-name="T40">{</text:span><text:span text:style-name="T28">A</text:span><text:span text:style-name="T19">} je sporná; právě když </text:span><text:span text:style-name="T28">T</text:span><text:span text:style-name="T40">{</text:span><text:span text:style-name="T28">A</text:span><text:span text:style-name="T19">} je nesplnitelná; právě když </text:span><text:span text:style-name="T28">T</text:span><text:span text:style-name="T19">|=</text:span><text:span text:style-name="T28">A</text:span></text:p>
      <text:p text:style-name="P3"><text:span text:style-name="T22">Důsledek</text:span><text:span text:style-name="T19">: Výroková logika je bezesporná. Dk: Z věty o úplnosti, ve VL jsou dokazatelné právě tautologie.</text:span></text:p>
      <text:p text:style-name="P3"><text:span text:style-name="T27">Věta o kompaktnosti</text:span><text:span text:style-name="T19">: Množina formulí </text:span><text:span text:style-name="T28">T</text:span><text:span text:style-name="T19"> je splnitelná, právě když je splnitelná každá konečná podmn. mn. </text:span><text:span text:style-name="T28">T</text:span></text:p>
      <text:p text:style-name="P1"><text:tab/><text:span text:style-name="T55">Dk</text:span>: =&gt; splnitelná → i každá část; &lt;= není splnitelná → sporná, ale důkaz sporu užívá jen konečnou podmn.</text:p>
      <text:p text:style-name="P3"><text:span text:style-name="T27">Věta</text:span><text:span text:style-name="T19">: Je-li </text:span><text:span text:style-name="T28">T</text:span><text:span text:style-name="T19">|=</text:span><text:span text:style-name="T28">A</text:span><text:span text:style-name="T19">, pak existuje konečná podmnožina </text:span><text:span text:style-name="T28">T</text:span><text:span text:style-name="T19">', taková, že </text:span><text:span text:style-name="T28">T</text:span><text:span text:style-name="T19">'|=</text:span><text:span text:style-name="T28">A</text:span><text:span text:style-name="T19">. </text:span><text:span text:style-name="T21">Dk</text:span><text:span text:style-name="T19">: </text:span><text:span text:style-name="T28">T</text:span><text:span text:style-name="T19">|=</text:span><text:span text:style-name="T28">A</text:span><text:span text:style-name="T19"> &lt;=&gt; </text:span><text:span text:style-name="T28">T</text:span><text:span text:style-name="T19">|-</text:span><text:span text:style-name="T28">A</text:span><text:span text:style-name="T19"> &lt;=&gt; </text:span><text:span text:style-name="T28">T</text:span><text:span text:style-name="T19">'|-</text:span><text:span text:style-name="T28">A</text:span><text:span text:style-name="T19"> &lt;=&gt; </text:span><text:span text:style-name="T28">T</text:span><text:span text:style-name="T19">'|=</text:span><text:span text:style-name="T28">A</text:span></text:p>
      <text:p text:style-name="P1"><text:span text:style-name="T19">|-(</text:span><text:span text:style-name="T1">A</text:span>&amp;<text:span text:style-name="T1">B</text:span><text:span text:style-name="T5">)</text:span>→<text:span text:style-name="T1">A</text:span>; |-<text:span text:style-name="T1">A</text:span><text:span text:style-name="T5">→(</text:span><text:span text:style-name="T1">B</text:span>→(<text:span text:style-name="T1">A</text:span>&amp;<text:span text:style-name="T1">B</text:span><text:span text:style-name="T5">))</text:span>; |-(<text:span text:style-name="T1">A</text:span>↔<text:span text:style-name="T1">B</text:span><text:span text:style-name="T5">)</text:span>→(<text:span text:style-name="T1">A</text:span>→<text:span text:style-name="T1">B</text:span>); |-(<text:span text:style-name="T1">A</text:span>→<text:span text:style-name="T1">B</text:span>&amp;<text:span text:style-name="T1">B</text:span>→<text:span text:style-name="T1">A</text:span>)→<text:span text:style-name="T1">A</text:span>↔<text:span text:style-name="T1">B</text:span><text:span text:style-name="T5">)</text:span>; |-<text:span text:style-name="T1">A</text:span>↔<text:span text:style-name="T1">B</text:span> =&gt; |-<text:span text:style-name="T1">A</text:span> &lt;=&gt; |-<text:span text:style-name="T1">B</text:span></text:p>
      <text:p text:style-name="P1">|-<text:span text:style-name="T1">A</text:span><text:span text:style-name="T19">↔</text:span>(<text:span text:style-name="T1">A</text:span>&amp;<text:span text:style-name="T1">A</text:span>) (idempotence); |-(<text:span text:style-name="T1">A</text:span>&amp;<text:span text:style-name="T1">B</text:span>)<text:span text:style-name="T19">↔</text:span>(<text:span text:style-name="T1">B</text:span>&amp;<text:span text:style-name="T1">A</text:span>) (komutativnost); |-((<text:span text:style-name="T1">A</text:span>&amp;<text:span text:style-name="T1">B</text:span>)&amp;<text:span text:style-name="T1">C</text:span>)<text:span text:style-name="T18">↔</text:span>(<text:span text:style-name="T1">A</text:span>&amp;(<text:span text:style-name="T1">B</text:span>&amp;<text:span text:style-name="T1">C</text:span>)) (asociativnost)</text:p>
      <text:p text:style-name="P1">-,,-; |-<text:span text:style-name="T1">A</text:span>→(<text:span text:style-name="T1">A</text:span>|<text:span text:style-name="T1">B</text:span>) (monotonnost); |-(<text:span text:style-name="T1">A</text:span>|(<text:span text:style-name="T1">B</text:span>&amp;<text:span text:style-name="T1">C</text:span>))↔((<text:span text:style-name="T1">A</text:span>|<text:span text:style-name="T1">B</text:span>)&amp;(<text:span text:style-name="T1">A</text:span>|<text:span text:style-name="T1">C</text:span>)), ...<text:span text:style-name="T19"> (distributivnost)</text:span>; |-(<text:span text:style-name="T1">A</text:span>→(<text:span text:style-name="T1">B</text:span>→<text:span text:style-name="T1">C</text:span>))↔((<text:span text:style-name="T1">A</text:span>&amp;<text:span text:style-name="T1">B</text:span>)→<text:span text:style-name="T1">C</text:span>)</text:p>
      <text:p text:style-name="P3"><text:span text:style-name="T24">Věta o ekvivalenci</text:span><text:span text:style-name="T19">: </text:span><text:span text:style-name="T28">A</text:span><text:span text:style-name="T19">' vznikne z fle </text:span><text:span text:style-name="T28">A</text:span><text:span text:style-name="T19"> nahrazením něk. výskytů podflí </text:span><text:span text:style-name="T28">A</text:span><text:span text:style-name="T46">i</text:span><text:span text:style-name="T19"> flemi </text:span><text:span text:style-name="T28">A</text:span><text:span text:style-name="T46">i</text:span><text:span text:style-name="T19">'. Je-li |-</text:span><text:span text:style-name="T28">A</text:span><text:span text:style-name="T46">i</text:span><text:span text:style-name="T19">↔</text:span><text:span text:style-name="T28">A</text:span><text:span text:style-name="T19">', pak |</text:span><text:span text:style-name="T28">A</text:span><text:span text:style-name="T19">↔</text:span><text:span text:style-name="T28">A</text:span><text:span text:style-name="T19">'</text:span></text:p>
      <text:p text:style-name="P1"><text:tab/><text:span text:style-name="T55">Dk</text:span>: Indukcí dle složitosti, zda proměnná/ negace v5/ implikace |-(<text:span text:style-name="T1">B</text:span><text:span text:style-name="T5">'→</text:span><text:span text:style-name="T1">B</text:span><text:span text:style-name="T5">)→((</text:span><text:span text:style-name="T1">B</text:span><text:span text:style-name="T5">→</text:span><text:span text:style-name="T1">C</text:span><text:span text:style-name="T5">)→(</text:span><text:span text:style-name="T1">C</text:span><text:span text:style-name="T5">→</text:span><text:span text:style-name="T1">C</text:span><text:span text:style-name="T5">')→(</text:span><text:span text:style-name="T1">B</text:span><text:span text:style-name="T5">'→</text:span><text:span text:style-name="T1">C</text:span><text:span text:style-name="T5">')) ...</text:span></text:p>
      <text:p text:style-name="P3"><text:span text:style-name="T25">Lemma o důkazu rozborem případů</text:span><text:span text:style-name="T19">: </text:span><text:span text:style-name="T28">T</text:span><text:span text:style-name="T19"> množina flí, </text:span><text:span text:style-name="T28">A</text:span><text:span text:style-name="T19">, </text:span><text:span text:style-name="T28">B</text:span><text:span text:style-name="T19">, </text:span><text:span text:style-name="T28">C</text:span><text:span text:style-name="T19"> fle, potom </text:span><text:span text:style-name="T28">T</text:span><text:span text:style-name="T19">, (</text:span><text:span text:style-name="T28">A</text:span><text:span text:style-name="T19">|</text:span><text:span text:style-name="T28">B</text:span><text:span text:style-name="T19">)|-</text:span><text:span text:style-name="T28">C</text:span><text:span text:style-name="T19"> právě když </text:span><text:span text:style-name="T28">T</text:span><text:span text:style-name="T19">, </text:span><text:span text:style-name="T28">A</text:span><text:span text:style-name="T19">|-</text:span><text:span text:style-name="T28">C</text:span><text:span text:style-name="T19"> a </text:span><text:span text:style-name="T28">T</text:span><text:span text:style-name="T19">, </text:span><text:span text:style-name="T28">B</text:span><text:span text:style-name="T19">|-</text:span><text:span text:style-name="T28">C</text:span></text:p>
      <text:p text:style-name="P3">Normální tvary výrokových formulí<text:span text:style-name="T51">: VP, literály (VP, </text:span><text:span text:style-name="T41"></text:span><text:span text:style-name="T51">VP), klauzule (L|L), CNF (K&amp;K), DNF ((L&amp;L)|(L&amp;L))</text:span></text:p>
      <text:p text:style-name="P3">Věta o normálních tvarech<text:span text:style-name="T51">: Ke každé fli </text:span><text:span text:style-name="T3">A</text:span><text:span text:style-name="T6"> lze sestrojit formule </text:span><text:span text:style-name="T3">A</text:span><text:span text:style-name="T50">k</text:span><text:span text:style-name="T44">, </text:span><text:span text:style-name="T45">A</text:span><text:span text:style-name="T50">d</text:span><text:span text:style-name="T44"> v CNF, DNF, tak, že |-</text:span><text:span text:style-name="T45">A</text:span><text:span text:style-name="T44">↔</text:span><text:span text:style-name="T45">A</text:span><text:span text:style-name="T50">k</text:span><text:span text:style-name="T19">, |-</text:span><text:span text:style-name="T28">A</text:span><text:span text:style-name="T19">↔</text:span><text:span text:style-name="T28">A</text:span><text:span text:style-name="T46">d</text:span></text:p>
      <text:p text:style-name="P1"/>
      <text:p text:style-name="P2"/>
      <text:p text:style-name="P1"><text:span text:style-name="T53">Termy</text:span> popisují individua (proměnná, funkce na termech – konečné použití pravidla)</text:p>
      <text:p text:style-name="P1"><text:span text:style-name="T53">Formule</text:span><text:span text:style-name="T51">: tvrzení o individuích</text:span><text:span text:style-name="T54"> </text:span><text:span text:style-name="T51">(predikátový symbol – </text:span><text:span text:style-name="T53">atomická fle</text:span><text:span text:style-name="T51">,</text:span><text:span text:style-name="T54"> </text:span><text:span text:style-name="T51">logická spojka,</text:span><text:span text:style-name="T54"> </text:span><text:span text:style-name="T51">kvantifikátory na nich</text:span><text:span text:style-name="T19">)</text:span></text:p>
      <text:p text:style-name="P1"><text:span text:style-name="T19">Výskyt proměnné ve formuli </text:span><text:span text:style-name="T28">A</text:span><text:span text:style-name="T19"> je </text:span><text:span text:style-name="T22">vázaný</text:span><text:span text:style-name="T19">, je li součástí podformule </text:span><text:span text:style-name="T40"></text:span><text:span text:style-name="T28">xB</text:span><text:span text:style-name="T19"> nebo </text:span><text:span text:style-name="T40"></text:span><text:span text:style-name="T28">xB</text:span><text:span text:style-name="T19">, jinak je výskyt </text:span><text:span text:style-name="T22">volný</text:span></text:p>
      <text:p text:style-name="P1"><text:span text:style-name="T19">Formule je </text:span><text:span text:style-name="T22">otevřená</text:span><text:span text:style-name="T19">, neobsahuje-li vázanou proměnnou; Formule je </text:span><text:span text:style-name="T22">uzavřená</text:span><text:span text:style-name="T19">, neobsahuje-li volnou proměnnou</text:span></text:p>
      <text:p text:style-name="P3"><text:span text:style-name="T27">Sémantika</text:span><text:span text:style-name="T19">: interpretace je definována množinovou relační strukturou </text:span><text:span text:style-name="T28">M</text:span><text:span text:style-name="T19"> - množina individuí, zobrazení, relace</text:span></text:p>
      <text:p text:style-name="P4"><text:span text:style-name="T20">(Pozměněné ohodnocení </text:span><text:span text:style-name="T29">e</text:span><text:span text:style-name="T20">(</text:span><text:span text:style-name="T29">x</text:span><text:span text:style-name="T20">/</text:span><text:span text:style-name="T29">m</text:span><text:span text:style-name="T20">)(</text:span><text:span text:style-name="T29">y</text:span><text:span text:style-name="T20">) - =</text:span><text:span text:style-name="T29">m</text:span><text:span text:style-name="T20">, když </text:span><text:span text:style-name="T29">y</text:span><text:span text:style-name="T20">≡</text:span><text:span text:style-name="T29">x</text:span><text:span text:style-name="T20"> a </text:span><text:span text:style-name="T29">e</text:span><text:span text:style-name="T20">(</text:span><text:span text:style-name="T29">y</text:span><text:span text:style-name="T20">) jinak)</text:span></text:p>
      <text:p text:style-name="P4"><text:span text:style-name="T25">Tarského definice pravdy</text:span><text:span text:style-name="T20">: Říkáme, že formule </text:span><text:span text:style-name="T29">A</text:span><text:span text:style-name="T20"> je </text:span><text:span text:style-name="T23">splněna ve struktuře </text:span><text:span text:style-name="T31">M</text:span><text:span text:style-name="T23"> při ohodnocení </text:span><text:span text:style-name="T31">e</text:span><text:span text:style-name="T20"> (</text:span><text:span text:style-name="T29">M</text:span><text:span text:style-name="T20">|=</text:span><text:span text:style-name="T29">A</text:span><text:span text:style-name="T20">[</text:span><text:span text:style-name="T29">e</text:span><text:span text:style-name="T20">])</text:span></text:p>
      <text:p text:style-name="P4"><text:span text:style-name="T20"><text:tab/></text:span><text:span text:style-name="T29">A</text:span><text:span text:style-name="T20">≡</text:span><text:span text:style-name="T29">p</text:span><text:span text:style-name="T20">(</text:span><text:span text:style-name="T29">t</text:span><text:span text:style-name="T47">i</text:span><text:span text:style-name="T20">) pak </text:span><text:span text:style-name="T29">M</text:span><text:span text:style-name="T20">|=</text:span><text:span text:style-name="T29">A</text:span><text:span text:style-name="T20">[</text:span><text:span text:style-name="T29">e</text:span><text:span text:style-name="T20">] jestliže (</text:span><text:span text:style-name="T29">t</text:span><text:span text:style-name="T47">i</text:span><text:span text:style-name="T20">[</text:span><text:span text:style-name="T29">e</text:span><text:span text:style-name="T20">])</text:span><text:span text:style-name="T41"></text:span><text:span text:style-name="T29">p</text:span><text:span text:style-name="T47">M</text:span><text:span text:style-name="T20">; </text:span><text:span text:style-name="T20">≡</text:span><text:span text:style-name="T29">t</text:span><text:span text:style-name="T48">1</text:span><text:span text:style-name="T20">=</text:span><text:span text:style-name="T29">t</text:span><text:span text:style-name="T48">2</text:span><text:span text:style-name="T20"> a </text:span><text:span text:style-name="T29">t</text:span><text:span text:style-name="T48">1</text:span><text:span text:style-name="T20">[</text:span><text:span text:style-name="T29">e</text:span><text:span text:style-name="T20">]=</text:span><text:span text:style-name="T29">t</text:span><text:span text:style-name="T48">2</text:span><text:span text:style-name="T20">[</text:span><text:span text:style-name="T29">e</text:span><text:span text:style-name="T20">]; ≡</text:span><text:span text:style-name="T41"></text:span><text:span text:style-name="T29">B</text:span><text:span text:style-name="T20"> a </text:span><text:span text:style-name="T29">M</text:span><text:span text:style-name="T20">|≠</text:span><text:span text:style-name="T29">B</text:span><text:span text:style-name="T20">[</text:span><text:span text:style-name="T29">e</text:span><text:span text:style-name="T20">]; ≡</text:span><text:span text:style-name="T29">B</text:span><text:span text:style-name="T20">→</text:span><text:span text:style-name="T29">C</text:span><text:span text:style-name="T20"> a </text:span><text:span text:style-name="T29">M</text:span><text:span text:style-name="T20">|≠</text:span><text:span text:style-name="T29">B</text:span><text:span text:style-name="T20">[</text:span><text:span text:style-name="T29">e</text:span><text:span text:style-name="T20">] nebo </text:span><text:span text:style-name="T29">M</text:span><text:span text:style-name="T20">|=</text:span><text:span text:style-name="T29">C</text:span><text:span text:style-name="T20">[</text:span><text:span text:style-name="T29">e</text:span><text:span text:style-name="T20">]</text:span></text:p>
      <text:p text:style-name="P4"><text:span text:style-name="T20"><text:tab/>≡</text:span><text:span text:style-name="T41"></text:span><text:span text:style-name="T29">xB</text:span><text:span text:style-name="T20"> a </text:span><text:span text:style-name="T29">M</text:span><text:span text:style-name="T20">|=</text:span><text:span text:style-name="T29">B</text:span><text:span text:style-name="T20">[</text:span><text:span text:style-name="T29">e</text:span><text:span text:style-name="T20">(</text:span><text:span text:style-name="T29">x</text:span><text:span text:style-name="T20">/</text:span><text:span text:style-name="T29">m</text:span><text:span text:style-name="T20">)] pro každé </text:span><text:span text:style-name="T29">m</text:span><text:span text:style-name="T20"> z </text:span><text:span text:style-name="T29">M</text:span><text:span text:style-name="T20">; ≡</text:span><text:span text:style-name="T41"></text:span><text:span text:style-name="T29">xB</text:span><text:span text:style-name="T20"> a </text:span><text:span text:style-name="T29">M</text:span><text:span text:style-name="T20">|=</text:span><text:span text:style-name="T29">B</text:span><text:span text:style-name="T20">[</text:span><text:span text:style-name="T29">e</text:span><text:span text:style-name="T20">(</text:span><text:span text:style-name="T29">x</text:span><text:span text:style-name="T20">/</text:span><text:span text:style-name="T29">m</text:span><text:span text:style-name="T20">)] pro nějaké </text:span><text:span text:style-name="T29">m</text:span><text:span text:style-name="T20"> z </text:span><text:span text:style-name="T29">M</text:span></text:p>
      <text:p text:style-name="P4"><text:span text:style-name="T20">Formule je </text:span><text:span text:style-name="T23">pravdivá v </text:span><text:span text:style-name="T31">M</text:span><text:span text:style-name="T20"> (</text:span><text:span text:style-name="T29">M</text:span><text:span text:style-name="T20">|=</text:span><text:span text:style-name="T29">A</text:span><text:span text:style-name="T20">), je-li </text:span><text:span text:style-name="T29">A</text:span><text:span text:style-name="T20"> splněna v </text:span><text:span text:style-name="T29">M</text:span><text:span text:style-name="T20"> při každém ohodnocení</text:span></text:p>
      <text:p text:style-name="P4"><text:span text:style-name="T20">Formule je </text:span><text:span text:style-name="T23">logicky platná</text:span><text:span text:style-name="T20">, je-li pravdivá při každé interpretaci daného jazyka (|=</text:span><text:span text:style-name="T29">A</text:span><text:span text:style-name="T20"> &lt;=&gt; </text:span><text:span text:style-name="T29">M</text:span><text:span text:style-name="T20">|=</text:span><text:span text:style-name="T29">A</text:span><text:span text:style-name="T20"> pro všechna </text:span><text:span text:style-name="T29">M</text:span><text:span text:style-name="T20">)</text:span></text:p>
      <text:p text:style-name="P4"><text:span text:style-name="T39">Term </text:span><text:span text:style-name="T33">t</text:span><text:span text:style-name="T26"> je substituovatelný do formule </text:span><text:span text:style-name="T33">A</text:span><text:span text:style-name="T26"> za proměnnou </text:span><text:span text:style-name="T33">x</text:span><text:span text:style-name="T20">, jestliže pro každou proměnnou </text:span><text:span text:style-name="T29">y</text:span><text:span text:style-name="T20"> z </text:span><text:span text:style-name="T29">t</text:span><text:span text:style-name="T20"> <text:s/>žádná podformule </text:span><text:span text:style-name="T41"></text:span><text:span text:style-name="T29">yB,</text:span><text:span text:style-name="T20"> </text:span><text:span text:style-name="T41"></text:span><text:span text:style-name="T29">yB</text:span><text:span text:style-name="T20"> fle </text:span><text:span text:style-name="T29">A</text:span><text:span text:style-name="T20"> neobsahuje volný výskyt proměnné </text:span><text:span text:style-name="T29">x</text:span><text:span text:style-name="T20">. (</text:span><text:span text:style-name="T29">A</text:span><text:span text:style-name="T47">x</text:span><text:span text:style-name="T48">, </text:span><text:span text:style-name="T47">y</text:span><text:span text:style-name="T48">, ...</text:span><text:span text:style-name="T20">[</text:span><text:span text:style-name="T29">t</text:span><text:span text:style-name="T20">, </text:span><text:span text:style-name="T29">s</text:span><text:span text:style-name="T20">, …] - jen je-li substituovatelná)</text:span></text:p>
      <text:p text:style-name="P7"><text:span text:style-name="T35">t</text:span><text:span text:style-name="T49">x</text:span><text:span text:style-name="T48">1, </text:span><text:span text:style-name="T47">x</text:span><text:span text:style-name="T48">2, ...</text:span><text:span text:style-name="T20">[</text:span><text:span text:style-name="T29">t</text:span><text:span text:style-name="T48">1</text:span><text:span text:style-name="T20">, </text:span><text:span text:style-name="T29">t</text:span><text:span text:style-name="T48">2</text:span><text:span text:style-name="T20">, ...][</text:span><text:span text:style-name="T29">e</text:span><text:span text:style-name="T20">]=</text:span><text:span text:style-name="T29">t</text:span><text:span text:style-name="T20">[(</text:span><text:span text:style-name="T29">e</text:span><text:span text:style-name="T20">/</text:span><text:span text:style-name="T29">m</text:span><text:span text:style-name="T48">1</text:span><text:span text:style-name="T20">), (</text:span><text:span text:style-name="T29">e</text:span><text:span text:style-name="T20">/</text:span><text:span text:style-name="T29">m</text:span><text:span text:style-name="T48">2</text:span><text:span text:style-name="T20">), …]; </text:span><text:span text:style-name="T29">M</text:span><text:span text:style-name="T20">|=</text:span><text:span text:style-name="T29">A</text:span><text:span text:style-name="T47">x</text:span><text:span text:style-name="T48">1</text:span><text:span text:style-name="T20">, </text:span><text:span text:style-name="T47">x</text:span><text:span text:style-name="T48">2, ...</text:span><text:span text:style-name="T20">[</text:span><text:span text:style-name="T29">t</text:span><text:span text:style-name="T48">1</text:span><text:span text:style-name="T20">, </text:span><text:span text:style-name="T29">t</text:span><text:span text:style-name="T48">2</text:span><text:span text:style-name="T20">, ...][</text:span><text:span text:style-name="T29">e</text:span><text:span text:style-name="T20">] právě když </text:span><text:span text:style-name="T29">M</text:span><text:span text:style-name="T20">|=</text:span><text:span text:style-name="T29">A</text:span><text:span text:style-name="T20">[(</text:span><text:span text:style-name="T29">e</text:span><text:span text:style-name="T20">/</text:span><text:span text:style-name="T29">m</text:span><text:span text:style-name="T48">1</text:span><text:span text:style-name="T20">), (</text:span><text:span text:style-name="T29">e</text:span><text:span text:style-name="T20">/</text:span><text:span text:style-name="T29">m</text:span><text:span text:style-name="T48">2</text:span><text:span text:style-name="T20">), …]</text:span></text:p>
      <text:p text:style-name="P2">Redukce jazyka: Jen negace a implikace; univerzální kvantifikátor základní, <text:span text:style-name="T41"></text:span><text:span text:style-name="T29">xA</text:span><text:span text:style-name="T20"> </text:span><text:span text:style-name="T20">≡</text:span><text:span text:style-name="T20"> </text:span><text:span text:style-name="T41"></text:span><text:span text:style-name="T29">x</text:span><text:span text:style-name="T41"></text:span><text:span text:style-name="T29">A</text:span></text:p>
      <text:p text:style-name="P4"><text:span text:style-name="T26">Sche. specifikace</text:span><text:span text:style-name="T20">: </text:span><text:span text:style-name="T41"></text:span><text:span text:style-name="T29">xA</text:span><text:span text:style-name="T20">→</text:span><text:span text:style-name="T29">A</text:span><text:span text:style-name="T47">x</text:span><text:span text:style-name="T20">[</text:span><text:span text:style-name="T29">t</text:span><text:span text:style-name="T20">]; </text:span><text:span text:style-name="T23">S. přeskoku</text:span><text:span text:style-name="T20">: </text:span><text:span text:style-name="T41"></text:span><text:span text:style-name="T29">x</text:span><text:span text:style-name="T20">(</text:span><text:span text:style-name="T29">A</text:span><text:span text:style-name="T20">→</text:span><text:span text:style-name="T29">B</text:span><text:span text:style-name="T20">)→(</text:span><text:span text:style-name="T29">A</text:span><text:span text:style-name="T20">→</text:span><text:span text:style-name="T41"></text:span><text:span text:style-name="T29">xB</text:span><text:span text:style-name="T20">) – </text:span><text:span text:style-name="T29">x</text:span><text:span text:style-name="T20"> není volná v </text:span><text:span text:style-name="T29">A</text:span><text:span text:style-name="T20">; </text:span><text:span text:style-name="T23">P. generalizace</text:span><text:span text:style-name="T20">: </text:span><text:span text:style-name="T29">A</text:span><text:span text:style-name="T20">→</text:span><text:span text:style-name="T41"></text:span><text:span text:style-name="T29">xA</text:span></text:p>
      <text:p text:style-name="P4"><text:span text:style-name="T26">Pravidlo zavedení </text:span><text:span text:style-name="T42"></text:span><text:span text:style-name="T26">:</text:span><text:span text:style-name="T20"> </text:span><text:span text:style-name="T29">x</text:span><text:span text:style-name="T20"> nemá volný výskyt v </text:span><text:span text:style-name="T29">A</text:span><text:span text:style-name="T20"> a |-</text:span><text:span text:style-name="T29">A</text:span><text:span text:style-name="T20">→</text:span><text:span text:style-name="T29">B</text:span><text:span text:style-name="T20"> potom |-</text:span><text:span text:style-name="T29">A</text:span><text:span text:style-name="T20">→</text:span><text:span text:style-name="T41"></text:span><text:span text:style-name="T29">xB</text:span><text:span text:style-name="T20">; ...; </text:span><text:span text:style-name="T23">Pravidlo substituce</text:span><text:span text:style-name="T20"> </text:span><text:span text:style-name="T29">A</text:span><text:span text:style-name="T47">x</text:span><text:span text:style-name="T20">[</text:span><text:span text:style-name="T29">t</text:span><text:span text:style-name="T20">]→</text:span><text:span text:style-name="T41"></text:span><text:span text:style-name="T29">xA</text:span></text:p>
      <text:p text:style-name="P4"><text:span text:style-name="T26">Instance formule</text:span><text:span text:style-name="T20">: Dosadím za proměnné (musí jít substituovat)...</text:span></text:p>
      <text:p text:style-name="P4"><text:span text:style-name="T24">Věta o instancich</text:span><text:span text:style-name="T20">: Je-li </text:span><text:span text:style-name="T29">A</text:span><text:span text:style-name="T20">' instance, pak </text:span><text:span text:style-name="T29">A</text:span><text:span text:style-name="T20"> |-</text:span><text:span text:style-name="T29">A</text:span><text:span text:style-name="T20"> =&gt; |-</text:span><text:span text:style-name="T29">A</text:span><text:span text:style-name="T20">' <text:s text:c="3"/></text:span><text:span text:style-name="T21">Dk</text:span><text:span text:style-name="T20">: |-</text:span><text:span text:style-name="T29">A</text:span><text:span text:style-name="T20"> =&gt; |-</text:span><text:span text:style-name="T41"></text:span><text:span text:style-name="T29">xA</text:span><text:span text:style-name="T20"> =&gt; |-</text:span><text:span text:style-name="T41"></text:span><text:span text:style-name="T29">xA</text:span><text:span text:style-name="T20">→</text:span><text:span text:style-name="T29">A</text:span><text:span text:style-name="T47">x</text:span><text:span text:style-name="T20">[</text:span><text:span text:style-name="T29">t</text:span><text:span text:style-name="T20">] =&gt; |-</text:span><text:span text:style-name="T29">A</text:span><text:span text:style-name="T47">x</text:span><text:span text:style-name="T20">[</text:span><text:span text:style-name="T29">t</text:span><text:span text:style-name="T20">]</text:span></text:p>
      <text:p text:style-name="P4"><text:span text:style-name="T26">Uzávěr formule</text:span><text:span text:style-name="T20">: </text:span><text:span text:style-name="T41"></text:span><text:span text:style-name="T29">x</text:span><text:span text:style-name="T48">1</text:span><text:span text:style-name="T41"></text:span><text:span text:style-name="T29">x</text:span><text:span text:style-name="T48">2</text:span><text:span text:style-name="T20">...</text:span><text:span text:style-name="T41"></text:span><text:span text:style-name="T29">x</text:span><text:span text:style-name="T47">n</text:span><text:span text:style-name="T29">A</text:span><text:span text:style-name="T20">, </text:span><text:span text:style-name="T29">x</text:span><text:span text:style-name="T47">i</text:span><text:span text:style-name="T20"> volná v </text:span><text:span text:style-name="T29">A</text:span><text:span text:style-name="T20">; všechny ekvivalentní; Je-li </text:span><text:span text:style-name="T29">A'</text:span><text:span text:style-name="T20"> uzávěr </text:span><text:span text:style-name="T29">A</text:span><text:span text:style-name="T20">, pak |-</text:span><text:span text:style-name="T29">A</text:span><text:span text:style-name="T20"> právě když |-</text:span><text:span text:style-name="T29">A</text:span><text:span text:style-name="T20">'</text:span></text:p>
      <text:p text:style-name="P4"><text:span text:style-name="T27">Věta o distribuci kvantifikátorů</text:span><text:span text:style-name="T20">: |-</text:span><text:span text:style-name="T29">A</text:span><text:span text:style-name="T20">→</text:span><text:span text:style-name="T29">B</text:span><text:span text:style-name="T20"> pak |-</text:span><text:span text:style-name="T41"></text:span><text:span text:style-name="T29">xA</text:span><text:span text:style-name="T20">→</text:span><text:span text:style-name="T41"></text:span><text:span text:style-name="T29">xB </text:span><text:span text:style-name="T20">a |-</text:span><text:span text:style-name="T41"></text:span><text:span text:style-name="T29">xA</text:span><text:span text:style-name="T20">→</text:span><text:span text:style-name="T41"></text:span><text:span text:style-name="T29">xB</text:span></text:p>
      <text:p text:style-name="P4"><text:span text:style-name="T29"><text:tab/></text:span><text:span text:style-name="T20">Dk: |-</text:span><text:span text:style-name="T29">A→B</text:span><text:span text:style-name="T20">, </text:span><text:span text:style-name="T41"></text:span><text:span text:style-name="T29">xA→</text:span><text:span text:style-name="T20">A =&gt; |-</text:span><text:span text:style-name="T41"></text:span><text:span text:style-name="T29">xA→B</text:span><text:span text:style-name="T20"> =&gt; …; …</text:span></text:p>
      <text:p text:style-name="P4"><text:span text:style-name="T25">Věta o ekvivalenci</text:span><text:span text:style-name="T20">: Nechť </text:span><text:span text:style-name="T29">A</text:span><text:span text:style-name="T20">' vznikne z </text:span><text:span text:style-name="T29">A</text:span><text:span text:style-name="T20"> nahrazením některých výskytů </text:span><text:span text:style-name="T29">B</text:span><text:span text:style-name="T47">i</text:span><text:span text:style-name="T20">. Pokud |-</text:span><text:span text:style-name="T29">B</text:span><text:span text:style-name="T47">i</text:span><text:span text:style-name="T20">↔</text:span><text:span text:style-name="T29">B</text:span><text:span text:style-name="T47">i</text:span><text:span text:style-name="T20">', pak |-</text:span><text:span text:style-name="T29">A</text:span><text:span text:style-name="T20">↔</text:span><text:span text:style-name="T29">A</text:span><text:span text:style-name="T20">'</text:span></text:p>
      <text:p text:style-name="P4"><text:span text:style-name="T20"><text:tab/></text:span><text:span text:style-name="T21">Dk</text:span><text:span text:style-name="T20">: obdobný + </text:span><text:span text:style-name="T41"></text:span><text:span text:style-name="T29">xB</text:span><text:span text:style-name="T20"> – </text:span><text:span text:style-name="T29">A→B</text:span><text:span text:style-name="T20">, </text:span><text:span text:style-name="T29">B</text:span><text:span text:style-name="T20">→</text:span><text:span text:style-name="T29">B</text:span><text:span text:style-name="T20">', </text:span><text:span text:style-name="T29">B</text:span><text:span text:style-name="T20">'→</text:span><text:span text:style-name="T29">A</text:span><text:span text:style-name="T20">' a naopak</text:span></text:p>
      <text:p text:style-name="P4"><text:span text:style-name="T26">Formule </text:span><text:span text:style-name="T33">A</text:span><text:span text:style-name="T26">' je variantou formule </text:span><text:span text:style-name="T33">A</text:span><text:span text:style-name="T20">: vznikne-li postupným nahrazením </text:span><text:span text:style-name="T29">QxB</text:span><text:span text:style-name="T20"> za </text:span><text:span text:style-name="T29">QyB</text:span><text:span text:style-name="T47">x</text:span><text:span text:style-name="T20">[</text:span><text:span text:style-name="T29">y</text:span><text:span text:style-name="T20">], </text:span><text:span text:style-name="T29">y</text:span><text:span text:style-name="T20"> není volná v </text:span><text:span text:style-name="T29">B</text:span></text:p>
      <text:p text:style-name="P4"><text:span text:style-name="T24">Věta o variantách</text:span><text:span text:style-name="T20">: Je-li </text:span><text:span text:style-name="T29">A</text:span><text:span text:style-name="T20">' variantou </text:span><text:span text:style-name="T29">A</text:span><text:span text:style-name="T20">, pak |-</text:span><text:span text:style-name="T29">A</text:span><text:span text:style-name="T20">↔</text:span><text:span text:style-name="T29">A</text:span><text:span text:style-name="T20">' <text:s text:c="3"/></text:span><text:span text:style-name="T21">Dk</text:span><text:span text:style-name="T20">: </text:span><text:span text:style-name="T41"></text:span><text:span text:style-name="T29">xB</text:span><text:span text:style-name="T20">→</text:span><text:span text:style-name="T29">B</text:span><text:span text:style-name="T47">x</text:span><text:span text:style-name="T20">[</text:span><text:span text:style-name="T29">y</text:span><text:span text:style-name="T20">] + </text:span><text:span text:style-name="T29">B</text:span><text:span text:style-name="T47">x</text:span><text:span text:style-name="T20">[</text:span><text:span text:style-name="T29">y</text:span><text:span text:style-name="T20">]→</text:span><text:span text:style-name="T41"></text:span><text:span text:style-name="T29">yB</text:span><text:span text:style-name="T47">x</text:span><text:span text:style-name="T20">[</text:span><text:span text:style-name="T29">y</text:span><text:span text:style-name="T20">]; označme </text:span><text:span text:style-name="T29">B</text:span><text:span text:style-name="T47">x</text:span><text:span text:style-name="T20">[</text:span><text:span text:style-name="T29">y</text:span><text:span text:style-name="T20">] </text:span><text:span text:style-name="T29">C</text:span><text:span text:style-name="T20">...</text:span></text:p>
      <text:p text:style-name="P4"><text:span text:style-name="T25">Věta o dedukci</text:span><text:span text:style-name="T20">: </text:span><text:span text:style-name="T29">T</text:span><text:span text:style-name="T20">|-</text:span><text:span text:style-name="T29">A</text:span><text:span text:style-name="T20">→</text:span><text:span text:style-name="T29">B</text:span><text:span text:style-name="T20"> právě když </text:span><text:span text:style-name="T29">T</text:span><text:span text:style-name="T20">,</text:span><text:span text:style-name="T29">A</text:span><text:span text:style-name="T20">|-</text:span><text:span text:style-name="T29">B</text:span><text:span text:style-name="T20"> <text:s text:c="3"/></text:span><text:span text:style-name="T21">Dk</text:span><text:span text:style-name="T20">: obdobný až na </text:span><text:span text:style-name="T29">B</text:span><text:span text:style-name="T47">i</text:span><text:span text:style-name="T20">≡</text:span><text:span text:style-name="T41"></text:span><text:span text:style-name="T29">xB</text:span><text:span text:style-name="T47">j</text:span><text:span text:style-name="T20">; z indukce </text:span><text:span text:style-name="T29">T</text:span><text:span text:style-name="T20">|-</text:span><text:span text:style-name="T29">A</text:span><text:span text:style-name="T20">→</text:span><text:span text:style-name="T29">B</text:span><text:span text:style-name="T47">j</text:span><text:span text:style-name="T20"> =&gt; </text:span><text:span text:style-name="T29">T</text:span><text:span text:style-name="T20">|-</text:span><text:span text:style-name="T29">A</text:span><text:span text:style-name="T20">→</text:span><text:span text:style-name="T41"></text:span><text:span text:style-name="T29">xB</text:span><text:span text:style-name="T47">j</text:span></text:p>
      <text:p text:style-name="P4"><text:span text:style-name="T26">Jazyk </text:span><text:span text:style-name="T33">L</text:span><text:span text:style-name="T26">' je rozšířením </text:span><text:span text:style-name="T33">L</text:span><text:span text:style-name="T20">, je li každý symbol z </text:span><text:span text:style-name="T29">L</text:span><text:span text:style-name="T20"> i v </text:span><text:span text:style-name="T29">L</text:span><text:span text:style-name="T20">'</text:span></text:p>
      <text:p text:style-name="P4"><text:span text:style-name="T23">teorie </text:span><text:span text:style-name="T31">T</text:span><text:span text:style-name="T23">' je rozšířením </text:span><text:span text:style-name="T31">T</text:span><text:span text:style-name="T20">, je-li </text:span><text:span text:style-name="T29">L</text:span><text:span text:style-name="T20">' rozšířením </text:span><text:span text:style-name="T29">L</text:span><text:span text:style-name="T20"> a axiomy </text:span><text:span text:style-name="T29">T</text:span><text:span text:style-name="T20"> jsou i v </text:span><text:span text:style-name="T29">T</text:span><text:span text:style-name="T20">'; </text:span><text:span text:style-name="T23">konzervativní rozšíření</text:span><text:span text:style-name="T20">: </text:span><text:span text:style-name="T29">T</text:span><text:span text:style-name="T20">'|-</text:span><text:span text:style-name="T29">A</text:span><text:span text:style-name="T20"> =&gt; </text:span><text:span text:style-name="T29">T</text:span><text:span text:style-name="T20">|-</text:span><text:span text:style-name="T29">A.</text:span></text:p>
      <text:p text:style-name="P4"><text:span text:style-name="T27">Věta o konstantách</text:span><text:span text:style-name="T20">: vznikne-li </text:span><text:span text:style-name="T29">L</text:span><text:span text:style-name="T20">' z </text:span><text:span text:style-name="T29">L</text:span><text:span text:style-name="T20"> rozšířením o konstanty </text:span><text:span text:style-name="T29">c</text:span><text:span text:style-name="T47">i</text:span><text:span text:style-name="T20">, pak </text:span><text:span text:style-name="T29">T</text:span><text:span text:style-name="T20">|-</text:span><text:span text:style-name="T47">L</text:span><text:span text:style-name="T48">'</text:span><text:span text:style-name="T29">Ax</text:span><text:span text:style-name="T47">i</text:span><text:span text:style-name="T20">[</text:span><text:span text:style-name="T29">c</text:span><text:span text:style-name="T47">i</text:span><text:span text:style-name="T20">] právě když </text:span><text:span text:style-name="T29">T</text:span><text:span text:style-name="T20">|-</text:span><text:span text:style-name="T47">L</text:span><text:span text:style-name="T29">A</text:span></text:p>
      <text:p text:style-name="P4"><text:span text:style-name="T20"><text:tab/></text:span><text:span text:style-name="T21">Dk</text:span><text:span text:style-name="T20">: &lt;= je instancí </text:span><text:span text:style-name="T29">A</text:span><text:span text:style-name="T20">; =&gt; Důkaz </text:span><text:span text:style-name="T29">Ax</text:span><text:span text:style-name="T47">i</text:span><text:span text:style-name="T20">[</text:span><text:span text:style-name="T29">c</text:span><text:span text:style-name="T47">i</text:span><text:span text:style-name="T20">] přeměnme na důkaz </text:span><text:span text:style-name="T29">Ax</text:span><text:span text:style-name="T47">i</text:span><text:span text:style-name="T20">[</text:span><text:span text:style-name="T29">y</text:span><text:span text:style-name="T47">i</text:span><text:span text:style-name="T20">] – že se to tvoří stejně... tedy to je instance</text:span></text:p>
      <text:p text:style-name="P4"><text:span text:style-name="T25">Důsledek</text:span><text:span text:style-name="T20">: </text:span><text:span text:style-name="T29">A</text:span><text:span text:style-name="T20">' uzávěr </text:span><text:span text:style-name="T29">A</text:span><text:span text:style-name="T20">, potom </text:span><text:span text:style-name="T29">T</text:span><text:span text:style-name="T20">|-</text:span><text:span text:style-name="T29">A</text:span><text:span text:style-name="T20"> &lt;=&gt; </text:span><text:span text:style-name="T29">T</text:span><text:span text:style-name="T20">,</text:span><text:span text:style-name="T41"></text:span><text:span text:style-name="T29">A</text:span><text:span text:style-name="T20">' je sporná <text:s text:c="3"/></text:span><text:span text:style-name="T21">Dk</text:span><text:span text:style-name="T20">: =&gt; </text:span><text:span text:style-name="T29">T</text:span><text:span text:style-name="T20">|-</text:span><text:span text:style-name="T29">A</text:span><text:span text:style-name="T20"> -&gt; </text:span><text:span text:style-name="T29">T</text:span><text:span text:style-name="T20">|-</text:span><text:span text:style-name="T29">A</text:span><text:span text:style-name="T20">'; &lt;= sporná -&gt; </text:span><text:span text:style-name="T29">T</text:span><text:span text:style-name="T20">,</text:span><text:span text:style-name="T41"></text:span><text:span text:style-name="T29">A</text:span><text:span text:style-name="T20">|-</text:span><text:span text:style-name="T29">A</text:span><text:span text:style-name="T20"> -&gt; </text:span><text:span text:style-name="T29">T</text:span><text:span text:style-name="T20">|-</text:span><text:span text:style-name="T29">A</text:span><text:span text:style-name="T20">'</text:span></text:p>
      <text:p text:style-name="P4"><text:span text:style-name="T27">Prenexní tvar formule</text:span><text:span text:style-name="T20">: </text:span><text:span text:style-name="T29">A</text:span><text:span text:style-name="T20">≡</text:span><text:span text:style-name="T29">Q</text:span><text:span text:style-name="T47">i</text:span><text:span text:style-name="T29">x</text:span><text:span text:style-name="T47">i</text:span><text:span text:style-name="T29">B</text:span><text:span text:style-name="T20">, </text:span><text:span text:style-name="T29">A</text:span><text:span text:style-name="T20"> je </text:span><text:span text:style-name="T23">otevřené jádro</text:span><text:span text:style-name="T20">, posloupnost před je </text:span><text:span text:style-name="T23">prefix</text:span><text:span text:style-name="T20">; ke každé fli jde sestrojit</text:span></text:p>
      <text:p text:style-name="P4"><text:span text:style-name="T20">Predikátová logika s rovností: </text:span><text:span text:style-name="T23">Axiom identity</text:span><text:span text:style-name="T20"> </text:span><text:span text:style-name="T29">x</text:span><text:span text:style-name="T20">=</text:span><text:span text:style-name="T29">x</text:span><text:span text:style-name="T20">; </text:span><text:span text:style-name="T23">axiom rovnosti pro funkce</text:span><text:span text:style-name="T20"> </text:span><text:span text:style-name="T29">x</text:span><text:span text:style-name="T48">1</text:span><text:span text:style-name="T20">=</text:span><text:span text:style-name="T29">y</text:span><text:span text:style-name="T48">1</text:span><text:span text:style-name="T20">→...→ </text:span><text:span text:style-name="T29">x</text:span><text:span text:style-name="T47">n</text:span><text:span text:style-name="T20">=</text:span><text:span text:style-name="T29">y</text:span><text:span text:style-name="T47">n</text:span><text:span text:style-name="T20">→</text:span><text:span text:style-name="T29">f</text:span><text:span text:style-name="T20">(</text:span><text:span text:style-name="T29">x</text:span><text:span text:style-name="T47">i</text:span><text:span text:style-name="T20">)=</text:span><text:span text:style-name="T29">f</text:span><text:span text:style-name="T20">(</text:span><text:span text:style-name="T29">y</text:span><text:span text:style-name="T47">i</text:span><text:span text:style-name="T20">)</text:span></text:p>
      <text:p text:style-name="P2"><text:tab/><text:span text:style-name="T53">axiom rovnosti pro predikáty</text:span> <text:span text:style-name="T29">x</text:span><text:span text:style-name="T48">1</text:span><text:span text:style-name="T20">=</text:span><text:span text:style-name="T29">y</text:span><text:span text:style-name="T48">1</text:span><text:span text:style-name="T20">→...→ </text:span><text:span text:style-name="T29">x</text:span><text:span text:style-name="T47">n</text:span><text:span text:style-name="T20">=</text:span><text:span text:style-name="T29">y</text:span><text:span text:style-name="T47">n</text:span><text:span text:style-name="T20">→</text:span><text:span text:style-name="T29">f</text:span><text:span text:style-name="T20">(</text:span><text:span text:style-name="T29">x</text:span><text:span text:style-name="T47">i</text:span><text:span text:style-name="T20">)→</text:span><text:span text:style-name="T29">p</text:span><text:span text:style-name="T20">(</text:span><text:span text:style-name="T29">y</text:span><text:span text:style-name="T47">i</text:span><text:span text:style-name="T20">)</text:span>; reflexivní, symetrická, tranzitivní</text:p>
      <text:p text:style-name="P4"><text:span text:style-name="T27">Základní věta o rovnosti</text:span><text:span text:style-name="T20">: Je-li </text:span><text:span text:style-name="T29">T</text:span><text:span text:style-name="T20">|-</text:span><text:span text:style-name="T29">t</text:span><text:span text:style-name="T47">i</text:span><text:span text:style-name="T20">=</text:span><text:span text:style-name="T29">s</text:span><text:span text:style-name="T47">i</text:span><text:span text:style-name="T20">,... <text:s/>pak </text:span><text:span text:style-name="T29">T</text:span><text:span text:style-name="T20">|-</text:span><text:span text:style-name="T29">t</text:span><text:span text:style-name="T20">=</text:span><text:span text:style-name="T29">s</text:span><text:span text:style-name="T20"> </text:span><text:span text:style-name="T29">T</text:span><text:span text:style-name="T20">|-A'=</text:span><text:span text:style-name="T29">A</text:span><text:span text:style-name="T20"> kde v </text:span><text:span text:style-name="T29">t</text:span><text:span text:style-name="T20">/ </text:span><text:span text:style-name="T29">A </text:span><text:span text:style-name="T20">jsme nahradili </text:span><text:span text:style-name="T29">t</text:span><text:span text:style-name="T47">i</text:span><text:span text:style-name="T20"> za </text:span><text:span text:style-name="T29">s</text:span><text:span text:style-name="T47">i</text:span><text:span text:style-name="T20">...</text:span></text:p>
      <text:p text:style-name="P9">T<text:span text:style-name="T5"> je </text:span><text:span text:style-name="T9">teorie prvního řádu s jazykem </text:span><text:span text:style-name="T2">L</text:span><text:span text:style-name="T6">, formule z </text:span><text:span text:style-name="T3">T</text:span><text:span text:style-name="T6"> </text:span><text:span text:style-name="T9">speciální axiomy teorie </text:span><text:span text:style-name="T2">T</text:span><text:span text:style-name="T6">, </text:span><text:span text:style-name="T2">M</text:span><text:span text:style-name="T9"> je modelem teorie </text:span><text:span text:style-name="T2">T</text:span><text:span text:style-name="T6">, </text:span><text:span text:style-name="T9">formule </text:span><text:span text:style-name="T2">A</text:span><text:span text:style-name="T9"> je sémantickým důsledkem teorie </text:span><text:span text:style-name="T2">T</text:span></text:p>
      <text:p text:style-name="P9"><text:span text:style-name="T9">elem. arit.</text:span><text:span text:style-name="T6">: {0, </text:span><text:span text:style-name="T3">S</text:span><text:span text:style-name="T6">, +, *}; </text:span><text:span text:style-name="T3">S</text:span><text:span text:style-name="T6">(</text:span><text:span text:style-name="T3">x</text:span><text:span text:style-name="T6">)</text:span><text:span text:style-name="T15">≠0, </text:span><text:span text:style-name="T14">S</text:span><text:span text:style-name="T15">(</text:span><text:span text:style-name="T14">x</text:span><text:span text:style-name="T15">)=</text:span><text:span text:style-name="T14">S</text:span><text:span text:style-name="T15">(</text:span><text:span text:style-name="T14">y</text:span><text:span text:style-name="T15">)</text:span><text:span text:style-name="T20">→</text:span><text:span text:style-name="T29">x</text:span><text:span text:style-name="T20">=</text:span><text:span text:style-name="T29">y</text:span><text:span text:style-name="T20">, </text:span><text:span text:style-name="T29">x</text:span><text:span text:style-name="T20">≠0</text:span><text:span text:style-name="T20">→</text:span><text:span text:style-name="T41"></text:span><text:span text:style-name="T29">y</text:span><text:span text:style-name="T20">(</text:span><text:span text:style-name="T29">S</text:span><text:span text:style-name="T20">(</text:span><text:span text:style-name="T29">y</text:span><text:span text:style-name="T20">)=</text:span><text:span text:style-name="T29">x</text:span><text:span text:style-name="T20">), </text:span><text:span text:style-name="T29">x</text:span><text:span text:style-name="T20">+0=</text:span><text:span text:style-name="T29">x</text:span><text:span text:style-name="T20">, </text:span><text:span text:style-name="T29">x</text:span><text:span text:style-name="T20">+</text:span><text:span text:style-name="T29">S</text:span><text:span text:style-name="T20">(</text:span><text:span text:style-name="T29">y</text:span><text:span text:style-name="T20">)=</text:span><text:span text:style-name="T29">S</text:span><text:span text:style-name="T20">(</text:span><text:span text:style-name="T29">x</text:span><text:span text:style-name="T20">+</text:span><text:span text:style-name="T29">y</text:span><text:span text:style-name="T20">), </text:span><text:span text:style-name="T29">x</text:span><text:span text:style-name="T20">*0=0, </text:span><text:span text:style-name="T29">x</text:span><text:span text:style-name="T20">*</text:span><text:span text:style-name="T29">S</text:span><text:span text:style-name="T20">(</text:span><text:span text:style-name="T29">y</text:span><text:span text:style-name="T20">)=</text:span><text:span text:style-name="T29">x</text:span><text:span text:style-name="T20">*</text:span><text:span text:style-name="T29">y</text:span><text:span text:style-name="T20">+</text:span><text:span text:style-name="T29">x</text:span></text:p>
      <text:p text:style-name="P5">Věta o korektnosti<text:span text:style-name="T51">: </text:span><text:span text:style-name="T3">T</text:span><text:span text:style-name="T6">|-</text:span><text:span text:style-name="T3">A</text:span><text:span text:style-name="T6"> =&gt; </text:span><text:span text:style-name="T3">T</text:span><text:span text:style-name="T6">|=</text:span><text:span text:style-name="T3">A</text:span></text:p>
      <text:p text:style-name="P5">Věta o úplnosti<text:span text:style-name="T51">: </text:span><text:span text:style-name="T3">T</text:span><text:span text:style-name="T6">|-</text:span><text:span text:style-name="T3">A</text:span><text:span text:style-name="T6"> právě když </text:span><text:span text:style-name="T3">T</text:span><text:span text:style-name="T6">|=</text:span><text:span text:style-name="T3">A</text:span><text:span text:style-name="T6">; </text:span><text:span text:style-name="T3">T</text:span><text:span text:style-name="T6"> bezesporná právě když má model</text:span></text:p>
      <text:p text:style-name="P8">T<text:span text:style-name="T5"> je úplná teorie</text:span><text:span text:style-name="T6">, je-li bezesporná a pro libovolnou uzavřenou </text:span><text:span text:style-name="T3">A</text:span><text:span text:style-name="T6"> jazyka </text:span><text:span text:style-name="T3">L</text:span><text:span text:style-name="T6"> je </text:span><text:span text:style-name="T3">A</text:span><text:span text:style-name="T6"> nebo </text:span><text:span text:style-name="T41"></text:span><text:span text:style-name="T29">A</text:span><text:span text:style-name="T20"> dokazatelná v </text:span><text:span text:style-name="T29">T</text:span></text:p>
      <text:p text:style-name="P8"><text:span text:style-name="T39">T</text:span><text:span text:style-name="T26"> je Henkinova teorie</text:span><text:span text:style-name="T20">, jestliže pro libovolnou uzavřenou fli tvaru </text:span><text:span text:style-name="T41"></text:span><text:span text:style-name="T29">xB</text:span><text:span text:style-name="T20"> existuje konstanta </text:span><text:span text:style-name="T29">c</text:span><text:span text:style-name="T20"> t.ž. </text:span><text:span text:style-name="T29">T</text:span><text:span text:style-name="T20">|-</text:span><text:span text:style-name="T41"></text:span><text:span text:style-name="T29">xB</text:span><text:span text:style-name="T20">→</text:span><text:span text:style-name="T29">B</text:span><text:span text:style-name="T47">x</text:span><text:span text:style-name="T20">[</text:span><text:span text:style-name="T29">c</text:span><text:span text:style-name="T20">]</text:span></text:p>
      <text:p text:style-name="P7"><text:span text:style-name="T25">Věta</text:span><text:span text:style-name="T20">: Ke každé teorii lze sestrojit konzervativní rozšíření </text:span><text:span text:style-name="T29">T</text:span><text:span text:style-name="T47">H</text:span><text:span text:style-name="T20">, které je Henkinovskou teorií</text:span></text:p>
      <text:p text:style-name="P8"><text:span text:style-name="T26">Věta Lindenbaumova</text:span><text:span text:style-name="T20">: Každou bezespornou </text:span><text:span text:style-name="T29">T</text:span><text:span text:style-name="T20"> lze rozšířit do úplné </text:span><text:span text:style-name="T29">S</text:span><text:span text:style-name="T20"> se stejným jazykem jako </text:span><text:span text:style-name="T29">T</text:span><text:span text:style-name="T20">.</text:span></text:p>
      <text:p text:style-name="P4">Věta o kompaktnosti<text:span text:style-name="T52">: </text:span><text:span text:style-name="T4">T</text:span><text:span text:style-name="T8"> má model &lt;=&gt; každý konečný fragment </text:span><text:span text:style-name="T4">T</text:span><text:span text:style-name="T8">'</text:span><text:span text:style-name="T13"></text:span><text:span text:style-name="T4">T</text:span><text:span text:style-name="T8"> má model <text:s text:c="3"/></text:span><text:span text:style-name="T7">Dk</text:span><text:span text:style-name="T8">: Obdobný</text:span></text:p>
      <text:p text:style-name="P4"><text:span text:style-name="T5">Důsledek</text:span><text:span text:style-name="T8">: </text:span><text:span text:style-name="T4">T</text:span><text:span text:style-name="T8">|=</text:span><text:span text:style-name="T4">A</text:span><text:span text:style-name="T8"> &lt;=&gt; </text:span><text:span text:style-name="T4">T</text:span><text:span text:style-name="T8">'|=</text:span><text:span text:style-name="T4">A</text:span><text:span text:style-name="T8"> pro nějaký konečný fragment </text:span><text:span text:style-name="T29">T</text:span><text:span text:style-name="T20">'</text:span><text:span text:style-name="T41"></text:span><text:span text:style-name="T29">T</text:span><text:span text:style-name="T20"> <text:s text:c="3"/></text:span><text:span text:style-name="T21">Dk</text:span><text:span text:style-name="T20">: Dle věty o úplnosti, důkaz jen konečný</text:span></text:p>
      <text:p text:style-name="P5">Robinsonova aritmetika <text:span text:style-name="T1">Q</text:span><text:span text:style-name="T51">: Elementární aritmetika + </text:span><text:span text:style-name="T3">x</text:span><text:span text:style-name="T15">≤</text:span><text:span text:style-name="T14">y</text:span><text:span text:style-name="T15">↔</text:span><text:span text:style-name="T41"></text:span><text:span text:style-name="T29">z</text:span><text:span text:style-name="T20">(</text:span><text:span text:style-name="T29">z</text:span><text:span text:style-name="T20">+</text:span><text:span text:style-name="T29">x</text:span><text:span text:style-name="T20">=</text:span><text:span text:style-name="T29">y</text:span><text:span text:style-name="T20">)</text:span></text:p>
      <text:p text:style-name="P4"><text:span text:style-name="T25">Peanova aritmetika </text:span><text:span text:style-name="T32">P</text:span><text:span text:style-name="T20">: Robinsonova bez </text:span><text:span text:style-name="T29">x</text:span><text:span text:style-name="T20">≠0</text:span><text:span text:style-name="T20">→</text:span><text:span text:style-name="T41"></text:span><text:span text:style-name="T29">y</text:span><text:span text:style-name="T20">(</text:span><text:span text:style-name="T29">S</text:span><text:span text:style-name="T20">(</text:span><text:span text:style-name="T29">y</text:span><text:span text:style-name="T20">)=</text:span><text:span text:style-name="T29">x</text:span><text:span text:style-name="T20">) + schema indukce </text:span><text:span text:style-name="T29">A</text:span><text:span text:style-name="T47">x</text:span><text:span text:style-name="T20">[0]→(</text:span><text:span text:style-name="T41"></text:span><text:span text:style-name="T29">x</text:span><text:span text:style-name="T20">(</text:span><text:span text:style-name="T29">A</text:span><text:span text:style-name="T20">→</text:span><text:span text:style-name="T29">A</text:span><text:span text:style-name="T47">x</text:span><text:span text:style-name="T20">[</text:span><text:span text:style-name="T29">S</text:span><text:span text:style-name="T20">(</text:span><text:span text:style-name="T29">x</text:span><text:span text:style-name="T20">)])→</text:span><text:span text:style-name="T41"></text:span><text:span text:style-name="T29">xA</text:span><text:span text:style-name="T20">)</text:span></text:p>
      <text:p text:style-name="P5">Úplná aritmetika <text:span text:style-name="T1">Th</text:span><text:span text:style-name="T51">: axiomy jsou všechny uzavřené formule pravdivé ve standartním modelu aritmetik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an Jelínek</meta:initial-creator>
    <meta:creation-date>2008-12-06T12:34:45</meta:creation-date>
    <dc:creator>Jan Jelínek</dc:creator>
    <dc:date>2009-01-20T16:41:02</dc:date>
    <dc:language>cs-CZ</dc:language>
    <meta:editing-cycles>45</meta:editing-cycles>
    <meta:editing-duration>P2DT0H24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06" meta:word-count="1901" meta:character-count="9790"/>
  </office:meta>
</office:document-meta>
</file>