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MMI8" svg:font-family="CMMI8"/>
    <style:font-face style:name="CMSY8" svg:font-family="CMSY8"/>
    <style:font-face style:name="LCMSS8" svg:font-family="LCMSS8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3cm"/>
          <style:tab-stop style:position="1cm"/>
          <style:tab-stop style:position="1.49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503cm"/>
          <style:tab-stop style:position="1cm"/>
          <style:tab-stop style:position="1.499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sub 58%" style:font-name="Times New Roman" fo:font-style="normal" style:font-name-asian="Times New Roman" style:font-style-asian="normal" style:font-name-complex="Times New Roman" style:font-style-complex="normal"/>
    </style:style>
    <style:style style:name="T8" style:family="text">
      <style:text-properties style:text-position="sub 58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9" style:family="text">
      <style:text-properties style:text-position="sub 58%" style:font-name="Times New Roman" fo:font-style="italic" style:font-name-asian="Times New Roman" style:font-style-asian="italic" style:font-name-complex="Times New Roman" style:font-style-complex="italic"/>
    </style:style>
    <style:style style:name="T10" style:family="text">
      <style:text-properties style:text-position="sub 58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tyle="normal" style:font-style-asian="normal" style:font-style-complex="normal"/>
    </style:style>
    <style:style style:name="T13" style:family="text">
      <style:text-properties style:text-position="0% 100%" fo:font-style="italic" style:font-style-asian="italic" style:font-style-complex="italic"/>
    </style:style>
    <style:style style:name="T14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8" style:family="text">
      <style:text-properties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style:text-position="0% 100%" style:font-name="Times New Roman" fo:font-style="italic" style:font-name-asian="Times New Roman" style:font-style-asian="italic" style:font-name-complex="Times New Roman" style:font-style-complex="italic"/>
    </style:style>
    <style:style style:name="T20" style:family="text">
      <style:text-properties style:text-position="0% 100%" style:font-name="Times New Roman" fo:font-style="italic" style:text-underline-style="none" style:font-name-asian="Times New Roman" style:font-style-asian="italic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istry (hardware); primární (operační) paměť (software); sekundární paměť (disk); magnetické pásk, CD, …</text:p>
      <text:p text:style-name="P1">Posbíraná data -&gt; vyčištěná data -&gt; použitelná data</text:p>
      <text:p text:style-name="P1">Data – logický pohled (jaké atributy...); fyzický pohled (jak jsou řešeny); implementace (jak jsou umístěny)</text:p>
      <text:p text:style-name="P1">Délka záznamu <text:span text:style-name="T1">R</text:span><text:span text:style-name="T2">, velikost bloku </text:span><text:span text:style-name="T1">B</text:span><text:span text:style-name="T2">; </text:span><text:span text:style-name="T1">B</text:span><text:span text:style-name="T2">/</text:span><text:span text:style-name="T1">R</text:span><text:span text:style-name="T2">&gt;1 snaha o celočíselné, =0 ideální, &lt;1 přerostlé záznamy – problém</text:span></text:p>
      <text:p text:style-name="P1"><text:span text:style-name="T2"/></text:p>
      <text:p text:style-name="P1"><text:span text:style-name="T2">Magnetické pásky – 9 stop z 1 strany (8 data, 1 parita) mezi bloky prázdno, abych se nemusel vracet na konci</text:span></text:p>
      <text:p text:style-name="P1"><text:span text:style-name="T2"><text:tab/>Drahé, dlouho vydrží, rychlé na sekvenční přístup, proudová data, zálohování; desítky GB za hodinu</text:span></text:p>
      <text:p text:style-name="P1"><text:span text:style-name="T2">Magnetický disk – hlavičky v zákrytu, aktivní jen 1 (posuny při zahřívání); tisíce ot./ min.; až 1TB</text:span></text:p>
      <text:p text:style-name="P1"><text:span text:style-name="T2"><text:tab/>parametry s(eek) – vystavení hlavy; r(otation delay) – polovina otáčky disku; b(lock)t(ransfer)t(ime) přenos</text:span></text:p>
      <text:p text:style-name="P1"><text:span text:style-name="T2">Diskové pole RAID – redundantní pole pevných disků; ke zvýšení kapacity/ rychlosti/ bezpečnosti...</text:span></text:p>
      <text:p text:style-name="P1"><text:span text:style-name="T2"><text:tab/>RAID 0 – střídavý zapis na jednotlivé disky – při zničení jednoho ztratím vše; rychlý zápis (do obou naráz)</text:span></text:p>
      <text:p text:style-name="P1"><text:span text:style-name="T2"><text:tab/>RAID 1 – stejná data na oba disky – pomalý zápis, rychlé hledání; nejvíc plýtvání/ nejbezpečnější</text:span></text:p>
      <text:p text:style-name="P1"><text:span text:style-name="T2"><text:tab/>RAID 0+1 – levné souborové systémy; kombinace 0, 1; alespoň 4 disky</text:span></text:p>
      <text:p text:style-name="P1"><text:span text:style-name="T2"><text:tab/>RAID 1+0 – databáze; kombinace 0, 1; alespoň 4 disky</text:span></text:p>
      <text:p text:style-name="P1"><text:span text:style-name="T2"><text:tab/>RAID 3 – pracuje po bitech, jeden vyhrazen pro paritu; rychlé IO pro sekvenční data; dražší řadič...</text:span></text:p>
      <text:p text:style-name="P1"><text:span text:style-name="T2"><text:tab/>RAID 4 – data zapisována po blocích, jeden blok pro paritu; rychlé IO pro sekvenční data; pomalý zápis</text:span></text:p>
      <text:p text:style-name="P1"><text:span text:style-name="T2"><text:tab/>RAID 5 – parita postupně na různé disky; rozumný kompromis mezi bezpečností, kapacitou a výkonem</text:span></text:p>
      <text:p text:style-name="P1"><text:span text:style-name="T2"><text:tab/>RAID 6 – 2 paritní disky – horizontální a vertikální; složité a drahé/ bezpečné – pro kritické aplikace</text:span></text:p>
      <text:p text:style-name="P1"><text:span text:style-name="T2">Optické disky – CD, DVD, Blue-ray...; Jukeboxy – data uložená na více médiích, přístup až sekundy</text:span></text:p>
      <text:p text:style-name="P1"><text:span text:style-name="T2">Flash paměti – na všechna data stejně rychle; zápis pomalejší než čtení; nevydrží moc zápisů; větší spotřeba</text:span></text:p>
      <text:p text:style-name="P1"><text:span text:style-name="T2">Připojování – přímo DAS; přes síť NAS; bloková úložíště SAN</text:span></text:p>
      <text:p text:style-name="P1"><text:span text:style-name="T2"/></text:p>
      <text:p text:style-name="P1"><text:span text:style-name="T2">Soubor</text:span><text:span text:style-name="T4"> </text:span><text:span text:style-name="T2">–</text:span><text:span text:style-name="T4"> </text:span><text:span text:style-name="T2">identifikovaná kolekce logicky souvisejících záznamů;</text:span><text:span text:style-name="T3"> </text:span><text:span text:style-name="T2">jsou-li stejného typu a velikosti</text:span><text:span text:style-name="T3"> </text:span><text:span text:style-name="T2">–</text:span><text:span text:style-name="T3"> </text:span><text:span text:style-name="T2">homogenní s.</text:span></text:p>
      <text:p text:style-name="P1"><text:span text:style-name="T2">Klíč – množina atributů jednoznačně identifikujících záznam – hodnotové, hashované, relativní (od zač. soub.)</text:span></text:p>
      <text:p text:style-name="P1"><text:span text:style-name="T2">Operace nad soubory – insert, delete, update, fetch</text:span></text:p>
      <text:p text:style-name="P1"><text:span text:style-name="T2">Schema organizace souboru – abstrakce zobecňující soubor s určitými vlastnostmi – struktura, algoritmy, data</text:span></text:p>
      <text:p text:style-name="P1"><text:span text:style-name="T2"><text:tab/>dynamické – rovnoměrná naplněnost stránek; omezená délka cesty; jinak statické</text:span></text:p>
      <text:p text:style-name="P1"><text:span text:style-name="T2">Operace nad schematy organizace souboru – build, reorganization, stav souboru, close</text:span></text:p>
      <text:p text:style-name="P1"><text:span text:style-name="T2">Čtení zadaného souboru – sériové (dle zadaného uspořádání), sekvenční (dle uložení)</text:span></text:p>
      <text:p text:style-name="P1"><text:span text:style-name="T2"/></text:p>
      <text:p text:style-name="P1"><text:span text:style-name="T2">Hromada – nehomogenní soubor; k atributům i jména;</text:span></text:p>
      <text:p text:style-name="P1"><text:span text:style-name="T2">Sekvenční – nejjednodušší, dávkové systémy; nesetříděný pro sesbíraná data/ uložený – pro práci se všemi daty</text:span></text:p>
      <text:p text:style-name="P1"><text:span text:style-name="T2"><text:tab/>primární soubor</text:span><text:span text:style-name="T4"> </text:span><text:span text:style-name="T2">+</text:span><text:span text:style-name="T4"> </text:span><text:span text:style-name="T2">s.</text:span><text:span text:style-name="T4"> </text:span><text:span text:style-name="T2">aktualizací,</text:span><text:span text:style-name="T4"> </text:span><text:span text:style-name="T2">reorganizace</text:span><text:span text:style-name="T4"> </text:span><text:span text:style-name="T2">=</text:span><text:span text:style-name="T4"> </text:span><text:span text:style-name="T2">setřídění a slití, hledání půlením intervalu log</text:span><text:span text:style-name="T5">2</text:span><text:span text:style-name="T12">(</text:span><text:span text:style-name="T13">N</text:span><text:span text:style-name="T12">/|</text:span><text:span text:style-name="T13">b</text:span><text:span text:style-name="T12">|)(s+r+btt)</text:span></text:p>
      <text:p text:style-name="P1"><text:span text:style-name="T12">Index-sekvenční – přístup sekvenčně i přímo; data, index, oblast přetečení; účetní systémy platebních karet.</text:span></text:p>
      <text:p text:style-name="P1"><text:span text:style-name="T12"><text:tab/>Kapsy – indexované množiny bloků ~ spojový seznam; bitová mapa co obsazeno<text:tab/>|log</text:span><text:span text:style-name="T5">|</text:span><text:span text:style-name="T6">B</text:span><text:span text:style-name="T5">/</text:span><text:span text:style-name="T6">R</text:span><text:span text:style-name="T5">|</text:span><text:span text:style-name="T13">N</text:span><text:span text:style-name="T12">/|</text:span><text:span text:style-name="T13">B</text:span><text:span text:style-name="T12">/</text:span><text:span text:style-name="T13">R</text:span><text:span text:style-name="T12">||</text:span></text:p>
      <text:p text:style-name="P1"><text:span text:style-name="T12">Indexový – vyhledávání dle různých klíčů; primární soubor a indexy – setříděné klíče + odkazy; |log</text:span><text:span text:style-name="T5">|</text:span><text:span text:style-name="T6">B</text:span><text:span text:style-name="T5">/</text:span><text:span text:style-name="T6">R</text:span><text:span text:style-name="T5">|</text:span><text:span text:style-name="T13">N</text:span><text:span text:style-name="T12">|</text:span></text:p>
      <text:p text:style-name="P1"><text:span text:style-name="T12"><text:tab/>Částečná shoda – vyváření průniků adres; kombinovaný index pro více atributů zároveň</text:span></text:p>
      <text:p text:style-name="P1"><text:span text:style-name="T12"><text:tab/>Nepřímé adresování – primární a sekundární klíč – mohu reorganizovat soubor bez změny indexů</text:span></text:p>
      <text:p text:style-name="P1"><text:span text:style-name="T12"><text:tab/>Bitové mapy – pro malé domény hodnot (až 1000); booleovské dotazy; združování procesů – rychlejší</text:span></text:p>
      <text:p text:style-name="P1"><text:span text:style-name="T12"><text:tab/>Indexy: Statické, seznamy adres, bitové mapy, B stromy, kombinované indexy, vícerozměrné indexy</text:span></text:p>
      <text:p text:style-name="P1"><text:span text:style-name="T12">S přímým přístupem</text:span><text:span text:style-name="T14"> </text:span><text:span text:style-name="T12">–</text:span><text:span text:style-name="T15"> </text:span><text:span text:style-name="T12">velmi rychlé přístupy dle konkrétního klíče;</text:span><text:span text:style-name="T14"> </text:span><text:span text:style-name="T12">adresa dána klíčem; nevhodné pro řídká data</text:span></text:p>
      <text:p text:style-name="P1"><text:span text:style-name="T12"><text:tab/>přímo (logická/ fyzická adresa); nepřímo (transformovaná adresa musí být jednoznačná)</text:span></text:p>
      <text:p text:style-name="P1"><text:span text:style-name="T12">1vyhl. klíč -&gt; indexový s.; jen sekvenční přístup -&gt; sekvenční s.; jen přímý přístup -&gt; s. s přímým p.; index-s. s.</text:span></text:p>
      <text:p text:style-name="P1"><text:span text:style-name="T12"/></text:p>
      <text:p text:style-name="P1"><text:span text:style-name="T12">Hashování – řešení kolizí – prostá fce, první volné místo za, sekundární fce, perfektní hashování</text:span></text:p>
      <text:p text:style-name="P1"><text:span text:style-name="T12">Cormack – dvoufázové – do adresáře a primárního souboru; sekundární fce (</text:span><text:span text:style-name="T13">k</text:span><text:span text:style-name="T12">&gt;&gt;</text:span><text:span text:style-name="T13">i</text:span><text:span text:style-name="T12">)mod </text:span><text:span text:style-name="T13">r</text:span></text:p>
      <text:p text:style-name="P1"><text:span text:style-name="T12"><text:tab/></text:span><text:span text:style-name="T13">h</text:span><text:span text:style-name="T12">(</text:span><text:span text:style-name="T13">k</text:span><text:span text:style-name="T12">, </text:span><text:span text:style-name="T13">s</text:span><text:span text:style-name="T12">) do tabulky délky </text:span><text:span text:style-name="T13">s; p </text:span><text:span text:style-name="T12">počátek oblasti, </text:span><text:span text:style-name="T13">i</text:span><text:span text:style-name="T12"> o kolik jsem shiftoval; </text:span><text:span text:style-name="T13">p</text:span><text:span text:style-name="T12"> počet prvků</text:span></text:p>
      <text:p text:style-name="P1"><text:span text:style-name="T12">Larson+Kalja – 2 sady fcí; data do </text:span><text:span text:style-name="T13">m</text:span><text:span text:style-name="T12"> stránek, každá zámek; </text:span><text:span text:style-name="T13">h</text:span><text:span text:style-name="T6">i</text:span><text:span text:style-name="T12">(</text:span><text:span text:style-name="T13">k</text:span><text:span text:style-name="T12">)=(</text:span><text:span text:style-name="T13">k</text:span><text:span text:style-name="T12">+</text:span><text:span text:style-name="T13">i</text:span><text:span text:style-name="T12">)mod </text:span><text:span text:style-name="T13">s</text:span><text:span text:style-name="T12">; test zámku </text:span><text:span text:style-name="T13">s</text:span><text:span text:style-name="T6">i</text:span><text:span text:style-name="T12">(</text:span><text:span text:style-name="T13">k</text:span><text:span text:style-name="T12">)=(</text:span><text:span text:style-name="T13">k</text:span><text:span text:style-name="T12">XOR</text:span><text:span text:style-name="T13">i</text:span><text:span text:style-name="T12">)mod</text:span><text:span text:style-name="T13">z</text:span></text:p>
      <text:p text:style-name="P1"><text:span text:style-name="T12">Fagin (rozšiřitelné)</text:span><text:span text:style-name="T14"> </text:span><text:span text:style-name="T12">–</text:span><text:span text:style-name="T14"> </text:span><text:span text:style-name="T12">hlavičky po kolika bitech se liší co je ve stránce; dělení – rozpůlím,</text:span><text:span text:style-name="T14"> </text:span><text:span text:style-name="T12">inkrementace hlavičky</text:span></text:p>
      <text:p text:style-name="P1"><text:span text:style-name="T12">Litwin (lineární) – vždy po </text:span><text:span text:style-name="T13">L</text:span><text:span text:style-name="T12"> záznamech rozštěpím stránku, která je na řadě; oblast přetečení, vždy pak projít</text:span></text:p>
      <text:p text:style-name="P1"><text:span text:style-name="T12">Skupinové štěpení – dělím po </text:span><text:span text:style-name="T13">L</text:span><text:span text:style-name="T12"> záznamech </text:span><text:span text:style-name="T13">G</text:span><text:span text:style-name="T12"> stránek do </text:span><text:span text:style-name="T13">G</text:span><text:span text:style-name="T12">+1, jsou-li všechny, přerovnám a znovu...</text:span></text:p>
      <text:p text:style-name="P1"><text:span text:style-name="T12"><text:tab/>přístup simuluje tvorbu – </text:span><text:span text:style-name="T13">h</text:span><text:span text:style-name="T12">(), </text:span><text:span text:style-name="T13">h</text:span><text:span text:style-name="T5">1</text:span><text:span text:style-name="T12">(), </text:span><text:span text:style-name="T13">h</text:span><text:span text:style-name="T5">2</text:span><text:span text:style-name="T12">(),... </text:span><text:span text:style-name="T13">k</text:span><text:span text:style-name="T12"> mod </text:span><text:span text:style-name="T13">s</text:span><text:span text:style-name="T12">, </text:span><text:span text:style-name="T13">k</text:span><text:span text:style-name="T12"> mod (</text:span><text:span text:style-name="T13">G</text:span><text:span text:style-name="T12">+1), (</text:span><text:span text:style-name="T13">k</text:span><text:span text:style-name="T12"> div (</text:span><text:span text:style-name="T13">G</text:span><text:span text:style-name="T12">+1)) mod (</text:span><text:span text:style-name="T13">G</text:span><text:span text:style-name="T12">+1)</text:span></text:p>
      <text:p text:style-name="P1"><text:span text:style-name="T12"/></text:p>
      <text:p text:style-name="P2"><text:span text:style-name="T11">B</text:span><text:span text:style-name="T12">-strom – redundantní (všechna data v listech), neredundantní (v každém uzlu, data unikátní)</text:span></text:p>
      <text:p text:style-name="P2"><text:span text:style-name="T12"><text:tab/>kořen 2-</text:span><text:span text:style-name="T13">m</text:span><text:span text:style-name="T12"> potomků, ostatní uzly |'</text:span><text:span text:style-name="T13">m</text:span><text:span text:style-name="T12">/2'|-</text:span><text:span text:style-name="T13">m</text:span><text:span text:style-name="T12"> potomků; všechny větve stejně dlouhé, v uzlu setříděné</text:span></text:p>
      <text:p text:style-name="P2"><text:span text:style-name="T11">B</text:span><text:span text:style-name="T12">+strom – poslední člen odkazuje na další list; jen u redundantních – pro rychlé sekvenční čtení</text:span></text:p>
      <text:p text:style-name="P2"><text:span text:style-name="T11">B</text:span><text:span text:style-name="T12">*strom</text:span><text:span text:style-name="T16"> </text:span><text:span text:style-name="T12">–</text:span><text:span text:style-name="T16"> </text:span><text:span text:style-name="T12">kouknu k sousedům, mají-li místo, podstrčím jim prvek, nemají-li místo, vezmu je a rozdělím do </text:span><text:span text:style-name="T13">n</text:span><text:span text:style-name="T12">+1</text:span></text:p>
      <text:p text:style-name="P2"><text:span text:style-name="T12">Proměnná délka záznamu – řetězce...; mít znak pro konce slov...; u redundantních netřeba v nelistech celá slova</text:span></text:p>
      <text:p text:style-name="P2"><text:span text:style-name="T11">B</text:span><text:span text:style-name="T12">-strom s odkládaným štěpením – nerozdělím uzel hned, jen stránka přetečení a teprve až přeteče i ta...</text:span></text:p>
      <text:p text:style-name="P2"><text:span text:style-name="T12">Více rozměrný </text:span><text:span text:style-name="T13">B</text:span><text:span text:style-name="T12">-strom – v jednotlivých úrovních různé klíče – problém když ty horní neznám...</text:span></text:p>
      <text:p text:style-name="P2"><text:span text:style-name="T12">Vícerozměrná mřížka – obdélníčky na tutéž stránku, nad tím indexy, když přeteče rozdělím na obdélníčky</text:span></text:p>
      <text:p text:style-name="P2"><text:span text:style-name="T12"><text:tab/>pří dělení 1x1 musím rozdělit matici a přestavět to...; velmi náročné na údržbu</text:span></text:p>
      <text:p text:style-name="P2"><text:span text:style-name="T12"/></text:p>
      <text:p text:style-name="P1"><text:span text:style-name="T12">Spojené klíče – jak je seřadit, kolik dát kterému bitů, neznáme-li vždy všechny</text:span></text:p>
      <text:p text:style-name="P1"><text:span text:style-name="T12"><text:tab/></text:span><text:span text:style-name="T13">d</text:span><text:span text:style-name="T12"> # bitů, </text:span><text:span text:style-name="T13">p</text:span><text:span text:style-name="T6">i</text:span><text:span text:style-name="T12"> pravděpodobnosti; </text:span><text:span text:style-name="T13">d</text:span><text:span text:style-name="T6">i</text:span><text:span text:style-name="T12">=(</text:span><text:span text:style-name="T13">d</text:span><text:span text:style-name="T12">-</text:span><text:span text:style-name="T17">∑log</text:span><text:span text:style-name="T7">2</text:span><text:span text:style-name="T19">p</text:span><text:span text:style-name="T9">j</text:span><text:span text:style-name="T17">)/</text:span><text:span text:style-name="T19">n</text:span><text:span text:style-name="T17">+log</text:span><text:span text:style-name="T7">2</text:span><text:span text:style-name="T19">p</text:span><text:span text:style-name="T9">i</text:span><text:span text:style-name="T18">; </text:span><text:span text:style-name="T20">d</text:span><text:span text:style-name="T10">i</text:span><text:span text:style-name="T18">&lt;0 -&gt; eliminuj </text:span><text:span text:style-name="T20">A</text:span><text:span text:style-name="T10">i</text:span><text:span text:style-name="T18"> přepočti</text:span><text:span text:style-name="T17">; </text:span><text:span text:style-name="T19">d</text:span><text:span text:style-name="T9">i</text:span><text:span text:style-name="T19">&gt;</text:span><text:span text:style-name="T20">d</text:span><text:span text:style-name="T18"> -&gt; </text:span><text:span text:style-name="T20">d</text:span><text:span text:style-name="T10">i</text:span><text:span text:style-name="T18">:=</text:span><text:span text:style-name="T20">d</text:span><text:span text:style-name="T18">, zbytek :=0;</text:span></text:p>
      <text:p text:style-name="P1"><text:span text:style-name="T18"><text:tab/><text:tab/></text:span><text:span text:style-name="T20">d</text:span><text:span text:style-name="T10">i</text:span><text:span text:style-name="T18">&gt;log</text:span><text:span text:style-name="T8">2</text:span><text:span text:style-name="T18">|</text:span><text:span text:style-name="T20">A</text:span><text:span text:style-name="T10">i</text:span><text:span text:style-name="T18">| -&gt; </text:span><text:span text:style-name="T20">d</text:span><text:span text:style-name="T8">i</text:span><text:span text:style-name="T18">:=log</text:span><text:span text:style-name="T8">2</text:span><text:span text:style-name="T18">|</text:span><text:span text:style-name="T20">A</text:span><text:span text:style-name="T10">i</text:span><text:span text:style-name="T18">|, </text:span><text:span text:style-name="T20">d</text:span><text:span text:style-name="T18">-=</text:span><text:span text:style-name="T20">d</text:span><text:span text:style-name="T10">i</text:span><text:span text:style-name="T18">, eliminuj </text:span><text:span text:style-name="T20">A</text:span><text:span text:style-name="T10">i</text:span><text:span text:style-name="T18">, přepočti; zaokrouhlit</text:span></text:p>
      <text:p text:style-name="P1"><text:span text:style-name="T12"><text:tab/>problém – musíme prohledat hodně stránek, zda tam něco není... -&gt; deskriptory, grayovy kódy...</text:span></text:p>
      <text:p text:style-name="P1"><text:span text:style-name="T12"><text:tab/><text:tab/>deskriptory – 2. hašovací fce nastaví při vložení bit, nejdřív testuji, zda tam má cenu hledat</text:span></text:p>
      <text:p text:style-name="P1"><text:span text:style-name="T12"><text:tab/><text:tab/><text:tab/>rozdělit na dvě části a testovat nejdřív první pak druhý... - víc úrovní...; pro větší domény hodnot</text:span></text:p>
      <text:p text:style-name="P1"><text:span text:style-name="T12"><text:tab/><text:tab/>Grayovy kódy – upravené číslování stránek – změna vždy jen v jednom bitě</text:span></text:p>
      <text:p text:style-name="P1"><text:span text:style-name="T12"/></text:p>
      <text:p text:style-name="P1"><text:span text:style-name="T12">Prohledávání kolekcí dokumentů – procházet (slovo, dokument, pozice) – je třeba mít dost místa na disku</text:span></text:p>
      <text:p text:style-name="P1"><text:span text:style-name="T12"><text:tab/> setřídíme primárně dle slov -&gt; slovo, dokument, pozice, pozice..., dokument,... a v tom hledám...</text:span></text:p>
      <text:p text:style-name="P1"><text:span text:style-name="T12"><text:tab/><text:tab/>hledání „slovo1 slovo2“ vs „slovo1. Slovo2“ - členit raději ještě na odstavec, věta; ale Karel IV. …</text:span></text:p>
      <text:p text:style-name="P1"><text:span text:style-name="T12"><text:tab/>potřeba program na základní tvary, problém „travička“...</text:span></text:p>
      <text:p text:style-name="P1"><text:span text:style-name="T12"/></text:p>
      <text:p text:style-name="P1"><text:span text:style-name="T12">(</text:span><text:span text:style-name="T13">a</text:span><text:span text:style-name="T12">,</text:span><text:span text:style-name="T13">b</text:span><text:span text:style-name="T12">) stromy – počet potomků mezi </text:span><text:span text:style-name="T13">a</text:span><text:span text:style-name="T12"> a </text:span><text:span text:style-name="T13">b</text:span><text:span text:style-name="T12">; když chci vkládat a po cestě narazím na plný uzel, tak ho rozštěpím</text:span></text:p>
      <text:p text:style-name="P1"><text:span text:style-name="T12"><text:tab/>méně časté štěpení vs. zhoršení naplnění</text:span></text:p>
      <text:p text:style-name="P1"><text:span text:style-name="T12">Spirálová paměť - ???</text:span></text:p>
      <text:p text:style-name="P1"><text:span text:style-name="T12">Bitemporální databáze – občas si musím pamatovat i změny, kdo ji provedl.../ odkdy do kdy platí (jízdní řády)</text:span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MMI8" svg:font-family="CMMI8"/>
    <style:font-face style:name="CMSY8" svg:font-family="CMSY8"/>
    <style:font-face style:name="LCMSS8" svg:font-family="LCMSS8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9-01-13T23:59:24</meta:creation-date>
    <dc:creator>Jan Jelínek</dc:creator>
    <dc:date>2009-01-14T02:49:49</dc:date>
    <dc:language>cs-CZ</dc:language>
    <meta:editing-cycles>16</meta:editing-cycles>
    <meta:editing-duration>PT2H4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2" meta:word-count="1008" meta:character-count="6706"/>
  </office:meta>
</office:document-meta>
</file>