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499cm"/>
          <style:tab-stop style:position="1cm"/>
          <style:tab-stop style:position="1.499cm"/>
        </style:tab-stops>
      </style:paragraph-properties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>
        <style:tab-stops>
          <style:tab-stop style:position="0.499cm"/>
          <style:tab-stop style:position="1cm"/>
          <style:tab-stop style:position="1.499cm"/>
        </style:tab-stops>
      </style:paragraph-properties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P3" style:family="paragraph" style:parent-style-name="Standard">
      <style:paragraph-properties>
        <style:tab-stops>
          <style:tab-stop style:position="0.499cm"/>
          <style:tab-stop style:position="1cm"/>
          <style:tab-stop style:position="1.499cm"/>
        </style:tab-stops>
      </style:paragraph-properties>
      <style:text-properties style:font-name="Times New Roman" style:text-underline-style="none" style:font-name-asian="Times New Roman" style:font-name-complex="Times New Roman"/>
    </style:style>
    <style:style style:name="P4" style:family="paragraph" style:parent-style-name="Standard">
      <style:paragraph-properties>
        <style:tab-stops>
          <style:tab-stop style:position="0.499cm"/>
          <style:tab-stop style:position="1cm"/>
          <style:tab-stop style:position="1.499cm"/>
        </style:tab-stops>
      </style:paragraph-properties>
      <style:text-properties style:text-position="0% 100%" style:font-name="Times New Roman" fo:font-style="normal" style:text-underline-style="solid" style:text-underline-width="auto" style:text-underline-color="font-color" style:font-name-asian="Times New Roman" style:font-style-asian="normal" style:font-name-complex="Times New Roman" style:font-style-complex="normal"/>
    </style:style>
    <style:style style:name="P5" style:family="paragraph" style:parent-style-name="Standard">
      <style:paragraph-properties>
        <style:tab-stops>
          <style:tab-stop style:position="0.499cm"/>
          <style:tab-stop style:position="1cm"/>
          <style:tab-stop style:position="1.499cm"/>
        </style:tab-stops>
      </style:paragraph-properties>
      <style:text-properties style:text-position="0% 100%" style:font-name="Times New Roman" fo:font-style="italic" style:text-underline-style="none" style:font-name-asian="Times New Roman" style:font-style-asian="italic" style:font-name-complex="Times New Roman" style:font-style-complex="italic"/>
    </style:style>
    <style:style style:name="P6" style:family="paragraph" style:parent-style-name="Standard">
      <style:paragraph-properties>
        <style:tab-stops>
          <style:tab-stop style:position="0.499cm"/>
          <style:tab-stop style:position="1cm"/>
          <style:tab-stop style:position="1.499cm"/>
        </style:tab-stops>
      </style:paragraph-properties>
      <style:text-properties style:text-position="0% 100%" style:font-name="Times New Roman" fo:font-style="italic" style:text-underline-style="solid" style:text-underline-width="auto" style:text-underline-color="font-color" style:font-name-asian="Times New Roman" style:font-style-asian="italic" style:font-name-complex="Times New Roman" style:font-style-complex="italic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499cm"/>
          <style:tab-stop style:position="1cm"/>
          <style:tab-stop style:position="1.499cm"/>
        </style:tab-stops>
      </style:paragraph-properties>
      <style:text-properties style:text-position="0% 100%" style:font-name="Times New Roman" fo:font-style="italic" style:text-underline-style="solid" style:text-underline-width="auto" style:text-underline-color="font-color" style:font-name-asian="Times New Roman" style:font-style-asian="italic" style:font-name-complex="Times New Roman" style:font-style-complex="italic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499cm"/>
          <style:tab-stop style:position="1cm"/>
          <style:tab-stop style:position="1.499cm"/>
        </style:tab-stops>
      </style:paragraph-properties>
      <style:text-properties style:text-position="0% 100%" style:font-name="Times New Roman" fo:font-style="italic" style:text-underline-style="solid" style:text-underline-width="auto" style:text-underline-color="font-color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P9" style:family="paragraph" style:parent-style-name="Standard">
      <style:paragraph-properties>
        <style:tab-stops>
          <style:tab-stop style:position="0.499cm"/>
          <style:tab-stop style:position="1cm"/>
          <style:tab-stop style:position="1.499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style:text-underline-style="none" style:font-name-asian="Times New Roman" style:font-name-complex="Times New Roman"/>
    </style:style>
    <style:style style:name="T4" style:family="text">
      <style:text-properties style:font-name="Times New Roman" style:text-underline-style="solid" style:text-underline-width="auto" style:text-underline-color="font-color"/>
    </style:style>
    <style:style style:name="T5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6" style:family="text">
      <style:text-properties style:font-name="Times New Roman" fo:font-style="italic" style:text-underline-style="none" style:font-name-asian="Times New Roman" style:font-style-asian="italic" style:font-name-complex="Times New Roman" style:font-style-complex="italic"/>
    </style:style>
    <style:style style:name="T7" style:family="text">
      <style:text-properties style:font-name="Times New Roman" fo:font-style="italic" style:text-underline-style="solid" style:text-underline-width="auto" style:text-underline-color="font-color" style:font-name-asian="Times New Roman" style:font-style-asian="italic" style:font-name-complex="Times New Roman" style:font-style-complex="italic"/>
    </style:style>
    <style:style style:name="T8" style:family="text">
      <style:text-properties style:font-name="Times New Roman"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style:font-name="Times New Roman" fo:font-style="italic" style:font-style-asian="italic" style:font-style-complex="italic"/>
    </style:style>
    <style:style style:name="T10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11" style:family="text">
      <style:text-properties style:font-name="Times New Roman" fo:font-style="italic" style:font-name-asian="Symbol" style:font-style-asian="italic" style:font-name-complex="Symbol" style:font-style-complex="italic"/>
    </style:style>
    <style:style style:name="T12" style:family="text">
      <style:text-properties style:font-name="Times New Roman" fo:font-style="normal" style:font-name-asian="Times New Roman" style:font-style-asian="normal" style:font-name-complex="Times New Roman" style:font-style-complex="normal"/>
    </style:style>
    <style:style style:name="T13" style:family="text">
      <style:text-properties style:font-name="Times New Roman" fo:font-style="normal" style:text-underline-style="none" style:font-name-asian="Times New Roman" style:font-style-asian="normal" style:font-name-complex="Times New Roman" style:font-style-complex="normal"/>
    </style:style>
    <style:style style:name="T14" style:family="text">
      <style:text-properties style:font-name="Aria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position="sub 58%" style:font-name="Times New Roman" fo:font-style="italic" style:text-underline-style="none" style:font-name-asian="Times New Roman" style:font-style-asian="italic" style:font-name-complex="Times New Roman" style:font-style-complex="italic"/>
    </style:style>
    <style:style style:name="T17" style:family="text">
      <style:text-properties style:text-position="sub 58%" style:font-name="Times New Roman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18" style:family="text">
      <style:text-properties style:text-position="sub 58%" style:font-name="Times New Roman" fo:font-style="italic" style:text-underline-style="solid" style:text-underline-width="auto" style:text-underline-color="font-color" style:font-name-asian="Times New Roman" style:font-style-asian="italic" style:font-name-complex="Times New Roman" style:font-style-complex="italic"/>
    </style:style>
    <style:style style:name="T19" style:family="text">
      <style:text-properties style:text-position="sub 58%" style:font-name="Times New Roman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20" style:family="text">
      <style:text-properties style:text-position="sub 58%" style:font-name="Times New Roman" fo:font-style="normal" style:text-underline-style="none" style:font-name-asian="Times New Roman" style:font-style-asian="normal" style:font-name-complex="Times New Roman" style:font-style-complex="normal"/>
    </style:style>
    <style:style style:name="T21" style:family="text">
      <style:text-properties style:text-position="sub 58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text-position="sub 58%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text-position="sub 58%" fo:font-style="italic" style:text-underline-style="none" style:font-style-asian="italic" style:font-style-complex="italic"/>
    </style:style>
    <style:style style:name="T24" style:family="text">
      <style:text-properties style:text-position="sub 58%" fo:font-style="italic" style:font-style-asian="italic" style:font-style-complex="italic"/>
    </style:style>
    <style:style style:name="T25" style:family="text">
      <style:text-properties style:text-position="sub 58%" fo:font-style="normal" style:font-style-asian="normal" style:font-style-complex="normal"/>
    </style:style>
    <style:style style:name="T26" style:family="text">
      <style:text-properties style:text-position="sub 58%" fo:font-style="normal" style:text-underline-style="none" style:font-style-asian="normal" style:font-style-complex="normal"/>
    </style:style>
    <style:style style:name="T27" style:family="text">
      <style:text-properties style:text-position="0% 100%" style:font-name="Times New Roman" style:text-underline-style="none" style:font-name-asian="Times New Roman" style:font-name-complex="Times New Roman"/>
    </style:style>
    <style:style style:name="T28" style:family="text">
      <style:text-properties style:text-position="0% 100%"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29" style:family="text">
      <style:text-properties style:text-position="0% 100%" style:font-name="Times New Roman" style:text-underline-style="solid" style:text-underline-width="auto" style:text-underline-color="font-color" style:font-name-asian="Times New Roman" style:font-name-complex="Times New Roman"/>
    </style:style>
    <style:style style:name="T30" style:family="text">
      <style:text-properties style:text-position="0% 100%" style:font-name="Times New Roman" fo:font-style="italic" style:text-underline-style="none" style:font-name-asian="Times New Roman" style:font-style-asian="italic" style:font-name-complex="Times New Roman" style:font-style-complex="italic"/>
    </style:style>
    <style:style style:name="T31" style:family="text">
      <style:text-properties style:text-position="0% 100%" style:font-name="Times New Roman" fo:font-style="italic" style:text-underline-style="none" style:font-style-asian="italic" style:font-style-complex="italic"/>
    </style:style>
    <style:style style:name="T32" style:family="text">
      <style:text-properties style:text-position="0% 100%" style:font-name="Times New Roman" fo:font-style="italic" style:text-underline-style="none" style:font-name-asian="Symbol" style:font-style-asian="italic" style:font-name-complex="Symbol" style:font-style-complex="italic"/>
    </style:style>
    <style:style style:name="T33" style:family="text">
      <style:text-properties style:text-position="0% 100%" style:font-name="Times New Roman" fo:font-style="italic" style:text-underline-style="none" fo:font-weight="normal" style:font-name-asian="Symbol" style:font-style-asian="italic" style:font-weight-asian="normal" style:font-name-complex="Symbol" style:font-style-complex="italic" style:font-weight-complex="normal"/>
    </style:style>
    <style:style style:name="T34" style:family="text">
      <style:text-properties style:text-position="0% 100%" style:font-name="Times New Roman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35" style:family="text">
      <style:text-properties style:text-position="0% 100%" style:font-name="Times New Roman" fo:font-style="italic" style:text-underline-style="solid" style:text-underline-width="auto" style:text-underline-color="font-color" style:font-name-asian="Times New Roman" style:font-style-asian="italic" style:font-name-complex="Times New Roman" style:font-style-complex="italic"/>
    </style:style>
    <style:style style:name="T36" style:family="text">
      <style:text-properties style:text-position="0% 100%" style:font-name="Times New Roman" fo:font-style="italic" style:text-underline-style="solid" style:text-underline-width="auto" style:text-underline-color="font-color" style:font-name-asian="Symbol" style:font-style-asian="italic" style:font-name-complex="Symbol" style:font-style-complex="italic"/>
    </style:style>
    <style:style style:name="T37" style:family="text">
      <style:text-properties style:text-position="0% 100%" style:font-name="Times New Roman" fo:font-style="italic" style:text-underline-style="solid" style:text-underline-width="auto" style:text-underline-color="font-color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38" style:family="text">
      <style:text-properties style:text-position="0% 100%" style:font-name="Times New Roman" fo:font-style="italic" style:font-name-asian="Times New Roman" style:font-style-asian="italic" style:font-name-complex="Times New Roman" style:font-style-complex="italic"/>
    </style:style>
    <style:style style:name="T39" style:family="text">
      <style:text-properties style:text-position="0% 100%" style:font-name="Times New Roman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40" style:family="text">
      <style:text-properties style:text-position="0% 100%" style:font-name="Times New Roman" fo:font-style="normal" style:text-underline-style="none" style:font-name-asian="Times New Roman" style:font-style-asian="normal" style:font-name-complex="Times New Roman" style:font-style-complex="normal"/>
    </style:style>
    <style:style style:name="T41" style:family="text">
      <style:text-properties style:text-position="0% 100%" style:font-name="Times New Roman" fo:font-style="normal" style:text-underline-style="none" style:font-style-asian="normal" style:font-style-complex="normal"/>
    </style:style>
    <style:style style:name="T42" style:family="text">
      <style:text-properties style:text-position="0% 100%" style:font-name="Times New Roman" fo:font-style="normal" style:text-underline-style="none" fo:font-weight="normal" style:font-name-asian="Symbol" style:font-style-asian="normal" style:font-weight-asian="normal" style:font-name-complex="Symbol" style:font-style-complex="normal" style:font-weight-complex="normal"/>
    </style:style>
    <style:style style:name="T43" style:family="text">
      <style:text-properties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text-position="0% 100%" style:font-name="Times New Roman" fo:font-style="normal" style:text-underline-style="solid" style:text-underline-width="auto" style:text-underline-color="font-color" style:font-name-asian="Times New Roman" style:font-style-asian="normal" style:font-name-complex="Times New Roman" style:font-style-complex="normal"/>
    </style:style>
    <style:style style:name="T45" style:family="text">
      <style:text-properties style:text-position="0% 100%" style:font-name="Times New Roman" fo:font-style="normal" style:text-underline-style="solid" style:text-underline-width="auto" style:text-underline-color="font-color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text-position="0% 100%" style:font-name="Times New Roman" fo:font-style="normal" style:font-name-asian="Times New Roman" style:font-style-asian="normal" style:font-name-complex="Times New Roman" style:font-style-complex="normal"/>
    </style:style>
    <style:style style:name="T47" style:family="text">
      <style:text-properties style:text-position="0% 100%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style:text-position="0% 100%" style:font-name="Times New Roman" fo:font-size="6pt" fo:font-style="normal" style:text-underline-style="none" style:font-name-asian="Times New Roman" style:font-size-asian="6pt" style:font-style-asian="normal" style:font-name-complex="Times New Roman" style:font-size-complex="6pt" style:font-style-complex="normal"/>
    </style:style>
    <style:style style:name="T49" style:family="text">
      <style:text-properties style:text-position="0% 100%" style:font-name="Times New Roman" style:font-name-asian="Times New Roman" style:font-name-complex="Times New Roman"/>
    </style:style>
    <style:style style:name="T50" style:family="text">
      <style:text-properties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51" style:family="text">
      <style:text-properties style:text-position="0% 100%" style:font-name="Times New Roman" fo:font-size="8pt" fo:font-style="normal" style:text-underline-style="none" style:font-name-asian="Times New Roman" style:font-size-asian="8pt" style:font-style-asian="normal" style:font-name-complex="Times New Roman" style:font-size-complex="8pt" style:font-style-complex="normal"/>
    </style:style>
    <style:style style:name="T52" style:family="text">
      <style:text-properties style:text-position="0% 100%" style:font-name="Times New Roman" fo:font-size="9pt" fo:font-style="normal" style:text-underline-style="none" style:font-name-asian="Times New Roman" style:font-size-asian="9pt" style:font-style-asian="normal" style:font-name-complex="Times New Roman" style:font-size-complex="9pt" style:font-style-complex="normal"/>
    </style:style>
    <style:style style:name="T53" style:family="text">
      <style:text-properties style:text-position="0% 100%" fo:font-style="normal" style:text-underline-style="none" style:font-style-asian="normal" style:font-style-complex="normal"/>
    </style:style>
    <style:style style:name="T54" style:family="text">
      <style:text-properties style:text-position="0% 100%" fo:font-style="normal" style:font-style-asian="normal" style:font-style-complex="normal"/>
    </style:style>
    <style:style style:name="T55" style:family="text">
      <style:text-properties style:text-position="0% 100%" fo:font-style="normal" style:text-underline-style="solid" style:text-underline-width="auto" style:text-underline-color="font-color" style:font-style-asian="normal" style:font-style-complex="normal"/>
    </style:style>
    <style:style style:name="T56" style:family="text">
      <style:text-properties style:text-position="0% 100%" fo:font-style="italic" style:text-underline-style="none" style:font-style-asian="italic" style:font-style-complex="italic"/>
    </style:style>
    <style:style style:name="T57" style:family="text">
      <style:text-properties style:text-position="0% 100%" fo:font-style="italic" style:font-style-asian="italic" style:font-style-complex="italic"/>
    </style:style>
    <style:style style:name="T58" style:family="text">
      <style:text-properties style:text-position="0% 100%" fo:font-style="italic" style:text-underline-style="solid" style:text-underline-width="auto" style:text-underline-color="font-color" style:font-style-asian="italic" style:font-style-complex="italic"/>
    </style:style>
    <style:style style:name="T59" style:family="text">
      <style:text-properties style:text-position="0% 100%" style:font-name="Arial" fo:font-style="normal" style:text-underline-style="none" style:font-style-asian="normal" style:font-style-complex="normal"/>
    </style:style>
    <style:style style:name="T60" style:family="text">
      <style:text-properties style:text-position="0% 100%" style:font-name="Symbol" fo:font-style="normal" style:text-underline-style="none" style:font-name-asian="Symbol" style:font-style-asian="normal" style:font-name-complex="Symbol" style:font-style-complex="normal"/>
    </style:style>
    <style:style style:name="T61" style:family="text">
      <style:text-properties style:text-position="0% 100%" style:font-name="Symbol" fo:font-style="normal" style:text-underline-style="none" fo:font-weight="normal" style:font-name-asian="Symbol" style:font-style-asian="normal" style:font-weight-asian="normal" style:font-name-complex="Symbol" style:font-style-complex="normal" style:font-weight-complex="normal"/>
    </style:style>
    <style:style style:name="T62" style:family="text">
      <style:text-properties style:text-position="0% 100%" style:font-name="Symbol" fo:font-style="normal" style:text-underline-style="solid" style:text-underline-width="auto" style:text-underline-color="font-color" style:font-name-asian="Symbol" style:font-style-asian="normal" style:font-name-complex="Symbol" style:font-style-complex="normal"/>
    </style:style>
    <style:style style:name="T63" style:family="text">
      <style:text-properties style:text-position="0% 100%" style:font-name="Symbol" style:text-underline-style="none" style:font-name-asian="Symbol" style:font-name-complex="Symbol"/>
    </style:style>
    <style:style style:name="T64" style:family="text">
      <style:text-properties style:text-position="0% 100%" style:font-name="Monotype Corsiva" fo:font-style="normal" style:text-underline-style="none" style:font-name-asian="Times New Roman" style:font-style-asian="normal" style:font-name-complex="Times New Roman" style:font-style-complex="normal"/>
    </style:style>
    <style:style style:name="T65" style:family="text">
      <style:text-properties style:text-position="0% 100%" style:font-name="Script" fo:font-style="normal" style:text-underline-style="none" style:font-name-asian="Times New Roman" style:font-style-asian="normal" style:font-name-complex="Times New Roman" style:font-style-complex="normal"/>
    </style:style>
    <style:style style:name="T66" style:family="text">
      <style:text-properties fo:font-style="italic" style:font-style-asian="italic" style:font-style-complex="italic"/>
    </style:style>
    <style:style style:name="T6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8" style:family="text">
      <style:text-properties fo:font-style="italic" style:text-underline-style="none" style:font-style-asian="italic" style:font-style-complex="italic"/>
    </style:style>
    <style:style style:name="T69" style:family="text">
      <style:text-properties style:text-underline-style="none"/>
    </style:style>
    <style:style style:name="T70" style:family="text">
      <style:text-properties style:font-name="Symbol" fo:font-style="normal" style:font-name-asian="Symbol" style:font-style-asian="normal" style:font-name-complex="Symbol" style:font-style-complex="normal"/>
    </style:style>
    <style:style style:name="T71" style:family="text">
      <style:text-properties style:text-position="super 58%" style:font-name="Times New Roman" fo:font-style="italic" style:text-underline-style="none" style:font-name-asian="Times New Roman" style:font-style-asian="italic" style:font-name-complex="Times New Roman" style:font-style-complex="italic"/>
    </style:style>
    <style:style style:name="T72" style:family="text">
      <style:text-properties style:text-position="super 58%" style:font-name="Times New Roman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73" style:family="text">
      <style:text-properties style:text-position="super 58%" style:font-name="Times New Roman" fo:font-style="normal" style:text-underline-style="none" style:font-name-asian="Times New Roman" style:font-style-asian="normal" style:font-name-complex="Times New Roman" style:font-style-complex="normal"/>
    </style:style>
    <style:style style:name="T74" style:family="text">
      <style:text-properties style:text-position="super 58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style:text-position="super 58%" style:font-name="Times New Roman" fo:font-style="normal" style:text-underline-style="solid" style:text-underline-width="auto" style:text-underline-color="font-color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fo:font-style="normal" style:font-style-asian="normal" style:font-style-complex="normal"/>
    </style:style>
    <style:style style:name="T77" style:family="text">
      <style:text-properties fo:font-style="normal" style:text-underline-style="none" style:font-style-asian="normal" style:font-style-complex="normal"/>
    </style:style>
    <style:style style:name="T78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5">Diskrétní pravděpodobnostní prostor (</text:span><text:span text:style-name="T8">Ω</text:span><text:span text:style-name="T15">, </text:span><text:span text:style-name="T67">P</text:span><text:span text:style-name="T15">)</text:span>: <text:span text:style-name="T9">Ω</text:span><text:span text:style-name="T1"> –</text:span> libovolná konečná/ spočetná množina, <text:span text:style-name="T9">ω</text:span><text:span text:style-name="T60"></text:span><text:span text:style-name="T32">Ω</text:span> – <text:span text:style-name="T15">elementární jev</text:span><text:line-break/><text:tab/><text:span text:style-name="T9">Ω</text:span><text:span text:style-name="T1">=</text:span><text:span text:style-name="T14">U</text:span><text:span text:style-name="T9">ω</text:span><text:span text:style-name="T1"> – </text:span><text:span text:style-name="T4">jistý jev</text:span>, <text:span text:style-name="T9">Ø</text:span> – <text:span text:style-name="T15">nemožný jev</text:span>; <text:span text:style-name="T66">P</text:span>: <text:span text:style-name="T9">Ω</text:span><text:span text:style-name="T2">→[0, 1], </text:span><text:span text:style-name="T10">P</text:span><text:span text:style-name="T2">(</text:span><text:span text:style-name="T10">Ω</text:span><text:span text:style-name="T2">)=1, </text:span><text:span text:style-name="T10">P</text:span><text:span text:style-name="T2">(</text:span><text:span text:style-name="T10">Ø</text:span><text:span text:style-name="T2">)=0; </text:span><text:span text:style-name="T10">A</text:span><text:span text:style-name="T70"></text:span><text:span text:style-name="T11">Ω </text:span><text:span text:style-name="T2">- </text:span><text:span text:style-name="T5">náhodné jevy</text:span></text:p>
      <text:p text:style-name="P1"><text:span text:style-name="T2">Podmíněná pravděpodobnost</text:span><text:span text:style-name="T5"> (</text:span><text:span text:style-name="T7">Ω</text:span><text:span text:style-name="T5">, </text:span><text:span text:style-name="T7">P</text:span><text:span text:style-name="T5">)</text:span><text:span text:style-name="T3">: </text:span><text:span text:style-name="T6">P</text:span><text:span text:style-name="T3">(</text:span><text:span text:style-name="T6">A</text:span><text:span text:style-name="T3">|</text:span><text:span text:style-name="T6">B</text:span><text:span text:style-name="T3">)=</text:span><text:span text:style-name="T6">P</text:span><text:span text:style-name="T3">(</text:span><text:span text:style-name="T6">A</text:span><text:span text:style-name="T3">∩</text:span><text:span text:style-name="T6">B</text:span><text:span text:style-name="T3">)/</text:span><text:span text:style-name="T6">P</text:span><text:span text:style-name="T3">(</text:span><text:span text:style-name="T6">B</text:span><text:span text:style-name="T3">), </text:span><text:span text:style-name="T6">P</text:span><text:span text:style-name="T3">(</text:span><text:span text:style-name="T6">B</text:span><text:span text:style-name="T3">)&gt;0 – </text:span><text:span text:style-name="T6">P</text:span><text:span text:style-name="T3">(</text:span><text:span text:style-name="T6">A</text:span><text:span text:style-name="T3">), pokud nastane i </text:span><text:span text:style-name="T6">B</text:span></text:p>
      <text:p text:style-name="P1"><text:span text:style-name="T5">Jev </text:span><text:span text:style-name="T7">A</text:span><text:span text:style-name="T5"> nezávisí na </text:span><text:span text:style-name="T7">B</text:span><text:span text:style-name="T3">, pokud </text:span><text:span text:style-name="T6">P</text:span><text:span text:style-name="T3">(</text:span><text:span text:style-name="T6">A</text:span><text:span text:style-name="T3">|</text:span><text:span text:style-name="T6">B</text:span><text:span text:style-name="T3">)=</text:span><text:span text:style-name="T6">P</text:span><text:span text:style-name="T3">(</text:span><text:span text:style-name="T6">A</text:span><text:span text:style-name="T3">) =&gt; jevy </text:span><text:span text:style-name="T6">A</text:span><text:span text:style-name="T3">, </text:span><text:span text:style-name="T6">B</text:span><text:span text:style-name="T3">, nezávislé, pokud </text:span><text:span text:style-name="T6">P</text:span><text:span text:style-name="T3">(</text:span><text:span text:style-name="T6">A</text:span><text:span text:style-name="T3">∩</text:span><text:span text:style-name="T6">B</text:span><text:span text:style-name="T3">)=</text:span><text:span text:style-name="T6">P</text:span><text:span text:style-name="T3">(</text:span><text:span text:style-name="T6">A</text:span><text:span text:style-name="T3">)</text:span><text:span text:style-name="T6">P</text:span><text:span text:style-name="T3">(</text:span><text:span text:style-name="T6">B</text:span><text:span text:style-name="T3">)</text:span></text:p>
      <text:p text:style-name="P1"><text:span text:style-name="T5">Jevy </text:span><text:span text:style-name="T7">A</text:span><text:span text:style-name="T18">i</text:span><text:span text:style-name="T62"></text:span><text:span text:style-name="T36">Ω</text:span><text:span text:style-name="T29">jsou vzájemně nezávislé</text:span><text:span text:style-name="T27">, pokud </text:span><text:span text:style-name="T63"></text:span><text:span text:style-name="T30">k</text:span><text:span text:style-name="T27"> 1&lt;</text:span><text:span text:style-name="T30">k</text:span><text:span text:style-name="T27">≤</text:span><text:span text:style-name="T30">n</text:span><text:span text:style-name="T40"> <text:s/></text:span><text:span text:style-name="T30">P</text:span><text:span text:style-name="T40">(</text:span><text:span text:style-name="T30">A</text:span><text:span text:style-name="T16">i_</text:span><text:span text:style-name="T20">1</text:span><text:span text:style-name="T40">∩...∩</text:span><text:span text:style-name="T30">A</text:span><text:span text:style-name="T16">i_n</text:span><text:span text:style-name="T40">)=</text:span><text:span text:style-name="T40">∏</text:span><text:span text:style-name="T30">P</text:span><text:span text:style-name="T40">(</text:span><text:span text:style-name="T30">A</text:span><text:span text:style-name="T16">i_j</text:span><text:span text:style-name="T40">)</text:span></text:p>
      <text:p text:style-name="P1"><text:span text:style-name="T46">Jevy</text:span><text:span text:style-name="T44"> </text:span><text:span text:style-name="T35">A</text:span><text:span text:style-name="T18">i</text:span><text:span text:style-name="T62"></text:span><text:span text:style-name="T36">Ω</text:span><text:span text:style-name="T44">jsou vzájemně nezávislé po </text:span><text:span text:style-name="T35">k</text:span><text:span text:style-name="T44">=2, 3, …, </text:span><text:span text:style-name="T35">n</text:span><text:span text:style-name="T40">, jestliže </text:span><text:span text:style-name="T60"></text:span><text:span text:style-name="T30">A</text:span><text:span text:style-name="T16">i_j</text:span><text:span text:style-name="T40"> <text:s/></text:span><text:span text:style-name="T30">P</text:span><text:span text:style-name="T40">(</text:span><text:span text:style-name="T30">A</text:span><text:span text:style-name="T16">i</text:span><text:span text:style-name="T20">1</text:span><text:span text:style-name="T40">∩...∩</text:span><text:span text:style-name="T30">A</text:span><text:span text:style-name="T16">i_n</text:span><text:span text:style-name="T40">)=∏</text:span><text:span text:style-name="T30">P</text:span><text:span text:style-name="T40">(</text:span><text:span text:style-name="T30">A</text:span><text:span text:style-name="T16">i_j</text:span><text:span text:style-name="T40">)</text:span></text:p>
      <text:p text:style-name="P1"><text:span text:style-name="T2">Věta o úplné pravděpodobnosti</text:span><text:span text:style-name="T3">: jestliže jevy </text:span><text:span text:style-name="T6">H</text:span><text:span text:style-name="T16">i</text:span><text:span text:style-name="T27"> tvoří <text:s/></text:span><text:span text:style-name="T30">Ω</text:span><text:span text:style-name="T27"> a navzájem mají </text:span><text:span text:style-name="T30">Ø</text:span><text:span text:style-name="T27"> průnik, pak </text:span><text:span text:style-name="T30">P</text:span><text:span text:style-name="T27">(</text:span><text:span text:style-name="T30">A</text:span><text:span text:style-name="T27">)=∑</text:span><text:span text:style-name="T30">P</text:span><text:span text:style-name="T27">(</text:span><text:span text:style-name="T30">A</text:span><text:span text:style-name="T27">|</text:span><text:span text:style-name="T30">H</text:span><text:span text:style-name="T16">i</text:span><text:span text:style-name="T27">)</text:span><text:span text:style-name="T30">P</text:span><text:span text:style-name="T27">(</text:span><text:span text:style-name="T30">H</text:span><text:span text:style-name="T16">i</text:span><text:span text:style-name="T27">)</text:span></text:p>
      <text:p text:style-name="P2"><text:span text:style-name="T78">Bayersova věta</text:span><text:span text:style-name="T69">: </text:span><text:span text:style-name="T68">H</text:span><text:span text:style-name="T23">i</text:span><text:span text:style-name="T53">, </text:span><text:span text:style-name="T56">A</text:span><text:span text:style-name="T60"></text:span><text:span text:style-name="T32">Ω</text:span><text:span text:style-name="T53">, <text:s/></text:span><text:span text:style-name="T59">U</text:span><text:span text:style-name="T30">H</text:span><text:span text:style-name="T16">i </text:span><text:span text:style-name="T41">=</text:span><text:span text:style-name="T31">Ω</text:span><text:span text:style-name="T41">, </text:span><text:span text:style-name="T30">H</text:span><text:span text:style-name="T16">i</text:span><text:span text:style-name="T40">∩</text:span><text:span text:style-name="T30">H</text:span><text:span text:style-name="T16">j</text:span><text:span text:style-name="T40">=</text:span><text:span text:style-name="T30">Ø</text:span><text:span text:style-name="T40">. </text:span><text:span text:style-name="T30">P</text:span><text:span text:style-name="T40">(</text:span><text:span text:style-name="T30">H</text:span><text:span text:style-name="T16">i</text:span><text:span text:style-name="T40">|</text:span><text:span text:style-name="T30">A</text:span><text:span text:style-name="T40">)=</text:span><text:span text:style-name="T30">P</text:span><text:span text:style-name="T40">(</text:span><text:span text:style-name="T30">A</text:span><text:span text:style-name="T40">∩</text:span><text:span text:style-name="T30">H</text:span><text:span text:style-name="T16">i</text:span><text:span text:style-name="T40">)/</text:span><text:span text:style-name="T30">P</text:span><text:span text:style-name="T40">(</text:span><text:span text:style-name="T30">A</text:span><text:span text:style-name="T40">)=</text:span><text:span text:style-name="T30">P</text:span><text:span text:style-name="T40">(</text:span><text:span text:style-name="T30">A</text:span><text:span text:style-name="T40">|</text:span><text:span text:style-name="T30">H</text:span><text:span text:style-name="T16">i</text:span><text:span text:style-name="T40">)</text:span><text:span text:style-name="T30">P</text:span><text:span text:style-name="T40">(</text:span><text:span text:style-name="T30">H</text:span><text:span text:style-name="T16">i</text:span><text:span text:style-name="T40">) / ∑</text:span><text:span text:style-name="T30">P</text:span><text:span text:style-name="T40">(</text:span><text:span text:style-name="T30">A</text:span><text:span text:style-name="T40">|</text:span><text:span text:style-name="T30">H</text:span><text:span text:style-name="T16">j</text:span><text:span text:style-name="T40">)</text:span><text:span text:style-name="T30">P</text:span><text:span text:style-name="T40">(</text:span><text:span text:style-name="T30">H</text:span><text:span text:style-name="T16">j</text:span><text:span text:style-name="T40">)</text:span></text:p>
      <text:p text:style-name="P2"><text:span text:style-name="T46">Náhodná veličina</text:span><text:span text:style-name="T40">: </text:span><text:span text:style-name="T30">X</text:span><text:span text:style-name="T40">:(</text:span><text:span text:style-name="T30">Ω</text:span><text:span text:style-name="T40">, </text:span><text:span text:style-name="T64">A</text:span><text:span text:style-name="T40">, </text:span><text:span text:style-name="T30">P</text:span><text:span text:style-name="T40">)</text:span><text:span text:style-name="T40">→(</text:span><text:span text:style-name="T30">R</text:span><text:span text:style-name="T20">1</text:span><text:span text:style-name="T40">, </text:span><text:span text:style-name="T65">B</text:span><text:span text:style-name="T20">1</text:span><text:span text:style-name="T40">); </text:span><text:span text:style-name="T30">X</text:span><text:span text:style-name="T40"> nabývá </text:span><text:span text:style-name="T30">x</text:span><text:span text:style-name="T20">1</text:span><text:span text:style-name="T40">; [</text:span><text:span text:style-name="T30">X</text:span><text:span text:style-name="T40">=</text:span><text:span text:style-name="T30">x</text:span><text:span text:style-name="T16">i</text:span><text:span text:style-name="T40">]={</text:span><text:span text:style-name="T30">ω</text:span><text:span text:style-name="T40">|</text:span><text:span text:style-name="T30">X</text:span><text:span text:style-name="T40">(</text:span><text:span text:style-name="T30">ω</text:span><text:span text:style-name="T40">)=</text:span><text:span text:style-name="T30">x</text:span><text:span text:style-name="T16">i</text:span><text:span text:style-name="T40">}; </text:span><text:span text:style-name="T30">p</text:span><text:span text:style-name="T16">i</text:span><text:span text:style-name="T40">=</text:span><text:span text:style-name="T30">P</text:span><text:span text:style-name="T40">(</text:span><text:span text:style-name="T30">X</text:span><text:span text:style-name="T40">=</text:span><text:span text:style-name="T30">x</text:span><text:span text:style-name="T16">i</text:span><text:span text:style-name="T40">)=</text:span><text:span text:style-name="T30">P</text:span><text:span text:style-name="T40">{</text:span><text:span text:style-name="T30">ω</text:span><text:span text:style-name="T40">|</text:span><text:span text:style-name="T30">X</text:span><text:span text:style-name="T40">(</text:span><text:span text:style-name="T30">ω</text:span><text:span text:style-name="T40">)=</text:span><text:span text:style-name="T30">x</text:span><text:span text:style-name="T16">i</text:span><text:span text:style-name="T40">}; </text:span><text:span text:style-name="T40">∑</text:span><text:span text:style-name="T30">p</text:span><text:span text:style-name="T16">i</text:span><text:span text:style-name="T40">=1</text:span></text:p>
      <text:p text:style-name="P2"><text:span text:style-name="T46">Rozdělení pravděpobnosti v </text:span><text:span text:style-name="T38">X</text:span><text:span text:style-name="T40">: {</text:span><text:span text:style-name="T30">x</text:span><text:span text:style-name="T16">i</text:span><text:span text:style-name="T40"> nad </text:span><text:span text:style-name="T30">p</text:span><text:span text:style-name="T16">i</text:span><text:span text:style-name="T40">} kde </text:span><text:span text:style-name="T30">x</text:span><text:span text:style-name="T16">i</text:span><text:span text:style-name="T40"> jsou hodnoty, jichž lze nabýt a </text:span><text:span text:style-name="T30">p</text:span><text:span text:style-name="T16">i</text:span><text:span text:style-name="T40"> příslušné pravděpobnosti</text:span></text:p>
      <text:p text:style-name="P2"><text:span text:style-name="T46">Distribuční fce</text:span><text:span text:style-name="T40">: </text:span><text:span text:style-name="T30">F</text:span><text:span text:style-name="T40">(</text:span><text:span text:style-name="T30">x</text:span><text:span text:style-name="T40">)=</text:span><text:span text:style-name="T30">P</text:span><text:span text:style-name="T40">(</text:span><text:span text:style-name="T30">X</text:span><text:span text:style-name="T40">≤</text:span><text:span text:style-name="T30">x</text:span><text:span text:style-name="T40">) – neklesající, lim</text:span><text:span text:style-name="T16">x</text:span><text:span text:style-name="T20">→-∞</text:span><text:span text:style-name="T30">F</text:span><text:span text:style-name="T40">(</text:span><text:span text:style-name="T30">x</text:span><text:span text:style-name="T40">)=0, lim</text:span><text:span text:style-name="T16">x</text:span><text:span text:style-name="T20">→∞</text:span><text:span text:style-name="T30">F</text:span><text:span text:style-name="T40">(</text:span><text:span text:style-name="T30">x</text:span><text:span text:style-name="T40">)=1; zprava spojitá; jednoznačně určuje pst</text:span></text:p>
      <text:p text:style-name="P3"><text:span text:style-name="T44">Střední hodnota dnv</text:span><text:span text:style-name="T40">: </text:span><text:span text:style-name="T30">EX</text:span><text:span text:style-name="T40">=∑</text:span><text:span text:style-name="T30">X</text:span><text:span text:style-name="T40">(</text:span><text:span text:style-name="T30">ω</text:span><text:span text:style-name="T40">)</text:span><text:span text:style-name="T30">P</text:span><text:span text:style-name="T40">(</text:span><text:span text:style-name="T30">ω</text:span><text:span text:style-name="T40">)=∑</text:span><text:span text:style-name="T30">x</text:span><text:span text:style-name="T16">i</text:span><text:span text:style-name="T30">p</text:span><text:span text:style-name="T16">i</text:span><text:span text:style-name="T40">; </text:span><text:span text:style-name="T30">Ea</text:span><text:span text:style-name="T40">=</text:span><text:span text:style-name="T30">a</text:span><text:span text:style-name="T40">; </text:span><text:span text:style-name="T30">E</text:span><text:span text:style-name="T40">(</text:span><text:span text:style-name="T30">a</text:span><text:span text:style-name="T40">+</text:span><text:span text:style-name="T30">X</text:span><text:span text:style-name="T40">)=</text:span><text:span text:style-name="T30">a</text:span><text:span text:style-name="T40">+</text:span><text:span text:style-name="T30">EX</text:span><text:span text:style-name="T40">; </text:span><text:span text:style-name="T30">E</text:span><text:span text:style-name="T40">(</text:span><text:span text:style-name="T30">a</text:span><text:span text:style-name="T40">+</text:span><text:span text:style-name="T30">bX</text:span><text:span text:style-name="T40">+</text:span><text:span text:style-name="T30">cY</text:span><text:span text:style-name="T40">)=</text:span><text:span text:style-name="T30">a</text:span><text:span text:style-name="T40">+</text:span><text:span text:style-name="T30">bEX</text:span><text:span text:style-name="T40">+</text:span><text:span text:style-name="T30">cEY</text:span><text:span text:style-name="T40">; </text:span><text:span text:style-name="T30">Eg</text:span><text:span text:style-name="T40">(</text:span><text:span text:style-name="T30">X</text:span><text:span text:style-name="T40">)=∑</text:span><text:span text:style-name="T30">p</text:span><text:span text:style-name="T16">i</text:span><text:span text:style-name="T30">g</text:span><text:span text:style-name="T40">(</text:span><text:span text:style-name="T30">x</text:span><text:span text:style-name="T16">i</text:span><text:span text:style-name="T40">)</text:span></text:p>
      <text:p text:style-name="P5"><text:span text:style-name="T76">Složky vektoru </text:span>X<text:span text:style-name="T25">1</text:span><text:span text:style-name="T54">, …, </text:span><text:span text:style-name="T57">X</text:span><text:span text:style-name="T24">n</text:span><text:span text:style-name="T54"> jsou </text:span><text:span text:style-name="T55">nezávislé</text:span><text:span text:style-name="T53">, pokud </text:span><text:span text:style-name="T55">sdružené rozdělení</text:span><text:span text:style-name="T53"> </text:span><text:span text:style-name="T56">P</text:span><text:span text:style-name="T53">(</text:span><text:span text:style-name="T56">X</text:span><text:span text:style-name="T26">1</text:span><text:span text:style-name="T40">≤</text:span><text:span text:style-name="T30">x</text:span><text:span text:style-name="T20">1</text:span><text:span text:style-name="T40">, …, </text:span><text:span text:style-name="T30">X</text:span><text:span text:style-name="T16">n</text:span><text:span text:style-name="T40">≤</text:span><text:span text:style-name="T30">x</text:span><text:span text:style-name="T16">n</text:span><text:span text:style-name="T40">)=∏</text:span><text:span text:style-name="T30">P</text:span><text:span text:style-name="T40">(</text:span><text:span text:style-name="T30">X</text:span><text:span text:style-name="T16">i</text:span><text:span text:style-name="T40">≤</text:span><text:span text:style-name="T30">x</text:span><text:span text:style-name="T16">i</text:span><text:span text:style-name="T40">)</text:span></text:p>
      <text:p text:style-name="P6"><text:span text:style-name="T46">Věta o konvoluci</text:span><text:span text:style-name="T40">:</text:span><text:span text:style-name="T52"> </text:span><text:span text:style-name="T30">X</text:span><text:span text:style-name="T40">~(</text:span><text:span text:style-name="T30">x</text:span><text:span text:style-name="T16">i</text:span><text:span text:style-name="T40"> nad </text:span><text:span text:style-name="T30">p</text:span><text:span text:style-name="T16">i</text:span><text:span text:style-name="T40">),</text:span><text:span text:style-name="T52"> </text:span><text:span text:style-name="T30">Y</text:span><text:span text:style-name="T40">~(</text:span><text:span text:style-name="T30">y</text:span><text:span text:style-name="T16">j</text:span><text:span text:style-name="T40"> nad </text:span><text:span text:style-name="T30">q</text:span><text:span text:style-name="T16">j</text:span><text:span text:style-name="T40">)</text:span><text:span text:style-name="T51"> </text:span><text:span text:style-name="T40">a </text:span><text:span text:style-name="T30">X</text:span><text:span text:style-name="T40"> a </text:span><text:span text:style-name="T30">Y</text:span><text:span text:style-name="T40"> nezávislé,</text:span><text:span text:style-name="T51"> </text:span><text:span text:style-name="T40">pak </text:span><text:span text:style-name="T30">Z</text:span><text:span text:style-name="T40">=</text:span><text:span text:style-name="T30">X</text:span><text:span text:style-name="T40">+</text:span><text:span text:style-name="T30">Y</text:span><text:span text:style-name="T40">~(</text:span><text:span text:style-name="T30">z</text:span><text:span text:style-name="T16">k</text:span><text:span text:style-name="T40"> nad </text:span><text:span text:style-name="T30">r</text:span><text:span text:style-name="T16">k</text:span><text:span text:style-name="T40">),</text:span><text:span text:style-name="T51"> </text:span><text:span text:style-name="T40">kde </text:span><text:span text:style-name="T30">r</text:span><text:span text:style-name="T16">k</text:span><text:span text:style-name="T40"> je konvolucí z </text:span><text:span text:style-name="T30">p</text:span><text:span text:style-name="T16">i</text:span><text:span text:style-name="T40">,</text:span><text:span text:style-name="T51"> </text:span><text:span text:style-name="T30">q</text:span><text:span text:style-name="T16">j</text:span></text:p>
      <text:p text:style-name="P6"><text:span text:style-name="T44">Vytvořující funkcí k n. v. </text:span><text:span text:style-name="T35">X</text:span><text:span text:style-name="T40"> nazveme </text:span><text:span text:style-name="T30">A</text:span><text:span text:style-name="T40">(</text:span><text:span text:style-name="T30">x</text:span><text:span text:style-name="T40">)=</text:span><text:span text:style-name="T30">p</text:span><text:span text:style-name="T16">i</text:span><text:span text:style-name="T30">x</text:span><text:span text:style-name="T71">i</text:span><text:span text:style-name="T40">; </text:span><text:span text:style-name="T30">A</text:span><text:span text:style-name="T40">'(1)=</text:span><text:span text:style-name="T30">EX</text:span><text:span text:style-name="T40">, </text:span><text:span text:style-name="T30">A</text:span><text:span text:style-name="T40">'(0)=</text:span><text:span text:style-name="T30">p</text:span><text:span text:style-name="T20">1</text:span></text:p>
      <text:p text:style-name="P6"><text:span text:style-name="T40">Vytvořující funkce jednoznačně definuje distribuci (rozdělení) n. v. </text:span><text:span text:style-name="T30">X</text:span><text:span text:style-name="T40"> – </text:span><text:span text:style-name="T30">p</text:span><text:span text:style-name="T16">n</text:span><text:span text:style-name="T40">=</text:span><text:span text:style-name="T30">A</text:span><text:span text:style-name="T73">(</text:span><text:span text:style-name="T71">n</text:span><text:span text:style-name="T73">)</text:span><text:span text:style-name="T40">(0) / </text:span><text:span text:style-name="T30">n</text:span><text:span text:style-name="T40">!</text:span></text:p>
      <text:p text:style-name="P6"><text:span text:style-name="T40">Nechť </text:span><text:span text:style-name="T30">X</text:span><text:span text:style-name="T40"> a </text:span><text:span text:style-name="T30">Y</text:span><text:span text:style-name="T40"> jsou n. v. ne nutně nezávislé, potom </text:span><text:span text:style-name="T30">E</text:span><text:span text:style-name="T40">(</text:span><text:span text:style-name="T30">X</text:span><text:span text:style-name="T40">+</text:span><text:span text:style-name="T30">Y</text:span><text:span text:style-name="T40">)=</text:span><text:span text:style-name="T30">EX</text:span><text:span text:style-name="T40">+</text:span><text:span text:style-name="T30">EY</text:span></text:p>
      <text:p text:style-name="P6"><text:span text:style-name="T40">Nechť </text:span><text:span text:style-name="T30">X</text:span><text:span text:style-name="T40"> je n. v., potom </text:span><text:span text:style-name="T44">rozptylem</text:span><text:span text:style-name="T30"> </text:span><text:span text:style-name="T40">nazveme </text:span><text:span text:style-name="T30">varX</text:span><text:span text:style-name="T40">=</text:span><text:span text:style-name="T30">E</text:span><text:span text:style-name="T40">(</text:span><text:span text:style-name="T30">X</text:span><text:span text:style-name="T40">-</text:span><text:span text:style-name="T30">EX</text:span><text:span text:style-name="T40">)</text:span><text:span text:style-name="T73">2</text:span><text:span text:style-name="T40">; </text:span><text:span text:style-name="T30">var</text:span><text:span text:style-name="T40">(</text:span><text:span text:style-name="T30">c</text:span><text:span text:style-name="T40">)=0, </text:span><text:span text:style-name="T30">var</text:span><text:span text:style-name="T40">(</text:span><text:span text:style-name="T30">c</text:span><text:span text:style-name="T40">+</text:span><text:span text:style-name="T30">X</text:span><text:span text:style-name="T40">)=</text:span><text:span text:style-name="T30">varX</text:span><text:span text:style-name="T40">, </text:span><text:span text:style-name="T30">var</text:span><text:span text:style-name="T40">(</text:span><text:span text:style-name="T30">cX</text:span><text:span text:style-name="T40">)=</text:span><text:span text:style-name="T30">c</text:span><text:span text:style-name="T73">2</text:span><text:span text:style-name="T30">varX</text:span><text:span text:style-name="T40"> (blbé)</text:span></text:p>
      <text:p text:style-name="P6"><text:span text:style-name="T40"><text:tab/></text:span><text:span text:style-name="T30">var</text:span><text:span text:style-name="T40">(</text:span><text:span text:style-name="T30">X</text:span><text:span text:style-name="T40">+</text:span><text:span text:style-name="T30">Y</text:span><text:span text:style-name="T40">)=</text:span><text:span text:style-name="T30">varX</text:span><text:span text:style-name="T40">+</text:span><text:span text:style-name="T30">varY</text:span><text:span text:style-name="T40">+2</text:span><text:span text:style-name="T30">E</text:span><text:span text:style-name="T40">(</text:span><text:span text:style-name="T30">X</text:span><text:span text:style-name="T40">-</text:span><text:span text:style-name="T30">EX</text:span><text:span text:style-name="T40">)(</text:span><text:span text:style-name="T30">Y</text:span><text:span text:style-name="T40">-</text:span><text:span text:style-name="T30">EY</text:span><text:span text:style-name="T40">); </text:span><text:span text:style-name="T30">E</text:span><text:span text:style-name="T40">(</text:span><text:span text:style-name="T30">X</text:span><text:span text:style-name="T40">-</text:span><text:span text:style-name="T30">EX</text:span><text:span text:style-name="T40">)(</text:span><text:span text:style-name="T30">Y</text:span><text:span text:style-name="T40">-</text:span><text:span text:style-name="T30">EY</text:span><text:span text:style-name="T40">)=</text:span><text:span text:style-name="T30">cov</text:span><text:span text:style-name="T40">(</text:span><text:span text:style-name="T30">X</text:span><text:span text:style-name="T40">,</text:span><text:span text:style-name="T30">Y</text:span><text:span text:style-name="T40">)=</text:span><text:span text:style-name="T30">E</text:span><text:span text:style-name="T40">(</text:span><text:span text:style-name="T30">XY</text:span><text:span text:style-name="T40">)-</text:span><text:span text:style-name="T30">EX</text:span><text:span text:style-name="T40">∙</text:span><text:span text:style-name="T30">EY</text:span><text:span text:style-name="T40">, pro </text:span><text:span text:style-name="T30">X</text:span><text:span text:style-name="T40">, </text:span><text:span text:style-name="T30">Y</text:span><text:span text:style-name="T40"> nezávislé =0</text:span></text:p>
      <text:p text:style-name="P4"><text:span text:style-name="T49">Čebyševova nerovnost</text:span><text:span text:style-name="T27">: n. v. </text:span><text:span text:style-name="T30">X</text:span><text:span text:style-name="T40">, </text:span><text:span text:style-name="T30">varX</text:span><text:span text:style-name="T40"> existuje, </text:span><text:span text:style-name="T30">ε</text:span><text:span text:style-name="T40">&gt;0. Pak platí </text:span><text:span text:style-name="T30">P</text:span><text:span text:style-name="T40">(|</text:span><text:span text:style-name="T30">X</text:span><text:span text:style-name="T40">-</text:span><text:span text:style-name="T30">EX</text:span><text:span text:style-name="T40">|≥</text:span><text:span text:style-name="T30">ε</text:span><text:span text:style-name="T40">) ≤ </text:span><text:span text:style-name="T30">varX</text:span><text:span text:style-name="T40"> / </text:span><text:span text:style-name="T30">ε</text:span><text:span text:style-name="T73">2</text:span><text:span text:style-name="T40"> <text:s text:c="3"/>Dk: var</text:span><text:span text:style-name="T30">X</text:span><text:span text:style-name="T40">=∑(</text:span><text:span text:style-name="T30">x</text:span><text:span text:style-name="T16">i</text:span><text:span text:style-name="T40">-</text:span><text:span text:style-name="T30">μ</text:span><text:span text:style-name="T40">)</text:span><text:span text:style-name="T73">2</text:span><text:span text:style-name="T30">p</text:span><text:span text:style-name="T16">i</text:span><text:span text:style-name="T40">=...</text:span></text:p>
      <text:p text:style-name="P7"><text:span text:style-name="T27">X</text:span><text:span text:style-name="T21">1</text:span><text:span text:style-name="T43">, ..., </text:span><text:span text:style-name="T34">X</text:span><text:span text:style-name="T17">n</text:span><text:span text:style-name="T43"> nezávislé, </text:span><text:span text:style-name="T34">EX</text:span><text:span text:style-name="T17">i</text:span><text:span text:style-name="T43">=</text:span><text:span text:style-name="T34">μ</text:span><text:span text:style-name="T43">, </text:span><text:span text:style-name="T34">varX</text:span><text:span text:style-name="T17">i</text:span><text:span text:style-name="T43">=</text:span><text:span text:style-name="T34">σ</text:span><text:span text:style-name="T74">2</text:span><text:span text:style-name="T43">, </text:span><text:span text:style-name="T43"><draw:frame draw:style-name="fr1" draw:name="Objekt1" text:anchor-type="as-char" svg:width="0.586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7">n</text:span><text:span text:style-name="T43">=(</text:span><text:span text:style-name="T34">X</text:span><text:span text:style-name="T21">1</text:span><text:span text:style-name="T43">+…+</text:span><text:span text:style-name="T34">X</text:span><text:span text:style-name="T17">n</text:span><text:span text:style-name="T43">)/</text:span><text:span text:style-name="T34">n</text:span><text:span text:style-name="T43"> (</text:span><text:span text:style-name="T45">výběrový průměr</text:span><text:span text:style-name="T43">), </text:span><text:span text:style-name="T34">E</text:span><text:span text:style-name="T43"><draw:frame draw:style-name="fr1" draw:name="Objekt2" text:anchor-type="as-char" svg:width="0.586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7">n</text:span><text:span text:style-name="T43">=</text:span><text:span text:style-name="T34">μ</text:span><text:span text:style-name="T43">, </text:span><text:span text:style-name="T34">var</text:span><text:span text:style-name="T43"><draw:frame draw:style-name="fr1" draw:name="Objekt3" text:anchor-type="as-char" svg:width="0.586cm" svg:height="0.467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7">n</text:span><text:span text:style-name="T43">=</text:span><text:span text:style-name="T34">σ</text:span><text:span text:style-name="T74">2</text:span><text:span text:style-name="T43">/</text:span><text:span text:style-name="T34">n</text:span></text:p>
      <text:p text:style-name="P7"><text:span text:style-name="T50">X</text:span><text:span text:style-name="T22">1</text:span><text:span text:style-name="T47">, …, </text:span><text:span text:style-name="T39">X</text:span><text:span text:style-name="T19">n</text:span><text:span text:style-name="T47"> <text:s/>konverguje k n. v. </text:span><text:span text:style-name="T39">X</text:span><text:span text:style-name="T47"> v pravdě </text:span><text:span text:style-name="T39">X</text:span><text:span text:style-name="T19">n</text:span><text:span text:style-name="T39">→X</text:span><text:span text:style-name="T43">, pokud </text:span><text:span text:style-name="T61"></text:span><text:span text:style-name="T34">ε</text:span><text:span text:style-name="T43">&gt;0 platí </text:span><text:span text:style-name="T34">limP</text:span><text:span text:style-name="T43">(|</text:span><text:span text:style-name="T34">X</text:span><text:span text:style-name="T17">n</text:span><text:span text:style-name="T43">-</text:span><text:span text:style-name="T34">X</text:span><text:span text:style-name="T43">|≥</text:span><text:span text:style-name="T34">ε</text:span><text:span text:style-name="T43">)=0</text:span></text:p>
      <text:p text:style-name="P7"><text:span text:style-name="T47">Slabý zákon velkých čísel</text:span><text:span text:style-name="T43">: </text:span><text:span text:style-name="T34">X</text:span><text:span text:style-name="T21">1</text:span><text:span text:style-name="T43">, ..., </text:span><text:span text:style-name="T34">X</text:span><text:span text:style-name="T17">n</text:span><text:span text:style-name="T43"> nezávislé, </text:span><text:span text:style-name="T34">EX</text:span><text:span text:style-name="T17">i</text:span><text:span text:style-name="T43">=</text:span><text:span text:style-name="T34">μ</text:span><text:span text:style-name="T43">, </text:span><text:span text:style-name="T34">varX</text:span><text:span text:style-name="T17">i</text:span><text:span text:style-name="T43">=</text:span><text:span text:style-name="T34">σ</text:span><text:span text:style-name="T74">2</text:span><text:span text:style-name="T43">, </text:span><text:span text:style-name="T43"><draw:frame draw:style-name="fr1" draw:name="Objekt4" text:anchor-type="as-char" svg:width="0.586cm" svg:height="0.467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17">n</text:span><text:span text:style-name="T43">=(</text:span><text:span text:style-name="T34">X</text:span><text:span text:style-name="T21">1</text:span><text:span text:style-name="T43">+…+</text:span><text:span text:style-name="T34">X</text:span><text:span text:style-name="T17">n</text:span><text:span text:style-name="T43">)/</text:span><text:span text:style-name="T34">n</text:span><text:span text:style-name="T43"> platí </text:span><text:span text:style-name="T43"><draw:frame draw:style-name="fr1" draw:name="Objekt5" text:anchor-type="as-char" svg:width="0.586cm" svg:height="0.467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17">n</text:span><text:span text:style-name="T34">→μ</text:span><text:span text:style-name="T43"> <text:s text:c="3"/>Dk: Čebyš.</text:span></text:p>
      <text:p text:style-name="P7"><text:span text:style-name="T43">n.v. </text:span><text:span text:style-name="T34">X</text:span><text:span text:style-name="T43"> má </text:span><text:span text:style-name="T45">spojité rozdělení s hustotou </text:span><text:span text:style-name="T37">f</text:span><text:span text:style-name="T43"> když </text:span><text:span text:style-name="T61"></text:span><text:span text:style-name="T34">a</text:span><text:span text:style-name="T43">≤</text:span><text:span text:style-name="T34">b</text:span><text:span text:style-name="T61"></text:span><text:span text:style-name="T33">R</text:span><text:span text:style-name="T42">: </text:span><text:span text:style-name="T33">P</text:span><text:span text:style-name="T42">(</text:span><text:span text:style-name="T33">X</text:span><text:span text:style-name="T61"></text:span><text:span text:style-name="T42">(</text:span><text:span text:style-name="T33">a</text:span><text:span text:style-name="T42">, </text:span><text:span text:style-name="T33">b</text:span><text:span text:style-name="T42">))=</text:span><text:span text:style-name="T43">∫</text:span><text:span text:style-name="T17">a</text:span><text:span text:style-name="T72">b</text:span><text:span text:style-name="T34">f</text:span><text:span text:style-name="T43">(</text:span><text:span text:style-name="T34">x</text:span><text:span text:style-name="T43">); </text:span><text:span text:style-name="T34">F</text:span><text:span text:style-name="T43">(</text:span><text:span text:style-name="T34">x</text:span><text:span text:style-name="T43">)=∫</text:span><text:span text:style-name="T21">-∞</text:span><text:span text:style-name="T72">x</text:span><text:span text:style-name="T34">f</text:span><text:span text:style-name="T43">(</text:span><text:span text:style-name="T34">t</text:span><text:span text:style-name="T43">); </text:span><text:span text:style-name="T34">f</text:span><text:span text:style-name="T43">(</text:span><text:span text:style-name="T34">x</text:span><text:span text:style-name="T43">)=</text:span><text:span text:style-name="T34">F</text:span><text:span text:style-name="T43">'(</text:span><text:span text:style-name="T34">x</text:span><text:span text:style-name="T43">); </text:span><text:span text:style-name="T34">EX=</text:span><text:span text:style-name="T43">∫</text:span><text:span text:style-name="T21">-∞</text:span><text:span text:style-name="T74">∞</text:span><text:span text:style-name="T34">xf</text:span><text:span text:style-name="T43">(</text:span><text:span text:style-name="T34">x</text:span><text:span text:style-name="T43">)</text:span></text:p>
      <text:p text:style-name="P8"><text:span text:style-name="T47">Centrální limitní věta 1</text:span><text:span text:style-name="T43">: </text:span><text:span text:style-name="T34">X</text:span><text:span text:style-name="T17">i</text:span><text:span text:style-name="T43"> <text:s/>stejně rozdělené nezávislé n.v. </text:span><text:span text:style-name="T34">Ex</text:span><text:span text:style-name="T17">i</text:span><text:span text:style-name="T43">=</text:span><text:span text:style-name="T34">μ</text:span><text:span text:style-name="T43"> </text:span><text:span text:style-name="T34">varX</text:span><text:span text:style-name="T43">=</text:span><text:span text:style-name="T34">σ</text:span><text:span text:style-name="T74">2</text:span><text:span text:style-name="T43">: </text:span><text:span text:style-name="T34">P</text:span><text:span text:style-name="T43">((Σ</text:span><text:span text:style-name="T34">x</text:span><text:span text:style-name="T17">i</text:span><text:span text:style-name="T43">-</text:span><text:span text:style-name="T34">nμ</text:span><text:span text:style-name="T43">)/√(</text:span><text:span text:style-name="T34">nσ</text:span><text:span text:style-name="T74">2</text:span><text:span text:style-name="T43">)&lt;</text:span><text:span text:style-name="T34">x</text:span><text:span text:style-name="T43">)</text:span><text:span text:style-name="T34">≈F</text:span><text:span text:style-name="T43">(</text:span><text:span text:style-name="T34">x</text:span><text:span text:style-name="T43">) z </text:span><text:span text:style-name="T34">N</text:span><text:span text:style-name="T43">(0, 1)</text:span></text:p>
      <text:p text:style-name="P8"><text:span text:style-name="T34">X </text:span><text:span text:style-name="T43">… </text:span><text:span text:style-name="T34">f</text:span><text:span text:style-name="T43">(</text:span><text:span text:style-name="T34">x</text:span><text:span text:style-name="T43">), </text:span><text:span text:style-name="T34">F</text:span><text:span text:style-name="T43">(</text:span><text:span text:style-name="T34">x</text:span><text:span text:style-name="T43">), potom k</text:span><text:span text:style-name="T45">vantilovou funkcí n. v. </text:span><text:span text:style-name="T37">X</text:span><text:span text:style-name="T43"> rozumíme </text:span><text:span text:style-name="T34">F</text:span><text:span text:style-name="T74">-1</text:span><text:span text:style-name="T43">(</text:span><text:span text:style-name="T34">t</text:span><text:span text:style-name="T43">), </text:span><text:span text:style-name="T34">t</text:span><text:span text:style-name="T61"></text:span><text:span text:style-name="T43">(0, 1), pokud existuje</text:span></text:p>
      <text:p text:style-name="P8"><text:span text:style-name="T45">Zobecněná kvantilová funkce</text:span><text:span text:style-name="T43"> – sup{</text:span><text:span text:style-name="T34">x</text:span><text:span text:style-name="T43">|</text:span><text:span text:style-name="T34">F</text:span><text:span text:style-name="T43">(</text:span><text:span text:style-name="T34">x</text:span><text:span text:style-name="T43">)&lt;</text:span><text:span text:style-name="T34">t</text:span><text:span text:style-name="T43">} inf{</text:span><text:span text:style-name="T34">x</text:span><text:span text:style-name="T43">|</text:span><text:span text:style-name="T34">F</text:span><text:span text:style-name="T43">(</text:span><text:span text:style-name="T34">x</text:span><text:span text:style-name="T43">)&gt;</text:span><text:span text:style-name="T34">t</text:span><text:span text:style-name="T43">}</text:span></text:p>
      <text:p text:style-name="P8"><text:span text:style-name="T43">Testování hypotéz <text:s/>- </text:span><text:span text:style-name="T34">P</text:span><text:span text:style-name="T43">(zamítnu </text:span><text:span text:style-name="T34">H</text:span><text:span text:style-name="T43"> | </text:span><text:span text:style-name="T34">H</text:span><text:span text:style-name="T43"> platí) – chyba prvního druhu; </text:span><text:span text:style-name="T34">P</text:span><text:span text:style-name="T43">(</text:span><text:span text:style-name="T34">H</text:span><text:span text:style-name="T43"> přijmu | </text:span><text:span text:style-name="T34">H</text:span><text:span text:style-name="T43"> neplatí) – chyba druhého dr.</text:span></text:p>
      <text:p text:style-name="P8"><text:span text:style-name="T28">X</text:span><text:span text:style-name="T21">1</text:span><text:span text:style-name="T43">, …, </text:span><text:span text:style-name="T34">X</text:span><text:span text:style-name="T17">n</text:span><text:span text:style-name="T43"> n. v. a </text:span><text:span text:style-name="T34">TR</text:span><text:span text:style-name="T17">n</text:span><text:span text:style-name="T43">→</text:span><text:span text:style-name="T34">R</text:span><text:span text:style-name="T17">p</text:span><text:span text:style-name="T43">, </text:span><text:span text:style-name="T34">p</text:span><text:span text:style-name="T43">≥1, potom </text:span><text:span text:style-name="T34">T</text:span><text:span text:style-name="T43">(</text:span><text:span text:style-name="T34">X</text:span><text:span text:style-name="T21">1</text:span><text:span text:style-name="T43">, …, </text:span><text:span text:style-name="T34">X</text:span><text:span text:style-name="T17">n</text:span><text:span text:style-name="T43">) nazveme </text:span><text:span text:style-name="T45">statistikou</text:span><text:span text:style-name="T43">, je zřejmé, že je také náhodná veličina</text:span></text:p>
      <text:p text:style-name="P8"><text:span text:style-name="T43">Je-li </text:span><text:span text:style-name="T34">T</text:span><text:span text:style-name="T17">n</text:span><text:span text:style-name="T43"> odhad parametru </text:span><text:span text:style-name="T34">Θ</text:span><text:span text:style-name="T43"> a </text:span><text:span text:style-name="T34">ET</text:span><text:span text:style-name="T17">n</text:span><text:span text:style-name="T43">=</text:span><text:span text:style-name="T34">Θ</text:span><text:span text:style-name="T43">, říkáme, že </text:span><text:span text:style-name="T45">odhad je nestranný/ nevychýlený</text:span></text:p>
      <text:p text:style-name="P8"><text:span text:style-name="T43">Odhad s nejmenším rozptylem v dané třídě odhadů se nazývá </text:span><text:span text:style-name="T45">nejlepší</text:span></text:p>
      <text:p text:style-name="P4">konzistence<text:span text:style-name="T69">: </text:span><text:span text:style-name="T68">P</text:span><text:span text:style-name="T77">(|</text:span><text:span text:style-name="T68">T</text:span><text:span text:style-name="T23">n</text:span><text:span text:style-name="T53">-</text:span><text:span text:style-name="T30">Θ</text:span><text:span text:style-name="T40">|&gt;</text:span><text:span text:style-name="T30">ε</text:span><text:span text:style-name="T40">)</text:span><text:span text:style-name="T40">→0; </text:span><text:span text:style-name="T44">robustnost</text:span><text:span text:style-name="T40">: necitlovost na změnu předpokladů</text:span></text:p>
      <text:p text:style-name="P4"><text:span text:style-name="T46">Metoda maximální věrohodnosti</text:span><text:span text:style-name="T40">: hledám pro jaké </text:span><text:span text:style-name="T34">Θ</text:span><text:span text:style-name="T40"> to je nejpravděpodobnější arg max ∏</text:span><text:span text:style-name="T30">p</text:span><text:span text:style-name="T40">(</text:span><text:span text:style-name="T30">X</text:span><text:span text:style-name="T16">i</text:span><text:span text:style-name="T40">=</text:span><text:span text:style-name="T30">x</text:span><text:span text:style-name="T16">i</text:span><text:span text:style-name="T40">)</text:span></text:p>
      <text:p text:style-name="P6"><text:span text:style-name="T27">n</text:span><text:span text:style-name="T40">-tice </text:span><text:span text:style-name="T30">X</text:span><text:span text:style-name="T20">1</text:span><text:span text:style-name="T40">, …, </text:span><text:span text:style-name="T30">X</text:span><text:span text:style-name="T16">n</text:span><text:span text:style-name="T40"> </text:span><text:span text:style-name="T44">náhodný výběr</text:span><text:span text:style-name="T40">; </text:span><text:span text:style-name="T35">X</text:span><text:span text:style-name="T16">n</text:span><text:span text:style-name="T40">=1/</text:span><text:span text:style-name="T30">n</text:span><text:span text:style-name="T40"> </text:span><text:span text:style-name="T43">Σ</text:span><text:span text:style-name="T34">x</text:span><text:span text:style-name="T17">i</text:span><text:span text:style-name="T43"> </text:span><text:span text:style-name="T45">výběrový průměr</text:span><text:span text:style-name="T43">; </text:span><text:span text:style-name="T34">S</text:span><text:span text:style-name="T17">n</text:span><text:span text:style-name="T74">2</text:span><text:span text:style-name="T43">=1/(</text:span><text:span text:style-name="T34">n</text:span><text:span text:style-name="T43">-1) Σ(</text:span><text:span text:style-name="T34">X</text:span><text:span text:style-name="T17">i</text:span><text:span text:style-name="T43">-</text:span><text:span text:style-name="T37">X</text:span><text:span text:style-name="T17">i</text:span><text:span text:style-name="T43">)</text:span><text:span text:style-name="T74">2</text:span><text:span text:style-name="T43"> </text:span><text:span text:style-name="T45">výběrový rozptyl</text:span></text:p>
      <text:p text:style-name="P4">Intervalový odhad <text:span text:style-name="T37">Θ</text:span> o spolehlivosti 1-<text:span text:style-name="T10">α</text:span><text:span text:style-name="T13"> </text:span><text:span text:style-name="T6">P</text:span><text:span text:style-name="T13">(</text:span><text:span text:style-name="T6">L</text:span><text:span text:style-name="T13">, </text:span><text:span text:style-name="T34">Θ</text:span><text:span text:style-name="T43">, </text:span><text:span text:style-name="T34">P</text:span><text:span text:style-name="T43">)=1-</text:span><text:span text:style-name="T34">α</text:span><text:span text:style-name="T43">; </text:span><text:span text:style-name="T34">X</text:span><text:span text:style-name="T17">β</text:span><text:span text:style-name="T43"> takové, že </text:span><text:span text:style-name="T34">F</text:span><text:span text:style-name="T43">(</text:span><text:span text:style-name="T34">X</text:span><text:span text:style-name="T17">β</text:span><text:span text:style-name="T43">)=</text:span><text:span text:style-name="T34">β</text:span><text:span text:style-name="T43"> je </text:span><text:span text:style-name="T37">β</text:span><text:span text:style-name="T45">-kvantil</text:span><text:span text:style-name="T43">, </text:span><text:span text:style-name="T34">F</text:span><text:span text:style-name="T43"> spojitá...</text:span></text:p>
      <text:p text:style-name="P4"><text:span text:style-name="T43">Oboustrané odhady (</text:span><text:span text:style-name="T37">X</text:span><text:span text:style-name="T17">n</text:span><text:span text:style-name="T43"> – </text:span><text:span text:style-name="T34">μ</text:span><text:span text:style-name="T21">1-</text:span><text:span text:style-name="T17">α</text:span><text:span text:style-name="T21">/2</text:span><text:span text:style-name="T43"> </text:span><text:span text:style-name="T34">σ</text:span><text:span text:style-name="T43">/</text:span><text:span text:style-name="T43">√</text:span><text:span text:style-name="T34">n</text:span><text:span text:style-name="T43">, </text:span><text:span text:style-name="T37">X</text:span><text:span text:style-name="T17">n</text:span><text:span text:style-name="T43"> + </text:span><text:span text:style-name="T34">μ</text:span><text:span text:style-name="T21">1-</text:span><text:span text:style-name="T17">α</text:span><text:span text:style-name="T21">/2</text:span><text:span text:style-name="T43"> </text:span><text:span text:style-name="T34">σ</text:span><text:span text:style-name="T43">/</text:span><text:span text:style-name="T43">√</text:span><text:span text:style-name="T34">n</text:span><text:span text:style-name="T43">); </text:span><text:span text:style-name="T43">(</text:span><text:span text:style-name="T37">X</text:span><text:span text:style-name="T17">n</text:span><text:span text:style-name="T43"> </text:span><text:span text:style-name="T43">∓</text:span><text:span text:style-name="T43"> </text:span><text:span text:style-name="T34">t</text:span><text:span text:style-name="T21">1-</text:span><text:span text:style-name="T17">α</text:span><text:span text:style-name="T21">/2, </text:span><text:span text:style-name="T17">n</text:span><text:span text:style-name="T21">-1</text:span><text:span text:style-name="T43"> </text:span><text:span text:style-name="T34">S</text:span><text:span text:style-name="T17">n</text:span><text:span text:style-name="T43">/</text:span><text:span text:style-name="T43">√</text:span><text:span text:style-name="T34">n</text:span><text:span text:style-name="T43">); (</text:span><text:span text:style-name="T34">S</text:span><text:span text:style-name="T17">n</text:span><text:span text:style-name="T74">2</text:span><text:span text:style-name="T43">(</text:span><text:span text:style-name="T34">n</text:span><text:span text:style-name="T43">-1)/</text:span><text:span text:style-name="T34">χ</text:span><text:span text:style-name="T21">1-</text:span><text:span text:style-name="T17">α</text:span><text:span text:style-name="T21">/2, </text:span><text:span text:style-name="T17">n</text:span><text:span text:style-name="T21">-1</text:span><text:span text:style-name="T74">2</text:span><text:span text:style-name="T43">; </text:span><text:span text:style-name="T34">S</text:span><text:span text:style-name="T17">n</text:span><text:span text:style-name="T74">2</text:span><text:span text:style-name="T43">(</text:span><text:span text:style-name="T34">n</text:span><text:span text:style-name="T43">-1)/</text:span><text:span text:style-name="T34">χ</text:span><text:span text:style-name="T17">α</text:span><text:span text:style-name="T21">/2, </text:span><text:span text:style-name="T17">n</text:span><text:span text:style-name="T21">-1</text:span><text:span text:style-name="T74">2</text:span><text:span text:style-name="T43">)</text:span></text:p>
      <text:p text:style-name="P4">Kritický obor<text:span text:style-name="T69"> – interval, kde hypotézu zamítnu; </text:span><text:span text:style-name="T15">hladina testu</text:span><text:span text:style-name="T69"> – pravděpodobnost chyby prvního druhu</text:span></text:p>
      <text:p text:style-name="P4">Síla testu<text:span text:style-name="T69"> – doplněk k pravděpodobnosti chyby druhého druhu</text:span></text:p>
      <text:p text:style-name="P4">Dvojvýběrový test<text:span text:style-name="T69"> |</text:span><text:span text:style-name="T67">X</text:span><text:span text:style-name="T23">n</text:span><text:span text:style-name="T53">-</text:span><text:span text:style-name="T58">Y</text:span><text:span text:style-name="T23">m</text:span><text:span text:style-name="T53">| &gt; </text:span><text:span text:style-name="T34">μ</text:span><text:span text:style-name="T21">1-</text:span><text:span text:style-name="T17">α</text:span><text:span text:style-name="T21">/2</text:span><text:span text:style-name="T43"> </text:span><text:span text:style-name="T34">σ</text:span><text:span text:style-name="T43"> </text:span><text:span text:style-name="T43">√(</text:span><text:span text:style-name="T34">n</text:span><text:span text:style-name="T43">+</text:span><text:span text:style-name="T34">m</text:span><text:span text:style-name="T43">)/</text:span><text:span text:style-name="T34">nm</text:span><text:span text:style-name="T43">; </text:span><text:span text:style-name="T43">|</text:span><text:span text:style-name="T37">X</text:span><text:span text:style-name="T17">n</text:span><text:span text:style-name="T43">-</text:span><text:span text:style-name="T37">Y</text:span><text:span text:style-name="T17">m</text:span><text:span text:style-name="T43">| &gt; </text:span><text:span text:style-name="T34">μ</text:span><text:span text:style-name="T21">1-</text:span><text:span text:style-name="T17">α</text:span><text:span text:style-name="T21">/2, </text:span><text:span text:style-name="T17">n</text:span><text:span text:style-name="T21">+</text:span><text:span text:style-name="T17">m</text:span><text:span text:style-name="T21">-2</text:span><text:span text:style-name="T43"> </text:span><text:span text:style-name="T34">S</text:span><text:span text:style-name="T74">*</text:span><text:span text:style-name="T43"> </text:span><text:span text:style-name="T43">√(</text:span><text:span text:style-name="T34">n</text:span><text:span text:style-name="T43">+</text:span><text:span text:style-name="T34">m</text:span><text:span text:style-name="T43">)/</text:span><text:span text:style-name="T34">nm</text:span><text:span text:style-name="T43">; </text:span><text:span text:style-name="T34">F</text:span><text:span text:style-name="T21">1-</text:span><text:span text:style-name="T17">α</text:span><text:span text:style-name="T21">/2, </text:span><text:span text:style-name="T17">n</text:span><text:span text:style-name="T21">-1, </text:span><text:span text:style-name="T17">m</text:span><text:span text:style-name="T21">-1</text:span><text:span text:style-name="T43">&lt;</text:span><text:span text:style-name="T34">S</text:span><text:span text:style-name="T17">n</text:span><text:span text:style-name="T74">2</text:span><text:span text:style-name="T43">/</text:span><text:span text:style-name="T34">S</text:span><text:span text:style-name="T17">m</text:span><text:span text:style-name="T74">2</text:span><text:span text:style-name="T43">&lt;</text:span><text:span text:style-name="T34">F</text:span><text:span text:style-name="T17">α</text:span><text:span text:style-name="T21">/2, </text:span><text:span text:style-name="T17">n</text:span><text:span text:style-name="T21">-1, </text:span><text:span text:style-name="T17">m</text:span><text:span text:style-name="T21">-1</text:span></text:p>
      <text:p text:style-name="P4"><text:span text:style-name="T43"><text:tab/></text:span><text:span text:style-name="T34">S</text:span><text:span text:style-name="T74">*2</text:span><text:span text:style-name="T43">=1/(</text:span><text:span text:style-name="T34">n</text:span><text:span text:style-name="T43">+</text:span><text:span text:style-name="T34">m</text:span><text:span text:style-name="T43">-2) [(</text:span><text:span text:style-name="T34">n</text:span><text:span text:style-name="T43">-1)</text:span><text:span text:style-name="T34">S</text:span><text:span text:style-name="T21">1, </text:span><text:span text:style-name="T17">n</text:span><text:span text:style-name="T74">2</text:span><text:span text:style-name="T43">+(</text:span><text:span text:style-name="T34">m</text:span><text:span text:style-name="T43">-1)</text:span><text:span text:style-name="T34">S</text:span><text:span text:style-name="T21">1, </text:span><text:span text:style-name="T17">m</text:span><text:span text:style-name="T74">2</text:span><text:span text:style-name="T43">]</text:span></text:p>
      <text:p text:style-name="P4">Párový test<text:span text:style-name="T69"> (</text:span><text:span text:style-name="T68">Y</text:span><text:span text:style-name="T23">i</text:span><text:span text:style-name="T53">, </text:span><text:span text:style-name="T56">Z</text:span><text:span text:style-name="T23">i</text:span><text:span text:style-name="T53">), z nich </text:span><text:span text:style-name="T56">X</text:span><text:span text:style-name="T23">i</text:span><text:span text:style-name="T53"> a tu zkoumám...</text:span></text:p>
      <text:p text:style-name="P4"><text:span text:style-name="T54">Regrese</text:span><text:span text:style-name="T53"> zkoumá závislost veličin na jiných. O chybě předpokládáme </text:span><text:span text:style-name="T56">N</text:span><text:span text:style-name="T53">(0, </text:span><text:span text:style-name="T30">σ</text:span><text:span text:style-name="T73">2</text:span><text:span text:style-name="T40">); arg min</text:span><text:span text:style-name="T43">Σ</text:span><text:span text:style-name="T34">p</text:span><text:span text:style-name="T43">(</text:span><text:span text:style-name="T34">Y</text:span><text:span text:style-name="T17">i</text:span><text:span text:style-name="T43">-</text:span><text:span text:style-name="T34">a</text:span><text:span text:style-name="T43">-</text:span><text:span text:style-name="T34">bX</text:span><text:span text:style-name="T17">i</text:span><text:span text:style-name="T43">) (…) </text:span><text:span text:style-name="T45">rezidua</text:span></text:p>
      <text:p text:style-name="P3"><text:span text:style-name="T46">Náhodná veličina se řídí </text:span><text:span text:style-name="T44">Alternativním rozdělením </text:span><text:span text:style-name="T35">Alt</text:span><text:span text:style-name="T44">(</text:span><text:span text:style-name="T35">p</text:span><text:span text:style-name="T44">)</text:span><text:span text:style-name="T40">, pokud nabývá 0,</text:span><text:span text:style-name="T48"> </text:span><text:span text:style-name="T40">1 s pstí 1-</text:span><text:span text:style-name="T30">p</text:span><text:span text:style-name="T40">=</text:span><text:span text:style-name="T30">q</text:span><text:span text:style-name="T40"> a </text:span><text:span text:style-name="T30">p</text:span><text:span text:style-name="T40">; </text:span><text:span text:style-name="T30">EX</text:span><text:span text:style-name="T40">=</text:span><text:span text:style-name="T30">p</text:span><text:span text:style-name="T40"> </text:span><text:span text:style-name="T30">varX</text:span><text:span text:style-name="T40">=</text:span><text:span text:style-name="T30">pq</text:span></text:p>
      <text:p text:style-name="P3"><text:span text:style-name="T40">N. v. se řídí </text:span><text:span text:style-name="T44">Binomický rozdělením </text:span><text:span text:style-name="T35">Bi</text:span><text:span text:style-name="T44">(</text:span><text:span text:style-name="T35">n</text:span><text:span text:style-name="T44">, </text:span><text:span text:style-name="T35">p</text:span><text:span text:style-name="T44">)</text:span><text:span text:style-name="T40">, nabývá-li 1, 2, …, </text:span><text:span text:style-name="T30">n</text:span><text:span text:style-name="T40"> s pstí (</text:span><text:span text:style-name="T30">n</text:span><text:span text:style-name="T40"> nad </text:span><text:span text:style-name="T30">k</text:span><text:span text:style-name="T40">)</text:span><text:span text:style-name="T30">p</text:span><text:span text:style-name="T71">k</text:span><text:span text:style-name="T40">(1-</text:span><text:span text:style-name="T30">p</text:span><text:span text:style-name="T40">)</text:span><text:span text:style-name="T71">n</text:span><text:span text:style-name="T73">-</text:span><text:span text:style-name="T71">k</text:span><text:span text:style-name="T40">; </text:span><text:span text:style-name="T30">EX</text:span><text:span text:style-name="T40">=</text:span><text:span text:style-name="T30">np</text:span><text:span text:style-name="T40"> </text:span><text:span text:style-name="T30">varX</text:span><text:span text:style-name="T40">=</text:span><text:span text:style-name="T30">npq</text:span></text:p>
      <text:p text:style-name="P3"><text:span text:style-name="T40">N. v. se řídí </text:span><text:span text:style-name="T44">Geometrickým rozdělením </text:span><text:span text:style-name="T35">Ge</text:span><text:span text:style-name="T44">(</text:span><text:span text:style-name="T35">p</text:span><text:span text:style-name="T44">)</text:span><text:span text:style-name="T40">: </text:span><text:span text:style-name="T30">pq</text:span><text:span text:style-name="T71">n</text:span><text:span text:style-name="T73">-</text:span><text:span text:style-name="T71">1</text:span><text:span text:style-name="T40"> (čekání na 1. zdar); </text:span><text:span text:style-name="T30">EX</text:span><text:span text:style-name="T40">=</text:span><text:span text:style-name="T30">q</text:span><text:span text:style-name="T40">/</text:span><text:span text:style-name="T30">p</text:span><text:span text:style-name="T40"> </text:span><text:span text:style-name="T30">varX</text:span><text:span text:style-name="T40">=</text:span><text:span text:style-name="T30">q</text:span><text:span text:style-name="T40">/</text:span><text:span text:style-name="T30">p</text:span><text:span text:style-name="T73">2</text:span></text:p>
      <text:p text:style-name="P3"><text:span text:style-name="T40">N. v. se řídí </text:span><text:span text:style-name="T44">Negativním binomickým rozdělením </text:span><text:span text:style-name="T35">NBi</text:span><text:span text:style-name="T44">(</text:span><text:span text:style-name="T35">r</text:span><text:span text:style-name="T44">, </text:span><text:span text:style-name="T35">p</text:span><text:span text:style-name="T44">)</text:span><text:span text:style-name="T40">: (</text:span><text:span text:style-name="T30">n</text:span><text:span text:style-name="T40">-1 nad </text:span><text:span text:style-name="T30">r</text:span><text:span text:style-name="T40">-1)</text:span><text:span text:style-name="T30">p</text:span><text:span text:style-name="T71">r</text:span><text:span text:style-name="T30">q</text:span><text:span text:style-name="T71">n</text:span><text:span text:style-name="T73">-</text:span><text:span text:style-name="T71">r</text:span><text:span text:style-name="T40">=∑</text:span><text:span text:style-name="T30">Ge</text:span><text:span text:style-name="T16">i</text:span><text:span text:style-name="T40">(</text:span><text:span text:style-name="T30">p</text:span><text:span text:style-name="T40">); </text:span><text:span text:style-name="T30">EX</text:span><text:span text:style-name="T40">=</text:span><text:span text:style-name="T30">rq</text:span><text:span text:style-name="T40">/</text:span><text:span text:style-name="T30">p</text:span><text:span text:style-name="T40"> </text:span><text:span text:style-name="T30">varX</text:span><text:span text:style-name="T40">=</text:span><text:span text:style-name="T30">rq</text:span><text:span text:style-name="T40">/</text:span><text:span text:style-name="T30">p</text:span><text:span text:style-name="T73">2</text:span></text:p>
      <text:p text:style-name="P3"><text:span text:style-name="T40">N. v. se řídí </text:span><text:span text:style-name="T44">Hypergeometrickým rozdělením </text:span><text:span text:style-name="T35">HGe</text:span><text:span text:style-name="T44">(</text:span><text:span text:style-name="T35">A</text:span><text:span text:style-name="T44">, </text:span><text:span text:style-name="T35">B</text:span><text:span text:style-name="T44">, </text:span><text:span text:style-name="T35">n</text:span><text:span text:style-name="T44">)</text:span><text:span text:style-name="T40">: (</text:span><text:span text:style-name="T30">A</text:span><text:span text:style-name="T40"> nad </text:span><text:span text:style-name="T30">k</text:span><text:span text:style-name="T40">)(</text:span><text:span text:style-name="T30">B</text:span><text:span text:style-name="T40"> nad </text:span><text:span text:style-name="T30">n</text:span><text:span text:style-name="T40">-</text:span><text:span text:style-name="T30">k</text:span><text:span text:style-name="T40">) / (</text:span><text:span text:style-name="T30">A</text:span><text:span text:style-name="T40">+</text:span><text:span text:style-name="T30">B</text:span><text:span text:style-name="T40"> nad </text:span><text:span text:style-name="T30">n</text:span><text:span text:style-name="T40">) (# tažených)</text:span></text:p>
      <text:p text:style-name="P3"><text:span text:style-name="T40"><text:tab/></text:span><text:span text:style-name="T30">EX</text:span><text:span text:style-name="T40">=</text:span><text:span text:style-name="T30">nA</text:span><text:span text:style-name="T40">/(</text:span><text:span text:style-name="T30">A</text:span><text:span text:style-name="T40">+</text:span><text:span text:style-name="T30">B</text:span><text:span text:style-name="T40">) </text:span><text:span text:style-name="T30">varX</text:span><text:span text:style-name="T40">=</text:span><text:span text:style-name="T30">n</text:span><text:span text:style-name="T40"> </text:span><text:span text:style-name="T30">A</text:span><text:span text:style-name="T40">/(</text:span><text:span text:style-name="T30">A</text:span><text:span text:style-name="T40">+</text:span><text:span text:style-name="T30">B</text:span><text:span text:style-name="T40">) </text:span><text:span text:style-name="T30">B</text:span><text:span text:style-name="T40">/(</text:span><text:span text:style-name="T30">A</text:span><text:span text:style-name="T40">+</text:span><text:span text:style-name="T30">B</text:span><text:span text:style-name="T40">) (</text:span><text:span text:style-name="T30">A</text:span><text:span text:style-name="T40">+</text:span><text:span text:style-name="T30">B</text:span><text:span text:style-name="T40">-</text:span><text:span text:style-name="T30">n</text:span><text:span text:style-name="T40">)/(</text:span><text:span text:style-name="T30">A</text:span><text:span text:style-name="T40">+</text:span><text:span text:style-name="T30">B</text:span><text:span text:style-name="T40">-1)</text:span></text:p>
      <text:p text:style-name="P3"><text:span text:style-name="T40">N. v. se řídí </text:span><text:span text:style-name="T44">Rovnoměrným rozdělením </text:span><text:span text:style-name="T35">R</text:span><text:span text:style-name="T44">(</text:span><text:span text:style-name="T35">n</text:span><text:span text:style-name="T44">)</text:span><text:span text:style-name="T40">, nabývá-li hodnot z {1, …, </text:span><text:span text:style-name="T30">n</text:span><text:span text:style-name="T40">} s pravděpobnosti 1/</text:span><text:span text:style-name="T30">n</text:span></text:p>
      <text:p text:style-name="P3"><text:span text:style-name="T40">N. v. se řídí </text:span><text:span text:style-name="T44">Poissonovým rozdělením </text:span><text:span text:style-name="T35">Po</text:span><text:span text:style-name="T44">(</text:span><text:span text:style-name="T35">λ</text:span><text:span text:style-name="T44">)</text:span><text:span text:style-name="T40">, nabývá-li hodnot {0, 1, 2, …} s psti </text:span><text:span text:style-name="T30">e</text:span><text:span text:style-name="T73">-</text:span><text:span text:style-name="T71">λ</text:span><text:span text:style-name="T40"> λ</text:span><text:span text:style-name="T71">i</text:span><text:span text:style-name="T40">/</text:span><text:span text:style-name="T30">i</text:span><text:span text:style-name="T40">!; </text:span><text:span text:style-name="T30">EX</text:span><text:span text:style-name="T40">=</text:span><text:span text:style-name="T30"> λ</text:span><text:span text:style-name="T40"> </text:span><text:span text:style-name="T30">varX</text:span><text:span text:style-name="T40">=</text:span><text:span text:style-name="T30">λ</text:span></text:p>
      <text:p text:style-name="P3"><text:span text:style-name="T40">N. v. se řídí </text:span><text:span text:style-name="T44">Multinomickým rozdělením </text:span><text:span text:style-name="T35">M</text:span><text:span text:style-name="T44">(</text:span><text:span text:style-name="T35">k, n</text:span><text:span text:style-name="T18">i</text:span><text:span text:style-name="T35">, p</text:span><text:span text:style-name="T18">i</text:span><text:span text:style-name="T44">)</text:span><text:span text:style-name="T40"> </text:span><text:span text:style-name="T30">n</text:span><text:span text:style-name="T40">! / </text:span><text:span text:style-name="T30">n</text:span><text:span text:style-name="T20">0</text:span><text:span text:style-name="T40">!</text:span><text:span text:style-name="T30">n</text:span><text:span text:style-name="T20">1</text:span><text:span text:style-name="T40">!...</text:span><text:span text:style-name="T30">n</text:span><text:span text:style-name="T16">k</text:span><text:span text:style-name="T40">! </text:span><text:span text:style-name="T30">p</text:span><text:span text:style-name="T20">0</text:span><text:span text:style-name="T71">n</text:span><text:span text:style-name="T73">_0</text:span><text:span text:style-name="T30">p</text:span><text:span text:style-name="T20">1</text:span><text:span text:style-name="T71">n</text:span><text:span text:style-name="T73">_1</text:span><text:span text:style-name="T40">…</text:span><text:span text:style-name="T30">p</text:span><text:span text:style-name="T16">k</text:span><text:span text:style-name="T71">n</text:span><text:span text:style-name="T73">_</text:span><text:span text:style-name="T71">k</text:span><text:span text:style-name="T40"> <text:s/>(pro </text:span><text:span text:style-name="T30">k</text:span><text:span text:style-name="T40">=1 ~ Bi)</text:span></text:p>
      <text:p text:style-name="P7"><text:span text:style-name="T37">X</text:span><text:span text:style-name="T45">~</text:span><text:span text:style-name="T37">U</text:span><text:span text:style-name="T45">(</text:span><text:span text:style-name="T37">a,</text:span><text:span text:style-name="T45"> </text:span><text:span text:style-name="T37">b</text:span><text:span text:style-name="T45">) Rovnoměrné na (</text:span><text:span text:style-name="T37">a</text:span><text:span text:style-name="T45">, </text:span><text:span text:style-name="T37">b</text:span><text:span text:style-name="T45">)</text:span><text:span text:style-name="T43"> – tam stejné, jinde 0; </text:span><text:span text:style-name="T34">EX</text:span><text:span text:style-name="T43">=(</text:span><text:span text:style-name="T34">a</text:span><text:span text:style-name="T43">+</text:span><text:span text:style-name="T34">b</text:span><text:span text:style-name="T43">)/2; </text:span><text:span text:style-name="T34">varX=</text:span><text:span text:style-name="T43">(</text:span><text:span text:style-name="T34">b</text:span><text:span text:style-name="T43">-</text:span><text:span text:style-name="T34">a</text:span><text:span text:style-name="T43">)</text:span><text:span text:style-name="T74">2</text:span><text:span text:style-name="T43">/12; <text:s/></text:span><text:span text:style-name="T34">αX</text:span><text:span text:style-name="T43">+</text:span><text:span text:style-name="T34">β</text:span><text:span text:style-name="T43">~</text:span><text:span text:style-name="T34">U</text:span><text:span text:style-name="T43">(</text:span><text:span text:style-name="T34">αa</text:span><text:span text:style-name="T43">+</text:span><text:span text:style-name="T34">β</text:span><text:span text:style-name="T43">, </text:span><text:span text:style-name="T34">αb</text:span><text:span text:style-name="T43">+</text:span><text:span text:style-name="T34">β</text:span><text:span text:style-name="T43">)</text:span></text:p>
      <text:p text:style-name="P7"><text:span text:style-name="T37">X</text:span><text:span text:style-name="T45">~</text:span><text:span text:style-name="T37">N</text:span><text:span text:style-name="T45">(</text:span><text:span text:style-name="T37">μ,</text:span><text:span text:style-name="T45"> </text:span><text:span text:style-name="T37">σ</text:span><text:span text:style-name="T75">2</text:span><text:span text:style-name="T45">) Normální rozdělení</text:span><text:span text:style-name="T43"> – </text:span><text:span text:style-name="T34">f</text:span><text:span text:style-name="T43">(</text:span><text:span text:style-name="T34">x</text:span><text:span text:style-name="T43">)=1/√2</text:span><text:span text:style-name="T34">πσ</text:span><text:span text:style-name="T74">2</text:span><text:span text:style-name="T43"> </text:span><text:span text:style-name="T34">e</text:span><text:span text:style-name="T74">-(</text:span><text:span text:style-name="T72">x</text:span><text:span text:style-name="T74">-</text:span><text:span text:style-name="T72">μ</text:span><text:span text:style-name="T74">)^2 / 2</text:span><text:span text:style-name="T72">σ</text:span><text:span text:style-name="T74">^2</text:span><text:span text:style-name="T43"> ; </text:span><text:span text:style-name="T34">EX</text:span><text:span text:style-name="T43">=</text:span><text:span text:style-name="T34">μ</text:span><text:span text:style-name="T43">; </text:span><text:span text:style-name="T34">varX=σ</text:span><text:span text:style-name="T74">2</text:span><text:span text:style-name="T43">; </text:span><text:span text:style-name="T34">N</text:span><text:span text:style-name="T43">(0, 1) </text:span><text:span text:style-name="T45">standartní/ normalizované</text:span></text:p>
      <text:p text:style-name="P7"><text:span text:style-name="T43"><text:tab/></text:span><text:span text:style-name="T34">αX</text:span><text:span text:style-name="T43">+</text:span><text:span text:style-name="T34">β</text:span><text:span text:style-name="T43">~</text:span><text:span text:style-name="T34">N</text:span><text:span text:style-name="T43">(</text:span><text:span text:style-name="T34">αμ</text:span><text:span text:style-name="T43">+</text:span><text:span text:style-name="T34">β</text:span><text:span text:style-name="T43">, </text:span><text:span text:style-name="T34">α</text:span><text:span text:style-name="T74">2</text:span><text:span text:style-name="T34">σ</text:span><text:span text:style-name="T74">2</text:span><text:span text:style-name="T43">); </text:span><text:span text:style-name="T34">X</text:span><text:span text:style-name="T21">1</text:span><text:span text:style-name="T43">+</text:span><text:span text:style-name="T34">X</text:span><text:span text:style-name="T21">2</text:span><text:span text:style-name="T43">~</text:span><text:span text:style-name="T34">N</text:span><text:span text:style-name="T43">(</text:span><text:span text:style-name="T34">μ</text:span><text:span text:style-name="T21">1</text:span><text:span text:style-name="T43">+</text:span><text:span text:style-name="T34">μ</text:span><text:span text:style-name="T21">2</text:span><text:span text:style-name="T43">, </text:span><text:span text:style-name="T34">σ</text:span><text:span text:style-name="T21">1</text:span><text:span text:style-name="T74">2</text:span><text:span text:style-name="T43">+</text:span><text:span text:style-name="T34">σ</text:span><text:span text:style-name="T21">2</text:span><text:span text:style-name="T74">2</text:span><text:span text:style-name="T43">) (z věty o konvoluci)</text:span></text:p>
      <text:p text:style-name="P8">X<text:span text:style-name="T76">~</text:span><text:span text:style-name="T66">Exp</text:span><text:span text:style-name="T76">(</text:span><text:span text:style-name="T10">λ</text:span><text:span text:style-name="T12">) Exponenciální</text:span><text:span text:style-name="T13"> – </text:span><text:span text:style-name="T6">f</text:span><text:span text:style-name="T13">(</text:span><text:span text:style-name="T6">x</text:span><text:span text:style-name="T13">)=</text:span><text:span text:style-name="T6">λe</text:span><text:span text:style-name="T73">-</text:span><text:span text:style-name="T71">λx</text:span><text:span text:style-name="T40">, x&gt;0; </text:span><text:span text:style-name="T30">f</text:span><text:span text:style-name="T40">(</text:span><text:span text:style-name="T30">x</text:span><text:span text:style-name="T40">)=0</text:span><text:span text:style-name="T30">, x</text:span><text:span text:style-name="T40">&lt;0; </text:span><text:span text:style-name="T30">F</text:span><text:span text:style-name="T40">(</text:span><text:span text:style-name="T30">x</text:span><text:span text:style-name="T40">)=1-</text:span><text:span text:style-name="T30">e</text:span><text:span text:style-name="T73">-</text:span><text:span text:style-name="T71">λx</text:span><text:span text:style-name="T40">; </text:span><text:span text:style-name="T30">EX</text:span><text:span text:style-name="T40">=1/</text:span><text:span text:style-name="T30">λ</text:span><text:span text:style-name="T40">; </text:span><text:span text:style-name="T30">varX</text:span><text:span text:style-name="T40">=1/</text:span><text:span text:style-name="T30">λ</text:span><text:span text:style-name="T73">2</text:span><text:span text:style-name="T40">; </text:span><text:span text:style-name="T30">αX</text:span><text:span text:style-name="T40">~</text:span><text:span text:style-name="T30">Exp</text:span><text:span text:style-name="T40">(</text:span><text:span text:style-name="T30">λ</text:span><text:span text:style-name="T40">/</text:span><text:span text:style-name="T30">α</text:span><text:span text:style-name="T40">)</text:span></text:p>
      <text:p text:style-name="P8"><text:span text:style-name="T40"><text:tab/>„rozdělení bez paměti“ – </text:span><text:span text:style-name="T30">P</text:span><text:span text:style-name="T40">(</text:span><text:span text:style-name="T30">X</text:span><text:span text:style-name="T40">&lt;</text:span><text:span text:style-name="T30">t</text:span><text:span text:style-name="T40">+</text:span><text:span text:style-name="T30">Δt</text:span><text:span text:style-name="T40">|</text:span><text:span text:style-name="T30">X</text:span><text:span text:style-name="T40">&gt;</text:span><text:span text:style-name="T30">t</text:span><text:span text:style-name="T40">)=</text:span><text:span text:style-name="T30">P</text:span><text:span text:style-name="T40">(</text:span><text:span text:style-name="T30">X</text:span><text:span text:style-name="T40">&lt; </text:span><text:span text:style-name="T34">Δt</text:span><text:span text:style-name="T43">); |.</text:span><text:span text:style-name="T34">X</text:span><text:span text:style-name="T43">.|~</text:span><text:span text:style-name="T34">Ge</text:span><text:span text:style-name="T43">(1-</text:span><text:span text:style-name="T34">e</text:span><text:span text:style-name="T72">λ</text:span><text:span text:style-name="T43">); nezávislá </text:span><text:span text:style-name="T34">X</text:span><text:span text:style-name="T21">1</text:span><text:span text:style-name="T43">, </text:span><text:span text:style-name="T34">X</text:span><text:span text:style-name="T21">2</text:span><text:span text:style-name="T43"> – min{</text:span><text:span text:style-name="T34">X</text:span><text:span text:style-name="T21">1</text:span><text:span text:style-name="T43">, </text:span><text:span text:style-name="T34">X</text:span><text:span text:style-name="T21">2</text:span><text:span text:style-name="T43">}~</text:span><text:span text:style-name="T34">Exp</text:span><text:span text:style-name="T43">(</text:span><text:span text:style-name="T34">λ</text:span><text:span text:style-name="T21">1</text:span><text:span text:style-name="T43">+</text:span><text:span text:style-name="T34">λ</text:span><text:span text:style-name="T21">2</text:span><text:span text:style-name="T43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Jan Jelínek</meta:initial-creator>
    <meta:creation-date>2008-11-29T15:36:14</meta:creation-date>
    <dc:creator>Jan Jelínek</dc:creator>
    <dc:date>2009-01-22T00:53:49</dc:date>
    <dc:language>cs-CZ</dc:language>
    <meta:editing-cycles>30</meta:editing-cycles>
    <meta:editing-duration>P1DT0H13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5" meta:page-count="1" meta:paragraph-count="55" meta:word-count="1174" meta:character-count="519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>¯</math:mo>
    </math:mover>
    <math:annotation math:encoding="StarMath 5.0">overline X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>¯</math:mo>
    </math:mover>
    <math:annotation math:encoding="StarMath 5.0">overline X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>¯</math:mo>
    </math:mover>
    <math:annotation math:encoding="StarMath 5.0">overline X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>¯</math:mo>
    </math:mover>
    <math:annotation math:encoding="StarMath 5.0">overline X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>¯</math:mo>
    </math:mover>
    <math:annotation math:encoding="StarMath 5.0">overline X</math:annotation>
  </math:semantics>
</math:math>
</file>