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super 58%" fo:font-style="normal" style:font-style-asian="normal" style:font-style-complex="normal"/>
    </style:style>
    <style:style style:name="T11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style:text-underline-style="none" style:font-style-asian="normal" style:font-style-complex="normal"/>
    </style:style>
    <style:style style:name="T13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ávrh řešení složitější úlohy – upřesnění zadání; postřehy &amp; problémy; zdůvodněný výběr algoritmu <text:tab/>(vyjmenovat i další, složitost); návrh datových struktur (co v paměti, co na disku; pole, halda, BVS...); <text:tab/>dekompozice; diskuze (kdyby...)</text:p>
      <text:p text:style-name="P9"/>
      <text:p text:style-name="P9">Programování – schopnost řešit úlohy; umění psát programy</text:p>
      <text:p text:style-name="P9">Program je předpis, podle kterého může počítač provádět výpočet algoritmu</text:p>
      <text:p text:style-name="P9">Algoritmus – k řešení úloh; výsledek lze získat mechanicky; konečnost</text:p>
      <text:p text:style-name="P9"/>
      <text:p text:style-name="P9">Dokázání konečnosti</text:p>
      <text:p text:style-name="P9">Ověření správnosti – korektnost, neopomenout žádnou možnost</text:p>
      <text:p text:style-name="P9"><text:tab/>částečná správnost – skončí-li, dá správný výsledek</text:p>
      <text:p text:style-name="P9"><text:tab/>invariant – tvrzení platící pro celou dobu</text:p>
      <text:p text:style-name="P9"><text:tab/>kromě netypických výjimek nikdy nestačí k ověření správnosti provést konečný počet <text:s/>výpočtů</text:p>
      <text:p text:style-name="P9">Složitost algoritmu – časová, paměťová složitost v závislosti na velikosti vstupních dat</text:p>
      <text:p text:style-name="P9"><text:tab/>asymptotická složitost</text:p>
      <text:p text:style-name="P9"><text:tab/>který algoritmus je nejrychlejší závisí na vstupních datech</text:p>
      <text:p text:style-name="P9">Složitost úlohy – složitost nejlepšího algoritmu, který úlohu řeší</text:p>
      <text:p text:style-name="P4">Mám-li nějaký algoritmus, zjistím jeho složitost a poté hledám zrychlení</text:p>
      <text:p text:style-name="P4"/>
      <text:p text:style-name="P4">Podprogramy zkrátí nebo zpřehlední program, možnost práci rozdělit</text:p>
      <text:p text:style-name="P4">Správná hodnota aritmetických funkcí je zaručena pouze tehdy, jsou-li všechny mezivýsledky zobrazitelné</text:p>
      <text:p text:style-name="P4">Každá rekurze musí mít podmínku, aby se nevolala donekonečna</text:p>
      <text:p text:style-name="P9"/>
      <text:p text:style-name="P2">Fronta - s<text:span text:style-name="T6">eznam prvků, vybírám první vložený</text:span></text:p>
      <text:p text:style-name="P2">Zásobník - s<text:span text:style-name="T6">eznam prvků, vybírám poslední vložený</text:span></text:p>
      <text:p text:style-name="P2"><text:span text:style-name="T6"/></text:p>
      <text:p text:style-name="P2"><text:span text:style-name="T6">Virtuální metoda – polymorfismus – volá se taková metoda, jaké instance je objekt; Tabulka VM</text:span></text:p>
      <text:p text:style-name="P2"><text:span text:style-name="T6">Statická metoda – adresa známá už při překladu; svázány s objektem, u následníků/ předků nemají smysl</text:span></text:p>
      <text:p text:style-name="P4"/>
      <text:p text:style-name="P7">Strukturované programování</text:p>
      <text:p text:style-name="P4">Algoritmus se rozděluje na dílčí úlohy, které se spojují v jeden celek; nepoužívá se příkaz skoku.</text:p>
      <text:p text:style-name="P7">Programování zhora</text:p>
      <text:p text:style-name="P4">Celkový problém rozdělit na části a ty postupně zkoumat</text:p>
      <text:p text:style-name="P7">Rozděl a panuj</text:p>
      <text:p text:style-name="P4">Rozdělení úlohy na menší části nad nimiž se provádí algoritmus (např. rekurzivně)</text:p>
      <text:p text:style-name="P7">Dynamické programování</text:p>
      <text:p text:style-name="P4">Řešení úlohy se zkládá z řešení stejné úlohy menšího rozměru (úlohy se mohou překrývat)</text:p>
      <text:p text:style-name="P4"/>
      <text:p text:style-name="P7">Objektově orientované programování</text:p>
      <text:p text:style-name="P4">Jednotlivé prvky jsou seskupeny do objektů, které si pamatují stav a na venek poskytují operace</text:p>
      <text:p text:style-name="P4">Objekty se na venek chovají jako černé skříňky, není třeba znát jejich vnitřní chování</text:p>
      <text:p text:style-name="P4">Objekt nemůže přistupovat k vlastnostem jiných objektů, jen tak, jak mu to objekt dovolí – přes jeho rozhraní</text:p>
      <text:p text:style-name="P4">Objekty seskupeny stromovou kulturou, mohou po sobě dědit</text:p>
      <text:p text:style-name="P4">Různé objekty mohou mít stejnou metodu definovanou různě, u dědění mohu volat metodu předka</text:p>
      <text:p text:style-name="P4"/>
      <text:p text:style-name="P7">Událostmi řízené programování</text:p>
      <text:p text:style-name="P4">Program ve spuštěném stavu čeká na nějakou událost (stisk klávesy... - zpracuje operační systém a pošle programu pokyn), v okamžiku kdy přijde, provede příslušnou akci a čeká dál (pokud to nebyl pokyn k ukončení programu)</text:p>
      <text:p text:style-name="P4">Program zahájí činnost nastavením vnitřního stavu a dále je řízení předáno smyčce události, kde čeká na akci. Zprávy o těchto událostech jsou pak přeposílány dalším částem programu, které je zpracovávají.</text:p>
      <text:p text:style-name="P4"/>
      <text:p text:style-name="P7">Model, simulace</text:p>
      <text:p text:style-name="P7"><text:span text:style-name="T1">Vždy zjednodušuje skutečnost; simulační </text:span><text:span text:style-name="T2">t</text:span><text:span text:style-name="T1">; cíl není optimalizovat, ale zjišťovat závislosti na změně parametrů</text:span></text:p>
      <text:p text:style-name="P4">Spojité vs. Diskrétní – v pravidelných časových intervalech sleduji model vs. Simuluji jen to, kde se něco děje</text:p>
      <text:p text:style-name="P4"/>
      <text:p text:style-name="P7">Hry</text:p>
      <text:p text:style-name="P4">Programování konečných her hraných dvěma hráči, s úplnou informací (oba hráči mají všechny informace)</text:p>
      <text:p text:style-name="P4">Alespoň pro jednoho hráče existuje neprohrávající strategie</text:p>
      <text:p text:style-name="P4">Strom hry – všechny možné průběhy</text:p>
      <text:p text:style-name="P4"><text:tab/>Vyhrávající – existuje tah, kdy může aktuální hráč vyhrát</text:p>
      <text:p text:style-name="P4"><text:tab/>Prohrávající – neexistuje tah vedoucí do vyhrávající pozice</text:p>
      <text:p text:style-name="P4"/>
      <text:p text:style-name="P7">Reprezentace grafu</text:p>
      <text:p text:style-name="P4">Seznam hran a separovaných vrcholů – pro řídké grafy</text:p>
      <text:p text:style-name="P7"><text:span text:style-name="T1">Matice sousednosti – </text:span><text:span text:style-name="T2">n</text:span><text:span text:style-name="T9">2 </text:span><text:span text:style-name="T11"><text:s/>paměť; okamžitě, zda je hrana + její cena</text:span></text:p>
      <text:p text:style-name="P7"><text:span text:style-name="T11">Matice incidence – </text:span><text:span text:style-name="T14">m</text:span><text:span text:style-name="T15">x</text:span><text:span text:style-name="T14">n</text:span><text:span text:style-name="T11">; </text:span><text:span text:style-name="T14">d</text:span><text:span text:style-name="T16">ik</text:span><text:span text:style-name="T17"> </text:span><text:span text:style-name="T11">=-1 – </text:span><text:span text:style-name="T14">i</text:span><text:span text:style-name="T11"> je začátek hrany </text:span><text:span text:style-name="T14">e</text:span><text:span text:style-name="T16">k</text:span><text:span text:style-name="T17"> </text:span><text:span text:style-name="T11">, 1 – </text:span><text:span text:style-name="T14">i</text:span><text:span text:style-name="T11"> je konec hrany </text:span><text:span text:style-name="T14">e</text:span><text:span text:style-name="T16">k</text:span><text:span text:style-name="T17"> </text:span><text:span text:style-name="T11">, 0 – jinak</text:span></text:p>
      <text:p text:style-name="P6">Seznam následníků</text:p>
      <text:p text:style-name="P6"/>
      <text:p text:style-name="P13">Vyhledávací stromy</text:p>
      <text:p text:style-name="P6">Červenočerné stromy - ...</text:p>
      <text:p text:style-name="P6">AVL - ...</text:p>
      <text:p text:style-name="P6">B-stromy - …</text:p>
      <text:p text:style-name="P6"/>
      <text:p text:style-name="P13">Hashování</text:p>
      <text:p text:style-name="P6">Zřetězením – spojové seznamy</text:p>
      <text:p text:style-name="P6">Otevřené adresování – případné přepočítávání náhradních pozic</text:p>
      <text:p text:style-name="P10">Algoritmy:</text:p>
      <text:p text:style-name="P4">Zvyšování efektivity: Předvýpočet</text:p>
      <text:p text:style-name="P4"><text:tab/><text:tab/><text:tab/>Chytrá rekurze – úkládání vypočtených hodnot do pomocného pole</text:p>
      <text:p text:style-name="P4"><text:tab/><text:tab/><text:tab/>Ořezávání – vyhodnocujeme každý uzel a neperspektivní možnosti nezkoumáme</text:p>
      <text:p text:style-name="P4"><text:tab/><text:tab/><text:tab/>Heurestika – odhad, kde je největší šance najít řešení, dle toho pořadí</text:p>
      <text:p text:style-name="P4"/>
      <text:p text:style-name="P5">Algoritmus vlny (prohledávání do šířky)</text:p>
      <text:p text:style-name="P4">Na kolikátý krok se dostaneme figurkou na určitou polohu na šachovnici</text:p>
      <text:p text:style-name="P4"><text:tab/>Po vlnách přiřazuji hodnoty, kdy tato situace může nastat a pak kouknu, kdy nastal můj případ...</text:p>
      <text:p text:style-name="P4"/>
      <text:p text:style-name="P5">Algoritmus prohledávání s návratem (backtracking; prohledávání do hloubky)</text:p>
      <text:p text:style-name="P4">Chodby zeleně, projde-li jednou, žlutě, projde-li dvakrát, červeně</text:p>
      <text:p text:style-name="P4"><text:tab/>více než jedna žlutá, zpět; je-li nějaká zelená, jde po ní; žlutá, zpět; výchozí bod, nelze splnit rozkaz</text:p>
      <text:p text:style-name="P4"/>
      <text:p text:style-name="P5">Hledání druhého nejmenšího prvku</text:p>
      <text:p text:style-name="P4">Najdu nejmenší a pak porovnám jen ty, které s ním prohrály.</text:p>
      <text:p text:style-name="P4"/>
      <text:p text:style-name="P5">Hornerovo schéma</text:p>
      <text:p text:style-name="P4">Přečteme poslední znak, převedeme na číslo, vynásobíme deseti, a přičteme na číslo převedený další znak...</text:p>
      <text:p text:style-name="P4"/>
      <text:p text:style-name="P5">Eratosthenovo síto</text:p>
      <text:p text:style-name="P7"><text:span text:style-name="T1">Chci-li provčísla od 2 do </text:span><text:span text:style-name="T2">N</text:span><text:span text:style-name="T6">, vypíšu sí čísla 2, …, </text:span><text:span text:style-name="T2">N</text:span></text:p>
      <text:p text:style-name="P2"><text:tab/>v každém kroku vezmu nejnižší provočíslo a všechny násobky vyškrtám</text:p>
      <text:p text:style-name="P2"/>
      <text:p text:style-name="P3">Euklidův algoritmus</text:p>
      <text:p text:style-name="P2">Hledání největšího společného dělitele – větší číslo nahradím (větší mod menší), když menší=0, větší je NSD</text:p>
      <text:p text:style-name="P2"/>
      <text:p text:style-name="P3">Obecný algoritmus prohledávání</text:p>
      <text:p text:style-name="P2">Do seznamu vlož výchozí pozici</text:p>
      <text:p text:style-name="P2">dokud seznam není prázdný a nebyl nalezen cíl</text:p>
      <text:p text:style-name="P2"><text:tab/>vyber a odstraň prvek ze seznamu</text:p>
      <text:p text:style-name="P2"><text:tab/>přidej do seznamu všechny dosud neprozkoumané prvky dostupné z aktuálního jedním krokem</text:p>
      <text:p text:style-name="P2">Použiji-li frontu =&gt; prohledávání do šířky – algoritmus vlny</text:p>
      <text:p text:style-name="P2">Použiji-li zásobník =&gt; prohledávání do šířky – algoritmus prohledávání s návratem</text:p>
      <text:p text:style-name="P2">Prohledávání pole se zarážkou - na konec pole přidám hledaný prvek a při nálezu testuji, zda to není ten přidaný</text:p>
      <text:p text:style-name="P2">Hledání <text:span text:style-name="T4">k</text:span><text:span text:style-name="T5">-tého nejmenšího prvku – Quicksort, počítám, kolik jich je na které straně a tu pak zkoumám. </text:span><text:span text:style-name="T4">n</text:span><text:span text:style-name="T5"> až </text:span><text:span text:style-name="T4">n</text:span><text:span text:style-name="T10">2</text:span></text:p>
      <text:p text:style-name="P2"/>
      <text:p text:style-name="P3">MiniMax</text:p>
      <text:p text:style-name="P2">Strom průběhu hry, ohodnocení listů, střídavě po vrstvách vybíráme minimální/ maximální z těch dvou pod <text:tab/>vrcholem – podle toho, zda vybírám já, nebo soupeř</text:p>
      <text:p text:style-name="P2"/>
      <text:p text:style-name="P3">NegaMax</text:p>
      <text:p text:style-name="P2">jako minimax, akorát nevybírá minimum ale maximum z prvků vynásobených -1 (lze použít jednu proceduru)</text:p>
      <text:p text:style-name="P2"/>
      <text:p text:style-name="P3">AlfaBeta</text:p>
      <text:p text:style-name="P3"><text:span text:style-name="T18">Hledám-li v nějaké úrovni maximum, mám dočasnou hodnotu z jednoho syna a v dalším synovi dosáhne soupeř minima nižšího, než to mé maximum, už dál tu větev neprocházím, protože to neovlivní... (a naopak)</text:span></text:p>
      <text:p text:style-name="P2"/>
      <text:p text:style-name="P3">Burza</text:p>
      <text:p text:style-name="P3"><text:span text:style-name="T18">Zvolím nějakou cenu a sleduji, zda je větší nákup/ prodej, dle toho upravím... měním do požadované přesnosti.</text:span></text:p>
      <text:p text:style-name="P3"><text:span text:style-name="T18"/></text:p>
      <text:p text:style-name="P3">Scrabble</text:p>
      <text:p text:style-name="P3"><text:span text:style-name="T18">Vytvořím dopředný a zpětný spoják; a pro každou skupinu písmen koukám, zda by to tím mohlo začínat/ končit</text:span></text:p>
      <text:p text:style-name="P3"><text:span text:style-name="T18"/></text:p>
      <text:p text:style-name="P3">Tok v sítích</text:p>
      <text:p text:style-name="P3"><text:span text:style-name="T18">Algoritmem vlny najdu nejkratší spojení dvou bodů, hranu s minimální kapacitu „zruším“ a hledám znovu“</text:span></text:p>
      <text:p text:style-name="P1">Třídící algoritmy</text:p>
      <text:p text:style-name="P8"><text:span text:style-name="T7">Složitost třídění O(</text:span><text:span text:style-name="T3">n</text:span><text:span text:style-name="T7">log</text:span><text:span text:style-name="T3">n</text:span><text:span text:style-name="T7">) – zhora ohraničuje MS... zdola </text:span><text:span text:style-name="T3">n</text:span><text:span text:style-name="T7">! vstupů -&gt; </text:span><text:span text:style-name="T3">n</text:span><text:span text:style-name="T7">log</text:span><text:span text:style-name="T3">n</text:span><text:span text:style-name="T7"> větvení rozhodovacího stromu</text:span></text:p>
      <text:p text:style-name="P8"><text:span text:style-name="T7">Vnitřní třídění – všechna data načtena do pamětí; vnější třídění – v paměti jen část</text:span></text:p>
      <text:p text:style-name="P7"><text:span text:style-name="T7">Přímým výběrem</text:span><text:span text:style-name="T6">: Z nesetříděné části vezmu nejmenší prvek a přesunu ho na konec té setříděné</text:span></text:p>
      <text:p text:style-name="P7"><text:span text:style-name="T6"><text:tab/>O(</text:span><text:span text:style-name="T2">n</text:span><text:span text:style-name="T9">2 </text:span><text:span text:style-name="T11">)</text:span><text:span text:style-name="T6"> přesunů, </text:span><text:span text:style-name="T2">n</text:span><text:span text:style-name="T9">2 </text:span><text:span text:style-name="T11"><text:s/>porovnání</text:span></text:p>
      <text:p text:style-name="P7"><text:span text:style-name="T7">Přímým vkládáním</text:span><text:span text:style-name="T6">: Vezme prvek na řadě a vloží ho do setříděné části</text:span></text:p>
      <text:p text:style-name="P7"><text:span text:style-name="T6"><text:tab/>O(</text:span><text:span text:style-name="T2">n</text:span><text:span text:style-name="T9">2 </text:span><text:span text:style-name="T11">) přesunů, </text:span><text:span text:style-name="T14">n</text:span><text:span text:style-name="T11">log</text:span><text:span text:style-name="T14">n</text:span><text:span text:style-name="T11"> porovnání</text:span></text:p>
      <text:p text:style-name="P7"><text:span text:style-name="T12">Bublinkové třídění (Bubblesort)</text:span><text:span text:style-name="T11">: Projede pole a každé dva prvky ve špatném pořadí přehodí</text:span></text:p>
      <text:p text:style-name="P7"><text:span text:style-name="T6"><text:tab/>O(</text:span><text:span text:style-name="T2">n</text:span><text:span text:style-name="T9">2 </text:span><text:span text:style-name="T11">) prohození</text:span></text:p>
      <text:p text:style-name="P7"><text:span text:style-name="T12">Třídění přetřásáním</text:span><text:span text:style-name="T11">: Jednou prochází zleva, jednou zprava, pamatovat si meze, kde se něco přerovnávalo</text:span></text:p>
      <text:p text:style-name="P7"><text:span text:style-name="T12">Shellovo třídění</text:span><text:span text:style-name="T11">: <text:s/>Nejdřív budu koukat na prvky daleko od sebe</text:span></text:p>
      <text:p text:style-name="P7"><text:span text:style-name="T11"><text:tab/>Časová složitost nebyla odvozena, na základě experimentů O(</text:span><text:span text:style-name="T14">n</text:span><text:span text:style-name="T11">log</text:span><text:span text:style-name="T9">2</text:span><text:span text:style-name="T14">n</text:span><text:span text:style-name="T11">)</text:span></text:p>
      <text:p text:style-name="P7"><text:span text:style-name="T12">Halda (Heapsort)</text:span><text:span text:style-name="T11">: Binární strom, všechny vrstvy až na poslední zaplněny, poslední zaplněna zleva</text:span></text:p>
      <text:p text:style-name="P6"><text:tab/>každý otec je menší než jeho synové</text:p>
      <text:p text:style-name="P6"><text:tab/>Vložíme prvek nakonec a necháme probublat; pak od listů vždy slejeme seznamy se společným otcem<text:tab/></text:p>
      <text:p text:style-name="P7"><text:span text:style-name="T11"><text:tab/>O(</text:span><text:span text:style-name="T14">n</text:span><text:span text:style-name="T11">) (vytvoření haldy) O(log</text:span><text:span text:style-name="T14">n</text:span><text:span text:style-name="T11">) (vložení prvku)</text:span></text:p>
      <text:p text:style-name="P7"><text:span text:style-name="T11"><text:tab/>Postavit haldu z </text:span><text:span text:style-name="T14">N</text:span><text:span text:style-name="T11"> prvků; je-li další prvek menší než minimum, vypíšu haldu, jinak jen minimum</text:span></text:p>
      <text:p text:style-name="P7"><text:span text:style-name="T11"><text:tab/>Postavím haldu; přijde-li větší prvek, vypíšu </text:span><text:span text:style-name="T14">min</text:span><text:span text:style-name="T11"> a zapojím; jinak vypíšu </text:span><text:span text:style-name="T14">min</text:span><text:span text:style-name="T11"> a zapojím prvek do druhé</text:span></text:p>
      <text:p text:style-name="P7"><text:span text:style-name="T8">Quicksort</text:span><text:span text:style-name="T6">: Rozdělím pole na dvě části; přiřazení dle toho, zda je prvek menší/ větší než pivot</text:span></text:p>
      <text:p text:style-name="P7"><text:span text:style-name="T6"><text:tab/>O(</text:span><text:span text:style-name="T2">n</text:span><text:span text:style-name="T9">2 </text:span><text:span text:style-name="T11">)</text:span></text:p>
      <text:p text:style-name="P7"><text:span text:style-name="T8">Mergesort (třídění sléváním)</text:span><text:span text:style-name="T6">: Dva setříděné systémy, v obou jsem na nejmenším prvku a ten menší přidám</text:span></text:p>
      <text:p text:style-name="P7"><text:span text:style-name="T6"><text:tab/>O(</text:span><text:span text:style-name="T2">n</text:span><text:span text:style-name="T6">log</text:span><text:span text:style-name="T2">n</text:span><text:span text:style-name="T6">)</text:span></text:p>
      <text:p text:style-name="P2"><text:tab/>Přímé sloučování rozdělím bloky podle násobků dvou...</text:p>
      <text:p text:style-name="P2"><text:tab/>Přirozené – vezmu jednotlivé souvislé bloky...</text:p>
      <text:p text:style-name="P2"><text:tab/>Dvoufázové - data v jednom souboru za sebou, v prvním kroku rozdělit do dvou souborů, ve druhém slít</text:p>
      <text:p text:style-name="P2"><text:tab/>Jednofázové – bloky ukládány střídavě do jednoho a do druhého souboru</text:p>
      <text:p text:style-name="P7"><text:span text:style-name="T6"><text:tab/>Polyfázové – Dva soubory, v jednom </text:span><text:span text:style-name="T2">F</text:span><text:span text:style-name="T16">n</text:span><text:span text:style-name="T17">+1 </text:span><text:span text:style-name="T11">bloků, v druhém </text:span><text:span text:style-name="T14">F</text:span><text:span text:style-name="T16">n</text:span><text:span text:style-name="T17"> </text:span><text:span text:style-name="T11"><text:s/>bloků, po slití </text:span><text:span text:style-name="T14">F</text:span><text:span text:style-name="T16">n</text:span><text:span text:style-name="T17"> </text:span><text:span text:style-name="T11"><text:s/>a </text:span><text:span text:style-name="T14">F</text:span><text:span text:style-name="T16">n</text:span><text:span text:style-name="T17">-1</text:span><text:span text:style-name="T11"> bloků (zbyly)</text:span></text:p>
      <text:p text:style-name="P7"><text:span text:style-name="T12">Radixsort</text:span><text:span text:style-name="T11">: Třídí podle jednotlivých cifer, od nejméně významné, zachovávat pořadí (např. spojové seznamy)</text:span></text:p>
      <text:p text:style-name="P7"><text:span text:style-name="T11"><text:tab/>O(</text:span><text:span text:style-name="T14">d</text:span><text:span text:style-name="T11">(</text:span><text:span text:style-name="T14">n</text:span><text:span text:style-name="T11">+</text:span><text:span text:style-name="T14">p</text:span><text:span text:style-name="T11">)) – </text:span><text:span text:style-name="T14">n</text:span><text:span text:style-name="T11"> </text:span><text:span text:style-name="T14">d</text:span><text:span text:style-name="T11">-místných čísel, </text:span><text:span text:style-name="T14">p</text:span><text:span text:style-name="T11"> přihrádek</text:span></text:p>
      <text:p text:style-name="P6"/>
      <text:p text:style-name="P13">Grafové algoritmy</text:p>
      <text:p text:style-name="P6">Minimální kostra – hladový algoritmus</text:p>
      <text:p text:style-name="P6">Nalezení nejkratší kostry</text:p>
      <text:p text:style-name="P6"><text:tab/>z jednoho vrcholu – Dijskritův</text:p>
      <text:p text:style-name="P3"><text:span text:style-name="T13">Souvislost grafu</text:span><text:span text:style-name="T11">: pro každou hranu kouknu zda jsou vrcholy v různých komponentách, pak je spojím</text:span></text:p>
      <text:p text:style-name="P1"><text:span text:style-name="T12">Dijsktrův algoritmus</text:span><text:span text:style-name="T11">: Orientovaný graf s nezáporným ohodnocením, cesty z jednoho vrcholu</text:span></text:p>
      <text:p text:style-name="P6"><text:tab/>Z nenavštívených vrcholů vyberu ten s nejmenším ohodnocením, přidám k navštív., přepočítám nenav.</text:p>
      <text:p text:style-name="P1"><text:span text:style-name="T13">Bellman-Fordův algoritmus</text:span><text:span text:style-name="T11">: Zda obsahuje nezáporný cyklus z </text:span><text:span text:style-name="T14">v</text:span><text:span text:style-name="T11">. V každém kroku přepočítám všechny hrany</text:span></text:p>
      <text:p text:style-name="P1"><text:span text:style-name="T12">Minimální kostra grafu</text:span><text:span text:style-name="T11">: Vyberu min. hranu a pokud s ní nevytvořím cyklus, přidám ji a spojím komponenty</text:span></text:p>
      <text:p text:style-name="P1"><text:span text:style-name="T13">Floyd-Warshallův algoritmus</text:span><text:span text:style-name="T11">: Matice, pro každý vrchol zkusím, zda je cesta přes tento vrchol kratší</text:span></text:p>
      <text:p text:style-name="P1"><text:span text:style-name="T12">Topologické uspořádání</text:span><text:span text:style-name="T11">: uspořádání </text:span><text:span text:style-name="T14">v</text:span><text:span text:style-name="T17">1 </text:span><text:span text:style-name="T11">, </text:span><text:span text:style-name="T14">v</text:span><text:span text:style-name="T17">2 </text:span><text:span text:style-name="T11">, …, </text:span><text:span text:style-name="T14">v</text:span><text:span text:style-name="T16">n</text:span><text:span text:style-name="T17"> </text:span><text:span text:style-name="T11">, takové, že pro všechny hrany (</text:span><text:span text:style-name="T14">v</text:span><text:span text:style-name="T16">i</text:span><text:span text:style-name="T17"> </text:span><text:span text:style-name="T11">, </text:span><text:span text:style-name="T14">v</text:span><text:span text:style-name="T16">j</text:span><text:span text:style-name="T17"> </text:span><text:span text:style-name="T11">) platí </text:span><text:span text:style-name="T14">i</text:span><text:span text:style-name="T11">&lt;</text:span><text:span text:style-name="T14">j</text:span></text:p>
      <text:p text:style-name="P6"><text:tab/>Graf je acyklický; Prohledávání do hloubky nenajde zpětnou hranu (zpětnou, ne příčnou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05-24T14:27:32</meta:creation-date>
    <dc:creator>Jan Jelínek</dc:creator>
    <dc:date>2008-05-25T23:31:26</dc:date>
    <meta:printed-by>Jan Jelínek</meta:printed-by>
    <meta:print-date>2008-05-25T23:23:12</meta:print-date>
    <dc:language>cs-CZ</dc:language>
    <meta:editing-cycles>66</meta:editing-cycles>
    <meta:editing-duration>PT22H4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41" meta:word-count="1362" meta:character-count="9267"/>
  </office:meta>
</office:document-meta>
</file>